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  <manifest:file-entry manifest:media-type="image/gif" manifest:full-path="Pictures/a188c7751bd05cea2ddcdf5e39249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start"/><text:bookmark-start text:name="__RefHeading___open_source_software_for_the_quality_control_of_geophysical_data_1"/><text:bookmark-start text:name="open_source_software_for_the_quality_control_of_geophysical_data"/>Open Source Software for the Quality Control of Geophysical Data<text:bookmark-end text:name="__RefHeading___open_source_software_for_the_quality_control_of_geophysical_data_1"/><text:bookmark-end text:name="open_source_software_for_the_quality_control_of_geophysical_data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 : See the TBD below <draw:frame draw:style-name="media" draw:name="1" text:anchor-type="as-char" draw:z-index="1" svg:width="0.396875cm" svg:height="0.396875cm"><draw:image xlink:href="Pictures/a188c7751bd05cea2ddcdf5e392492b0.gif" xlink:type="simple" xlink:show="embed" xlink:actuate="onLoad"/></draw:frame></text:p>
      <text:p text:style-name="Text_20_body"><text:span text:style-name="Emphasis">Welcome to the <text:span text:style-name="Strong_20_Emphasis">kv</text:span>alobs <text:span text:style-name="Strong_20_Emphasis">o</text:span>pen <text:span text:style-name="Strong_20_Emphasis">s</text:span>ource <text:span text:style-name="Strong_20_Emphasis">s</text:span>oftware project (kvoss). </text:span></text:p>
      <text:p text:style-name="Text_20_body">The project is launched by<text:a xlink:type="simple" xlink:href="http://met.no" text:style-name="Internet_20_link" text:visited-style-name="Visited_20_Internet_20_Link">met.no</text:a> in collaboration with <text:a xlink:type="simple" xlink:href="http://www.smhi.se" text:style-name="Internet_20_link" text:visited-style-name="Visited_20_Internet_20_Link">SMHI</text:a>  =&gt; <text:a xlink:type="simple" xlink:href="http://to.be.defined" text:style-name="Internet_20_link" text:visited-style-name="Visited_20_Internet_20_Link">Mission Statement</text:a> : (TBD)</text:p>
      <text:p text:style-name="Text_20_body">Kvoss is a term to describe a collection of closely related software products dedicated to the quality control of geophysical data, e.g. meteorological observations. The software was initially developed at the Norwegian Meteorological Institute. </text:p>
      <text:p text:style-name="Text_20_body">Kvoss is made available under the <text:a xlink:type="simple" xlink:href="http://www.gnu.org/licenses/old-licenses/gpl-2.0.html" text:style-name="Internet_20_link" text:visited-style-name="Visited_20_Internet_20_Link">GNU General Public License version 2</text:a>.</text:p>
      <text:p text:style-name="Text_20_body">The kvoss bundle compris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ject   </text:p>
          </table:table-cell>
          <table:table-cell office:value-type="string" table:style-name="tableheader">
            <text:p text:style-name="Table_20_Heading">Description     </text:p>
          </table:table-cell>
        </table:table-row>
        <table:table-row>
          <table:table-cell office:value-type="string" table:style-name="tablecell">
            <text:p text:style-name="tablealignleft">kvalobs       </text:p>
          </table:table-cell>
          <table:table-cell office:value-type="string" table:style-name="tablecell">
            <text:p text:style-name="tablealignleft">Automatic quality control system           </text:p>
          </table:table-cell>
        </table:table-row>
        <table:table-row>
          <table:table-cell office:value-type="string" table:style-name="tablecell">
            <text:p text:style-name="tablealignleft">kvalobs_metadata    </text:p>
          </table:table-cell>
          <table:table-cell office:value-type="string" table:style-name="tablecell">
            <text:p text:style-name="tablealignleft">A library of quality control scripts which can be automatically implemented by kvalobs         </text:p>
          </table:table-cell>
        </table:table-row>
        <table:table-row>
          <table:table-cell office:value-type="string" table:style-name="tablecell">
            <text:p text:style-name="tablealignleft">kvhqc                 </text:p>
          </table:table-cell>
          <table:table-cell office:value-type="string" table:style-name="tablecell">
            <text:p text:style-name="tablealignleft">Interface and tools for Manual Quality Control              </text:p>
          </table:table-cell>
        </table:table-row>
        <table:table-row>
          <table:table-cell office:value-type="string" table:style-name="tablecell">
            <text:p text:style-name="tablealignleft">kvhqc_apps                </text:p>
          </table:table-cell>
          <table:table-cell office:value-type="string" table:style-name="tablecell">
            <text:p text:style-name="tablealignleft">Miscellaneous utilities                     </text:p>
          </table:table-cell>
        </table:table-row>
      </table:table>
      <text:p text:style-name="Text_20_body"><text:span text:style-name="Strong_20_Emphasis">Project Links</text:span></text:p>
      <text:list text:style-name="List_20_1" text:continue-numbering="false">
        <text:list-item>
          <text:p text:style-name="List_20_1_Content_First"> <text:a xlink:type="simple" xlink:href="https://svn.met.no/viewvc/kvoss" text:style-name="Internet_20_link" text:visited-style-name="Visited_20_Internet_20_Link">Source Code</text:a></text:p>
        </text:list-item>
        <text:list-item>
          <text:p text:style-name="List_20_1_Content_Last"> <text:a xlink:type="simple" xlink:href="https://kvoss.bugs.met.no" text:style-name="Internet_20_link" text:visited-style-name="Visited_20_Internet_20_Link">Bugzilla</text:a> : TBD</text:p>
        </text:list-item>
      </text:list>
      <text:p text:style-name="Text_20_body"><text:span text:style-name="Strong_20_Emphasis">Project email groups</text:span></text:p>
      <text:list text:style-name="List_20_1" text:continue-numbering="false">
        <text:list-item>
          <text:p text:style-name="List_20_1_Content_First"> Request membership to the kvoss project group: <text:a xlink:type="simple" xlink:href="mailto:kvalobs-dev@met.no" text:style-name="Internet_20_link" text:visited-style-name="Visited_20_Internet_20_Link">kvalobs-dev@met.no</text:a>.</text:p>
        </text:list-item>
        <text:list-item>
          <text:p text:style-name="List_20_1_Content_Last"> Subscribe to the project user group: ( ( send mail to kvalobs-users@met.no ) ) : TBD</text:p>
        </text:list-item>
      </text:list>
      <text:h text:style-name="Heading_20_1" text:outline-level="1"><text:bookmark-start text:name="__RefHeading___latest_news_2"/><text:bookmark-start text:name="latest_news"/>Latest News<text:bookmark-end text:name="__RefHeading___latest_news_2"/><text:bookmark-end text:name="latest_news"/></text:h>
      <text:list text:style-name="List_20_1" text:continue-numbering="false">
        <text:list-item>
          <text:p text:style-name="LastListParagraph_List_20_1_Content_First"> kvalobs_metadata : source directories undergoing housekeeping before being made available in subversion.</text:p>
        </text:list-item>
      </text:list>
      <text:h text:style-name="Heading_20_1" text:outline-level="1"><text:bookmark-start text:name="__RefHeading___short_term_goals_3"/><text:bookmark-start text:name="short_term_goals"/>Short Term Goals<text:bookmark-end text:name="__RefHeading___short_term_goals_3"/><text:bookmark-end text:name="short_term_goals"/></text:h>
      <text:list text:style-name="List_20_1" text:continue-numbering="false">
        <text:list-item>
          <text:p text:style-name="List_20_1_Content_First"> Clean kvalobs trunk</text:p>
        </text:list-item>
        <text:list-item>
          <text:p text:style-name="List_20_1_Content"> Provide library auto-build</text:p>
        </text:list-item>
        <text:list-item>
          <text:p text:style-name="List_20_1_Content"> Improve portability of code</text:p>
        </text:list-item>
        <text:list-item>
          <text:p text:style-name="List_20_1_Content_Last"> Write installation guide</text:p>
        </text:list-item>
      </text:list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list text:style-name="List_20_1" text:continue-numbering="false">
        <text:list-item>
          <text:p text:style-name="List_20_1_Content_First"> <text:a xlink:type="simple" xlink:href="https://wiki.met.no/kvalobs/kvoss/system" text:style-name="Internet_20_link" text:visited-style-name="Visited_20_Internet_20_Link">System Documentation</text:a></text:p>
        </text:list-item>
        <text:list-item>
          <text:p text:style-name="List_20_1_Content"> <text:a xlink:type="simple" xlink:href="https://wiki.met.no/kvalobs/kvoss/user" text:style-name="Internet_20_link" text:visited-style-name="Visited_20_Internet_20_Link">User Documentation</text:a></text:p>
        </text:list-item>
        <text:list-item>
          <text:p text:style-name="List_20_1_Content_Last"> <text:a xlink:type="simple" xlink:href="https://wiki.met.no/kvalobs/kvoss/operational" text:style-name="Internet_20_link" text:visited-style-name="Visited_20_Internet_20_Link">Operational Documen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kvalobs/prerelease" text:style-name="Internet_20_link" text:visited-style-name="Visited_20_Internet_20_Link">Preliminary points and proposals prior to open source release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start</dc:title>
  </office:meta>
</office:document-meta>
</file>