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todo"/><text:bookmark-start text:name="__RefHeading___to_do_list_and_related_documentation_1"/><text:bookmark-start text:name="to_do_list_and_related_documentation"/>To Do List and Related Documentation<text:bookmark-end text:name="__RefHeading___to_do_list_and_related_documentation_1"/><text:bookmark-end text:name="to_do_list_and_related_documentation"/></text:h>
      <text:p text:style-name="Text_20_body">The original to do list is managed in a word document at met.no. Here updated versions of the todo list are posted as well as space to discuss tasks of wider interest. The objective of this page is to provide global visibility of the to do list.</text:p>
      <text:h text:style-name="Heading_20_2" text:outline-level="2"><text:bookmark-start text:name="__RefHeading___updates_of_the_to_do_document_2"/><text:bookmark-start text:name="updates_of_the_to_do_document"/>Updates of the To Do Document<text:bookmark-end text:name="__RefHeading___updates_of_the_to_do_document_2"/><text:bookmark-end text:name="updates_of_the_to_do_document"/></text:h>
      <text:p text:style-name="Text_20_body">The following archive of to-do documents are available. Evolving translations into english are now available:</text:p>
      <table:table table:style-name="Table">
        <table:table-column/>
        <table:table-column/>
        <table:table-column/>
        <table:table-column/>
        <table:table-row>
          <table:table-cell office:value-type="string" table:style-name="tableheader">
            <text:p text:style-name="Table_20_Heading">Norwegian </text:p>
          </table:table-cell>
          <table:table-cell office:value-type="string" table:style-name="tableheader"/>
          <table:table-cell office:value-type="string" table:style-name="tableheader">
            <text:p text:style-name="Table_20_Heading">English </text:p>
          </table:table-cell>
          <table:table-cell office:value-type="string" table:style-name="tableheader">
            <text:p text:style-name="Table_20_Heading"> ... </text:p>
          </table:table-cell>
        </table:table-row>
        <table:table-row>
          <table:table-cell office:value-type="string" table:style-name="tablecell">
            <text:p text:style-name="tablealignleft"> <text:a xlink:type="simple" xlink:href="https://wiki.met.no/kvoss/kvalobs-hqc-plan-103.doc" text:style-name="Internet_20_link" text:visited-style-name="Visited_20_Internet_20_Link">20080303</text:a>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wiki.met.no/kvoss/kvalobs-hqc-plan-104.doc" text:style-name="Internet_20_link" text:visited-style-name="Visited_20_Internet_20_Link">20080304</text:a>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text:p>
          </table:table-cell>
          <table:table-cell office:value-type="string" table:style-name="tablecell">
            <text:p text:style-name="tablealignleft"> <text:a xlink:type="simple" xlink:href="https://wiki.met.no/kvoss/kvalobs-plan-203.doc" text:style-name="Internet_20_link" text:visited-style-name="Visited_20_Internet_20_Link">20081104</text:a>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text:p>
          </table:table-cell>
          <table:table-cell office:value-type="string" table:style-name="tablecell">
            <text:p text:style-name="tablealignleft"> <text:a xlink:type="simple" xlink:href="https://wiki.met.no/kvalobs/kvoss/kvalobs-plan-209.doc" text:style-name="Internet_20_link" text:visited-style-name="Visited_20_Internet_20_Link">20090511</text:a>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text:p>
          </table:table-cell>
          <table:table-cell office:value-type="string" table:style-name="tablecell">
            <text:p text:style-name="tablealignleft"> <text:a xlink:type="simple" xlink:href="https://wiki.met.no/kvalobs/kvoss/kvalobs-plan-211.doc" text:style-name="Internet_20_link" text:visited-style-name="Visited_20_Internet_20_Link">20100122</text:a>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text:p>
          </table:table-cell>
          <table:table-cell office:value-type="string" table:style-name="tablecell">
            <text:p text:style-name="tablealignleft"> <text:a xlink:type="simple" xlink:href="https://wiki.met.no/kvalobs/kvoss/kvalobs-plan-213.rtf" text:style-name="Internet_20_link" text:visited-style-name="Visited_20_Internet_20_Link">20100208</text:a>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All are encouraged to download the latest and post an update, with timestamp, in the next available table cell.</text:p>
      <text:h text:style-name="Heading_20_2" text:outline-level="2"><text:bookmark-start text:name="__RefHeading___open_discussions_3"/><text:bookmark-start text:name="open_discussions"/>Open Discussions<text:bookmark-end text:name="__RefHeading___open_discussions_3"/><text:bookmark-end text:name="open_discussions"/></text:h>
      <text:p text:style-name="Text_20_body">It would be better to integrate discussion and tracking of to-do items in a common tool with easy acces to all kvoss interested parties. Suggestions for open source packages etc. to achieve this are welcome. For now discussions on hot topics can be placed in the wiki.</text:p>
      <table:table table:style-name="Table">
        <table:table-column/>
        <table:table-column/>
        <table:table-row>
          <table:table-cell office:value-type="string" table:style-name="tableheader">
            <text:p text:style-name="Table_20_Heading">Akt. Nr </text:p>
          </table:table-cell>
          <table:table-cell office:value-type="string" table:style-name="tableheader">
            <text:p text:style-name="Table_20_Heading">Description </text:p>
          </table:table-cell>
        </table:table-row>
        <table:table-row>
          <table:table-cell office:value-type="string" table:style-name="tablecell">
            <text:p text:style-name="tablealignleft"><text:a xlink:type="simple" xlink:href="https://wiki.met.no/kvoss/todo/21" text:style-name="Internet_20_link" text:visited-style-name="Visited_20_Internet_20_Link">21</text:a>  </text:p>
          </table:table-cell>
          <table:table-cell office:value-type="string" table:style-name="tablecell">
            <text:p text:style-name="tablealignleft">Summertime at Norwegian precipitation stations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iki.met.no/kvoss/todo/404" text:style-name="Internet_20_link" text:visited-style-name="Visited_20_Internet_20_Link">404</text:a>  </text:p>
          </table:table-cell>
          <table:table-cell office:value-type="string" table:style-name="tablecell">
            <text:p text:style-name="tablealignleft">Build System (with example random text)           </text:p>
          </table:table-cell>
        </table:table-row>
        <table:table-row>
          <table:table-cell office:value-type="string" table:style-name="tablecell">
            <text:p text:style-name="tablealignleft"><text:a xlink:type="simple" xlink:href="https://wiki.met.no/kvoss/todo/link" text:style-name="Internet_20_link" text:visited-style-name="Visited_20_Internet_20_Link">edit me</text:a>           </text:p>
          </table:table-cell>
          <table:table-cell office:value-type="string" table:style-name="tablecell">
            <text:p text:style-name="tablealignleft">To set up the next discussion topic     </text:p>
          </table:table-cell>
        </table:table-row>
      </table:table>
      <text:p text:style-name="Text_20_body"><text:a xlink:type="simple" xlink:href="https://wiki.met.no/kvalobs/kvoss/link" text:style-name="Internet_20_link" text:visited-style-name="Visited_20_Internet_20_Link">Link</text:a> to archive of old discussions</text:p>
      <text:h text:style-name="Heading_20_2" text:outline-level="2"><text:bookmark-start text:name="__RefHeading___qc2_specifications_4"/><text:bookmark-start text:name="qc2_specifications"/>QC2 specifications<text:bookmark-end text:name="__RefHeading___qc2_specifications_4"/><text:bookmark-end text:name="qc2_specifications"/></text:h>
      <text:p text:style-name="Text_20_body"><text:a xlink:type="simple" xlink:href="https://wiki.met.no/kvoss/system/qc2" text:style-name="Internet_20_link" text:visited-style-name="Visited_20_Internet_20_Link">qc2</text:a></text:p>
      <text:h text:style-name="Heading_20_2" text:outline-level="2"><text:bookmark-start text:name="__RefHeading___qc1_enhancement_specifications_5"/><text:bookmark-start text:name="qc1_enhancement_specifications"/>QC1 enhancement specifications<text:bookmark-end text:name="__RefHeading___qc1_enhancement_specifications_5"/><text:bookmark-end text:name="qc1_enhancement_specifications"/></text:h>
      <text:p text:style-name="Text_20_body"><text:a xlink:type="simple" xlink:href="https://wiki.met.no/kvoss/system/qc1" text:style-name="Internet_20_link" text:visited-style-name="Visited_20_Internet_20_Link">qc1</text:a></text:p>
      <text:h text:style-name="Heading_20_2" text:outline-level="2"><text:bookmark-start text:name="__RefHeading___kvalobs_qc_preparation_documents_6"/><text:bookmark-start text:name="kvalobs_qc_preparation_documents"/>Kvalobs*QC preparation documents<text:bookmark-end text:name="__RefHeading___kvalobs_qc_preparation_documents_6"/><text:bookmark-end text:name="kvalobs_qc_preparation_documents"/></text:h>
      <text:list text:style-name="List_20_1" text:continue-numbering="false">
        <text:list-item>
          <text:p text:style-name="List_20_1_Content_First"> <text:a xlink:type="simple" xlink:href="https://wiki.met.no/kvalobs/kvoss/status20090826" text:style-name="Internet_20_link" text:visited-style-name="Visited_20_Internet_20_Link">Oppsummering av statusmøtet 2009-08-26</text:a></text:p>
        </text:list-item>
        <text:list-item>
          <text:p text:style-name="List_20_1_Content"> <text:a xlink:type="simple" xlink:href="https://wiki.met.no/kvalobs/kvoss/prosjektdirektiv_2009-09-14.pdf" text:style-name="Internet_20_link" text:visited-style-name="Visited_20_Internet_20_Link">Prosjektdirektiv 2009-09-14</text:a></text:p>
        </text:list-item>
        <text:list-item>
          <text:p text:style-name="List_20_1_Content"> Oppdatert prosjektdirektiv 2010: <text:a xlink:type="simple" xlink:href="https://wiki.met.no/kvalobs/kvoss/prosjektdirektiv.2009-09-14.doc" text:style-name="Internet_20_link" text:visited-style-name="Visited_20_Internet_20_Link">(.doc)</text:a> og <text:a xlink:type="simple" xlink:href="https://wiki.met.no/kvalobs/kvoss/prosjektdirektiv_2009-09-14.odt" text:style-name="Internet_20_link" text:visited-style-name="Visited_20_Internet_20_Link">(.odt)</text:a></text:p>
        </text:list-item>
        <text:list-item>
          <text:p text:style-name="List_20_1_Content_Last"> <text:a xlink:type="simple" xlink:href="https://wiki.met.no/kvalobs/kvoss/product_backlog" text:style-name="Internet_20_link" text:visited-style-name="Visited_20_Internet_20_Link">Hva skal gjøres i KVALOBS prosjektet?(product back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todo</dc:title>
  </office:meta>
</office:document-meta>
</file>