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todo:404"/><text:bookmark-start text:name="__RefHeading___build_system_1"/><text:bookmark-start text:name="build_system"/>404 : Build System<text:bookmark-end text:name="__RefHeading___build_system_1"/><text:bookmark-end text:name="build_syste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 </text:p>
          </table:table-cell>
          <table:table-cell office:value-type="string" table:style-name="tableheader">
            <text:p text:style-name="Table_20_Heading"> Akt.Nr. </text:p>
          </table:table-cell>
          <table:table-cell office:value-type="string" table:style-name="tableheader">
            <text:p text:style-name="Table_20_Heading"> Ressurs Navn og tidsverk </text:p>
          </table:table-cell>
          <table:table-cell office:value-type="string" table:style-name="tableheader">
            <text:p text:style-name="Table_20_Heading"> System </text:p>
          </table:table-cell>
          <table:table-cell office:value-type="string" table:style-name="tableheader">
            <text:p text:style-name="Table_20_Heading"> Oppgave </text:p>
          </table:table-cell>
          <table:table-cell office:value-type="string" table:style-name="tableheader">
            <text:p text:style-name="Table_20_Heading"> Beskrivelse </text:p>
          </table:table-cell>
          <table:table-cell office:value-type="string" table:style-name="tableheader">
            <text:p text:style-name="Table_20_Heading"> Lenker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Gjennomførings Periode og underprioritet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BM 5 d VB KJ PE </text:p>
          </table:table-cell>
          <table:table-cell office:value-type="string" table:style-name="tablecell">
            <text:p text:style-name="tablealignleft"> Software og Hardware </text:p>
          </table:table-cell>
          <table:table-cell office:value-type="string" table:style-name="tablecell">
            <text:p text:style-name="tablealignleft"> Byggesystem </text:p>
          </table:table-cell>
          <table:table-cell office:value-type="string" table:style-name="tablecell">
            <text:p text:style-name="tablealignleft"> Endre byggesystemet til autotools   Formål: Et skritt mot Priprod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Pri 0-1 Mar 08 </text:p>
          </table:table-cell>
          <table:table-cell office:value-type="string" table:style-name="tablecell"/>
        </table:table-row>
      </table:table>
      <text:p text:style-name="Text_20_body"><text:span text:style-name="Strong_20_Emphasis">THIS IS AN EXAMPLE</text:span> Below is random text just to illustrate how we might carry out such a discussion ... in order to get things going. Suggestions welcome.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 * </text:span>After updating this page email <text:span text:style-name="Strong_20_Emphasis"> <text:a xlink:type="simple" xlink:href="mailto:Kvalobs-dev@met.no" text:style-name="Internet_20_link" text:visited-style-name="Visited_20_Internet_20_Link">Kvalobs-dev@met.no</text:a> </text:span> to notify interested parties that there is new input on the discussion.<text:span text:style-name="Strong_20_Emphasis"> * </text:span></text:p>
          </table:table-cell>
        </table:table-row>
      </table:table>
      <text:h text:style-name="Heading_20_2" text:outline-level="2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Strong_20_Emphasis">Institue Y</text:span>&gt; Is the autobuild configuration going to be stream-lined for Linux platforms or will we build configure scripts to facilitate build on all systems, UNIX, Linux, Windows, ... ?</text:p>
      <text:p text:style-name="Text_20_body"><text:span text:style-name="Strong_20_Emphasis">Fred Bloggs</text:span>&gt; Bla bla bla ....</text:p>
      <text:p text:style-name="Text_20_body"><text:span text:style-name="Strong_20_Emphasis">Corporation Q</text:span>&gt; Good idea. Lets do that.</text:p>
      <text:p text:style-name="Text_20_body"><text:span text:style-name="Strong_20_Emphasis">Institute Y</text:span>&gt; ...</text:p>
      <text:h text:style-name="Heading_20_2" text:outline-level="2"><text:bookmark-start text:name="__RefHeading___alternatives_3"/><text:bookmark-start text:name="alternatives"/>Alternatives<text:bookmark-end text:name="__RefHeading___alternatives_3"/><text:bookmark-end text:name="alternatives"/></text:h>
      <text:p text:style-name="Text_20_body"><text:span text:style-name="Strong_20_Emphasis">Institute P</text:span>&gt;What happened to the plans to use Cmake?</text:p>
      <text:p text:style-name="Text_20_body"><text:span text:style-name="Strong_20_Emphasis">HPWT</text:span>&gt;: The X from K is too much for Z and out of scope of current QLR, so we are stuck with autoconf.</text:p>
      <text:p text:style-name="Text_20_body"><text:span text:style-name="Strong_20_Emphasis">Institute P</text:span>&gt; We already have &lt;this&gt;. Can it help?</text:p>
      <text:h text:style-name="Heading_20_2" text:outline-level="2"><text:bookmark-start text:name="__RefHeading___tasks_4"/><text:bookmark-start text:name="tasks"/>Tasks<text:bookmark-end text:name="__RefHeading___tasks_4"/><text:bookmark-end text:name="tasks"/></text:h>
      <text:p text:style-name="Text_20_body"><text:span text:style-name="Strong_20_Emphasis">Fred Bloggs</text:span>&gt; Here are the tasks we need to complete to improve the build system and use autobuild tools:</text:p>
      <text:list text:style-name="Numbering_20_1" text:continue-numbering="false">
        <text:list-item>
          <text:p text:style-name="Numbering_20_1_Content_First"> fix faulty #if directives</text:p>
        </text:list-item>
        <text:list-item>
          <text:p text:style-name="Numbering_20_1_Content"> trouble shoot autoscan output, manually adjust order of macros and calls to configuration headers</text:p>
        </text:list-item>
        <text:list-item>
          <text:p text:style-name="Numbering_20_1_Content"> reorganise code into &lt;this&gt; directory structure</text:p>
        </text:list-item>
        <text:list-item>
          <text:p text:style-name="Numbering_20_1_Content_Last"> etc ...</text:p>
        </text:list-item>
      </text:list>
      <text:h text:style-name="Heading_20_2" text:outline-level="2"><text:bookmark-start text:name="__RefHeading___miscellanious_5"/><text:bookmark-start text:name="miscellanious"/>Miscellanious<text:bookmark-end text:name="__RefHeading___miscellanious_5"/><text:bookmark-end text:name="miscellanious"/></text:h>
      <text:p text:style-name="Text_20_body"><text:span text:style-name="Strong_20_Emphasis">Institute P</text:span>&gt; Please include L5,C4,J8.</text:p>
      <text:p text:style-name="Text_20_body"><text:span text:style-name="Strong_20_Emphasis">HPWT</text:span>&gt;Don't you think its odd that this activity shares its id number with the HTTP standard response code for <text:span text:style-name="Strong_20_Emphasis">Not Found</text:span>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todo:404</dc:title>
  </office:meta>
</office:document-meta>
</file>