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valobs:kvoss:todo:21"/><text:bookmark-start text:name="__RefHeading___summertime_for_precipitation_stations_norway_1"/><text:bookmark-start text:name="summertime_for_precipitation_stations_norway"/>21 : Summertime for precipitation stations (Norway)<text:bookmark-end text:name="__RefHeading___summertime_for_precipitation_stations_norway_1"/><text:bookmark-end text:name="summertime_for_precipitation_stations_norway"/></text:h>
      <table:table table:style-name="Table">
        <table:table-column/>
        <table:table-column/>
        <table:table-column/>
        <table:table-column/>
        <table:table-column/>
        <table:table-column/>
        <table:table-column/>
        <table:table-column/>
        <table:table-column/>
        <table:table-column/>
        <table:table-row>
          <table:table-cell office:value-type="string" table:style-name="tableheader">
            <text:p text:style-name="Table_20_Heading"> Pri </text:p>
          </table:table-cell>
          <table:table-cell office:value-type="string" table:style-name="tableheader">
            <text:p text:style-name="Table_20_Heading"> Akt.Nr. </text:p>
          </table:table-cell>
          <table:table-cell office:value-type="string" table:style-name="tableheader">
            <text:p text:style-name="Table_20_Heading"> Ressurs Navn og tidsverk </text:p>
          </table:table-cell>
          <table:table-cell office:value-type="string" table:style-name="tableheader">
            <text:p text:style-name="Table_20_Heading"> System </text:p>
          </table:table-cell>
          <table:table-cell office:value-type="string" table:style-name="tableheader">
            <text:p text:style-name="Table_20_Heading"> Oppgave </text:p>
          </table:table-cell>
          <table:table-cell office:value-type="string" table:style-name="tableheader">
            <text:p text:style-name="Table_20_Heading"> Beskrivelse </text:p>
          </table:table-cell>
          <table:table-cell office:value-type="string" table:style-name="tableheader">
            <text:p text:style-name="Table_20_Heading"> Lenker </text:p>
          </table:table-cell>
          <table:table-cell office:value-type="string" table:style-name="tableheader">
            <text:p text:style-name="Table_20_Heading"> Status </text:p>
          </table:table-cell>
          <table:table-cell office:value-type="string" table:style-name="tableheader">
            <text:p text:style-name="Table_20_Heading"> Gjennomførings Periode og underprioritet </text:p>
          </table:table-cell>
          <table:table-cell office:value-type="string" table:style-name="tableheader"/>
        </table:table-row>
        <table:table-row>
          <table:table-cell office:value-type="string" table:style-name="tablecell">
            <text:p text:style-name="tablealignleft"> 0 </text:p>
          </table:table-cell>
          <table:table-cell office:value-type="string" table:style-name="tablecell">
            <text:p text:style-name="tablealignleft"> 21 </text:p>
          </table:table-cell>
          <table:table-cell office:value-type="string" table:style-name="tablecell">
            <text:p text:style-name="tablealignleft"> BM VB </text:p>
          </table:table-cell>
          <table:table-cell office:value-type="string" table:style-name="tablecell">
            <text:p text:style-name="tablealignleft"> qaBase obs_pgm </text:p>
          </table:table-cell>
          <table:table-cell office:value-type="string" table:style-name="tablecell">
            <text:p text:style-name="tablealignleft"> Summertime for precipitation stations </text:p>
          </table:table-cell>
          <table:table-cell office:value-type="string" table:style-name="tablecell">
            <text:p text:style-name="tablealignleft">Switching obstime for precipitation stations due to summer/wintertime has up to now been done in obs_pgm twice a year. This should have been automized by adding a new feature to Kvalobs. The insert of missing values should have used a function to give the correct actual obstime. Information about when to use this function should be kept in obs_pgm.</text:p>
          </table:table-cell>
          <table:table-cell office:value-type="string" table:style-name="tablecell"/>
          <table:table-cell office:value-type="string" table:style-name="tablecell">
            <text:p text:style-name="tablealignleft"> Terminated  </text:p>
          </table:table-cell>
          <table:table-cell office:value-type="string" table:style-name="tablecell">
            <text:p text:style-name="tablealignright">   Pri 0-1 Mar 08 </text:p>
          </table:table-cell>
          <table:table-cell office:value-type="string" table:style-name="tablecell"/>
        </table:table-row>
      </table:table>
      <table:table table:style-name="Table">
        <table:table-column/>
        <table:table-row>
          <table:table-cell office:value-type="string" table:style-name="tablecell">
            <text:p text:style-name="tablealignleft"><text:span text:style-name="Strong_20_Emphasis"> * </text:span>After updating this page email <text:span text:style-name="Strong_20_Emphasis"> <text:a xlink:type="simple" xlink:href="mailto:Kvalobs-dev@met.no" text:style-name="Internet_20_link" text:visited-style-name="Visited_20_Internet_20_Link">Kvalobs-dev@met.no</text:a> </text:span> to notify interested parties that there is new input on the discussion.<text:span text:style-name="Strong_20_Emphasis"> * </text:span></text:p>
          </table:table-cell>
        </table:table-row>
      </table:table>
      <text:h text:style-name="Heading_20_2" text:outline-level="2"><text:bookmark-start text:name="__RefHeading___scope_2"/><text:bookmark-start text:name="scope"/>Scope<text:bookmark-end text:name="__RefHeading___scope_2"/><text:bookmark-end text:name="scope"/></text:h>
      <text:p text:style-name="Text_20_body"><text:span text:style-name="Strong_20_Emphasis">met.no / Per-Ove Kjensli</text:span>&gt; We have decided to avoid this problem by setting the obstime to be fixed at 06 UTC throughout the year. We experience that the obstimes are rather miscellaneous at the observer's site. In reality we speak of a “morning observation” at manual precipitation stations. We will update the obstime to 06 UTC in our Climate DB's for all previous years. The decision is influenced by the fact that in future all stations will use 06 UTC as the real obstime.</text:p>
      <text:h text:style-name="Heading_20_2" text:outline-level="2"><text:bookmark-start text:name="__RefHeading___task_3"/><text:bookmark-start text:name="task"/>Task<text:bookmark-end text:name="__RefHeading___task_3"/><text:bookmark-end text:name="task"/></text:h>
      <text:p text:style-name="Text_20_body">We terminate the activity after setting a fixed obstime  of 06 UTC for manual precipitation stations reporting data by weekly cards (Kvalobs typeid = 402)</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kvalobs:kvoss:todo:21</dc:title>
  </office:meta>
</office:document-meta>
</file>