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text:bookmark-start text:name="__RefHeading___qc2_user_guide_1"/><text:bookmark-start text:name="qc2_user_guide"/>Qc2 User Guide<text:bookmark-end text:name="__RefHeading___qc2_user_guide_1"/><text:bookmark-end text:name="qc2_user_guide"/></text:h>
      <text:p text:style-name="Text_20_body"><text:span text:style-name="Strong_20_Emphasis">This documentation is mostly for the development version 1.3.1 of kvqc2d as of 2011-12-02.</text:span></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configuration of Qc2 algorithms is done via configuration files in the folder <text:span text:style-name="Source_20_Text">/etc/kvalobs/Qc2Config</text:span>.
To make it easy to switch between development an production version, the development configuration files have the extension <text:span text:style-name="Source_20_Text">.cfg2</text:span>,
and the production configuration files the extension <text:span text:style-name="Source_20_Text">.cfg</text:span>. All other files are ignored.</text:p>
      <text:p text:style-name="Text_20_body">The new version checks tries to check if there is too much or too little configuration.
Error messages about bad configuration files should appear as <text:span text:style-name="Strong_20_Emphasis">ERROR</text:span> messages in the logfile <text:span text:style-name="Source_20_Text">/var/log/kvalobs/kvqc2d.log</text:span>.</text:p>
      <text:p text:style-name="Text_20_body">The configuration files may contain empty lines and comment lines, i.e. lines that start with a <text:span text:style-name="Source_20_Text">#</text:span> as first non-whitespace character.
Empty lines and comment lines are ignored.
The other lines have the form <text:span text:style-name="Source_20_Text">option = value</text:span>.
Options are case-sensitive.
If the same option is repeated, a list of values is built, but this feature is not used for all parameters (most take only the first value) and also not checked.</text:p>
      <text:h text:style-name="Heading_20_3" text:outline-level="3"><text:bookmark-start text:name="__RefHeading___flags_and_flag_modification_3"/><text:bookmark-start text:name="flags_and_flag_modification"/>Flags and Flag Modification<text:bookmark-end text:name="__RefHeading___flags_and_flag_modification_3"/><text:bookmark-end text:name="flags_and_flag_modification"/></text:h>
      <text:p text:style-name="Text_20_body">For the development version, the specification of <text:a xlink:type="simple" xlink:href="https://wiki.met.no/kvalobs/kvalobs/kvalobs-flagg" text:style-name="Internet_20_link" text:visited-style-name="Visited_20_Internet_20_Link">flags</text:a> and flag modifications has been changed and extended.
One part of this is flag <text:span text:style-name="Strong_20_Emphasis">matching</text:span>, the other flag <text:span text:style-name="Strong_20_Emphasis">modification</text:span>.</text:p>
      <text:h text:style-name="Heading_20_4" text:outline-level="4"><text:bookmark-start text:name="__RefHeading___flag_matching_4"/><text:bookmark-start text:name="flag_matching"/>Flag Matching<text:bookmark-end text:name="__RefHeading___flag_matching_4"/><text:bookmark-end text:name="flag_matching"/></text:h>
      <text:p text:style-name="Text_20_body">To specify flag matching, the following syntax is used:</text:p>
      <text:p text:style-name="Preformatted_20_Text"># controlinfo fr must be 9 or fs must be one of A,B,C; there is no constraint on the other controlinfo or useinfo flags<text:line-break/>discarded_cflags = fr=9|fs=[ABC]<text:line-break/><text:line-break/># controlinfo(6)=fmis must be 0 and useinfo(0) must be 3 or 7 and useinfo(2) must 0; there is no constraint on the other controlinfo or useinfo flags<text:line-break/>neighbor_cflags<text:s text:c="4"/>= ..._..0_..._..._<text:line-break/>neighbor_uflags<text:s text:c="4"/>= [37].0_..._..._..._<text:line-break/><text:line-break/># same as above, but in text format<text:line-break/>neighbor_cflags<text:s text:c="4"/>= fmis=0<text:line-break/>neighbor_uflags<text:s text:c="4"/>= U0=[37]&amp;U2=0<text:line-break/><text:line-break/># fmis may not be 7,8 or 9<text:line-break/>neighbor_cflags<text:s text:c="4"/>= fmis=)789(<text:line-break/><text:line-break/># controlinfo must have either fmis=0 and fhqc=0 or fmis=1 and fhqc=A; no constraint on useinfo<text:line-break/>missing_cflags = fmis=0&amp;fhqc=0|fmis=1&amp;fhqc=A</text:p>
      <text:p text:style-name="Text_20_body">The characters <text:span text:style-name="Source_20_Text">.</text:span> and <text:span text:style-name="Source_20_Text">_</text:span> match any flag and can be used interchangeably.
If using the non-textual specification, it is recommended to use a <text:span text:style-name="Source_20_Text">_</text:span> for every fourth flag wildcard and <text:span text:style-name="Source_20_Text">.</text:span> for all other wildcards to make it easier to read the specification on screen and paper.</text:p>
      <text:h text:style-name="Heading_20_4" text:outline-level="4"><text:bookmark-start text:name="__RefHeading___flag_modification_5"/><text:bookmark-start text:name="flag_modification"/>Flag Modification<text:bookmark-end text:name="__RefHeading___flag_modification_5"/><text:bookmark-end text:name="flag_modification"/></text:h>
      <text:p text:style-name="Text_20_body">Flag modification consists of an optional matching part like above and a modification part. Both apply only to controlinfo flags.</text:p>
      <text:p text:style-name="Preformatted_20_Text"># set ftime=1 unconditionally; if fmis=3, set fmis=1; if fmis=0 or 2, set fmis=4<text:line-break/>update_flagchange<text:s text:c="2"/>= ..._...1..._..._;..._..3_..._..._-&gt;..._..1_..._..._;..._..[02]_..._..._-&gt;..._..4_..._..._<text:line-break/><text:line-break/># if fmis=1, set fmis=3; if fmis=4, set fs=9<text:line-break/>missing_flagchange = fmis=1-&gt;fmis=3;fmis=4-&gt;fs=9<text:line-break/><text:line-break/># set fs=8 and fmis=2<text:line-break/>highstart_flagchange = fs=8,fmis=2</text:p>
      <text:p text:style-name="Text_20_body">The changes are applied in the order they are specified if the respective constraint is met.
If multiple changes are specified, the constraints of the later are checked against the flags already modified by the previous change specifications.</text:p>
      <text:h text:style-name="Heading_20_3" text:outline-level="3"><text:bookmark-start text:name="__RefHeading___scheduling_6"/><text:bookmark-start text:name="scheduling"/>Scheduling<text:bookmark-end text:name="__RefHeading___scheduling_6"/><text:bookmark-end text:name="scheduling"/></text:h>
      <text:p text:style-name="Text_20_body">Scheduling of the algorithm is done via the <text:span text:style-name="Emphasis">options</text:span>:</text:p>
      <text:list text:style-name="List_20_1" text:continue-numbering="false">
        <text:list-item>
          <text:p text:style-name="List_20_1_Content_First"> <text:span text:style-name="Source_20_Text">RunAtHour</text:span> specifies the hour of the day at which the algorithm should run. The special value <text:span text:style-name="Source_20_Text">-1</text:span> means that the algorithm shall run hourly</text:p>
        </text:list-item>
        <text:list-item>
          <text:p text:style-name="List_20_1_Content_Last"> <text:span text:style-name="Source_20_Text">RunAtMinute</text:span> specifies the minute at which the algorithm should run.</text:p>
        </text:list-item>
      </text:list>
      <text:p text:style-name="Text_20_body">If algorithms are scheduled so that one runs so long that other algorithm's scheduled start times fall during the running time of the former,
then the <text:span text:style-name="Emphasis">delayed</text:span> algorithms are run in the same order as originally specified after the long-running algorithm finished.
If several algorithms are scheduled for the same time, the order in which they are run is undefined.</text:p>
      <text:p text:style-name="Text_20_body">See also <text:a xlink:type="simple" xlink:href="https://wiki.met.no/kvalobs/kvoss/system/qc2/user/qc2_schedule" text:style-name="Internet_20_link" text:visited-style-name="Visited_20_Internet_20_Link">Qc2 Schedule</text:a>.</text:p>
      <text:h text:style-name="Heading_20_3" text:outline-level="3"><text:bookmark-start text:name="__RefHeading___common_configuration_7"/><text:bookmark-start text:name="common_configuration"/>Common Configuration<text:bookmark-end text:name="__RefHeading___common_configuration_7"/><text:bookmark-end text:name="common_configuration"/></text:h>
      <text:p text:style-name="Text_20_body">A few options are common to all algorithms.
These have default values and are not likely to be inserted in the configuration file.</text:p>
      <text:list text:style-name="List_20_1" text:continue-numbering="false">
        <text:list-item>
          <text:p text:style-name="List_20_1_Content_First"> <text:span text:style-name="Source_20_Text">CFAILED_STRING</text:span> an extra comment added to <text:span text:style-name="Source_20_Text">cfailed</text:span> for any modified row (default: empty, no extra comment)</text:p>
        </text:list-item>
        <text:list-item>
          <text:p text:style-name="List_20_1_Content"> <text:span text:style-name="Source_20_Text">missing</text:span> special value indicating a missing value (default: -32767.0)</text:p>
        </text:list-item>
        <text:list-item>
          <text:p text:style-name="List_20_1_Content_Last"> <text:span text:style-name="Source_20_Text">rejected</text:span> special value indicating a rejected value (default: -32766.0)</text:p>
        </text:list-item>
      </text:list>
      <text:h text:style-name="Heading_20_3" text:outline-level="3"><text:bookmark-start text:name="__RefHeading___time_range_configuration_8"/><text:bookmark-start text:name="time_range_configuration"/>Time Range Configuration<text:bookmark-end text:name="__RefHeading___time_range_configuration_8"/><text:bookmark-end text:name="time_range_configuration"/></text:h>
      <text:p text:style-name="Text_20_body">The first and last observation times for which an algorithm shall run is specified with:</text:p>
      <text:list text:style-name="List_20_1" text:continue-numbering="false">
        <text:list-item>
          <text:p text:style-name="List_20_1_Content_First"> either <text:span text:style-name="Source_20_Text">Start_YYYY</text:span>, <text:span text:style-name="Source_20_Text">Start_MM</text:span>, <text:span text:style-name="Source_20_Text">Start_DD</text:span>, <text:span text:style-name="Source_20_Text">Start_hh</text:span>, <text:span text:style-name="Source_20_Text">Start_mm</text:span>, <text:span text:style-name="Source_20_Text">Start_ss</text:span> and <text:span text:style-name="Source_20_Text">End_YYYY</text:span>, <text:span text:style-name="Source_20_Text">End_MM</text:span>, <text:span text:style-name="Source_20_Text">End_DD</text:span>, <text:span text:style-name="Source_20_Text">End_hh</text:span>, <text:span text:style-name="Source_20_Text">End_mm</text:span>, <text:span text:style-name="Source_20_Text">End_ss</text:span></text:p>
        </text:list-item>
        <text:list-item>
          <text:p text:style-name="List_20_1_Content_Last"> or with <text:span text:style-name="Source_20_Text">Last_NDays = <text:span text:style-name="Emphasis">d</text:span></text:span> which takes the present time (not the scheduled time!) and sets seconds and minutes to 0 to obtain the end time; then, <text:span text:style-name="Source_20_Text"><text:span text:style-name="Emphasis">d</text:span></text:span> days are subtracted to obtain the start time. It is also possible to set <text:span text:style-name="Source_20_Text">Start_hh</text:span> and <text:span text:style-name="Source_20_Text">Start_mm</text:span> here, for example for data expected at 06:00.</text:p>
        </text:list-item>
      </text:list>
      <text:h text:style-name="Heading_20_3" text:outline-level="3"><text:bookmark-start text:name="__RefHeading___algorithm_choice_and_configuration_9"/><text:bookmark-start text:name="algorithm_choice_and_configuration"/>Algorithm Choice and Configuration<text:bookmark-end text:name="__RefHeading___algorithm_choice_and_configuration_9"/><text:bookmark-end text:name="algorithm_choice_and_configuration"/></text:h>
      <text:p text:style-name="Text_20_body">The algorithm to run is defined by the <text:span text:style-name="Source_20_Text">Algorithm</text:span> option.
The following algorithms are known, and links are given the their respective descriptions.</text:p>
      <text:list text:style-name="List_20_1" text:continue-numbering="false">
        <text:list-item>
          <text:p text:style-name="List_20_1_Content_First"> <text:span text:style-name="Source_20_Text">DipTest</text:span> checks for double jumps in the data, see <text:a xlink:type="simple" xlink:href="https://wiki.met.no/kvalobs/kvoss/system/qc2/requirements/algorithms/diptest03" text:style-name="Internet_20_link" text:visited-style-name="Visited_20_Internet_20_Link">description</text:a></text:p>
        </text:list-item>
        <text:list-item>
          <text:p text:style-name="List_20_1_Content"> <text:span text:style-name="Source_20_Text">SingleLinear</text:span> checks for single missing values, see <text:a xlink:type="simple" xlink:href="https://wiki.met.no/kvalobs/kvoss/system/qc2/requirements/algorithms/singlelinear" text:style-name="Internet_20_link" text:visited-style-name="Visited_20_Internet_20_Link">description</text:a></text:p>
        </text:list-item>
        <text:list-item>
          <text:p text:style-name="List_20_1_Content"> <text:span text:style-name="Source_20_Text">Redistribute</text:span> redistributes accumulated precipitation based on neighbor station data, see <text:a xlink:type="simple" xlink:href="https://wiki.met.no/kvalobs/kvoss/system/qc2/requirements/algorithms/rarr_24" text:style-name="Internet_20_link" text:visited-style-name="Visited_20_Internet_20_Link">description</text:a></text:p>
        </text:list-item>
        <text:list-item>
          <text:p text:style-name="List_20_1_Content_Last"> <text:span text:style-name="Source_20_Text">Plumatic</text:span> checks 1-minute data from <text:span text:style-name="Emphasis">vippepluviometer</text:span>, see <text:a xlink:type="simple" xlink:href="https://wiki.met.no/kvalobs/kvoss/system/qc2/requirements/algorithms/plumatic" text:style-name="Internet_20_link" text:visited-style-name="Visited_20_Internet_20_Link">description</text:a></text:p>
        </text:list-item>
      </text:list>
      <text:h text:style-name="Heading_20_2" text:outline-level="2"><text:bookmark-start text:name="__RefHeading___links_10"/><text:bookmark-start text:name="links"/>Links<text:bookmark-end text:name="__RefHeading___links_10"/><text:bookmark-end text:name="links"/></text:h>
      <text:list text:style-name="List_20_1" text:continue-numbering="false">
        <text:list-item>
          <text:p text:style-name="List_20_1_Content_First"> <text:a xlink:type="simple" xlink:href="https://wiki.met.no/kvalobs/kvoss/system/qc2/user/configuration" text:style-name="Internet_20_link" text:visited-style-name="Visited_20_Internet_20_Link">Old configuration description</text:a></text:p>
        </text:list-item>
        <text:list-item>
          <text:p text:style-name="List_20_1_Content"> <text:a xlink:type="simple" xlink:href="https://wiki.met.no/kvalobs/kvoss/system/qc2/user/config_summary" text:style-name="Internet_20_link" text:visited-style-name="Visited_20_Internet_20_Link">Summary of all Configuration Options</text:a></text:p>
        </text:list-item>
        <text:list-item>
          <text:p text:style-name="List_20_1_Content"> <text:a xlink:type="simple" xlink:href="https://wiki.met.no/kvalobs/kvoss/system/qc2/user/interpolation" text:style-name="Internet_20_link" text:visited-style-name="Visited_20_Internet_20_Link">Interpolation Configuration</text:a></text:p>
        </text:list-item>
        <text:list-item>
          <text:p text:style-name="List_20_1_Content"> <text:a xlink:type="simple" xlink:href="https://wiki.met.no/kvalobs/kvoss/system/qc2/user/algorithms" text:style-name="Internet_20_link" text:visited-style-name="Visited_20_Internet_20_Link">Algorithm Configuration</text:a></text:p>
        </text:list-item>
        <text:list-item>
          <text:p text:style-name="List_20_1_Content"> <text:a xlink:type="simple" xlink:href="https://wiki.met.no/kvalobs/kvoss/system/qc2/user/installation" text:style-name="Internet_20_link" text:visited-style-name="Visited_20_Internet_20_Link">Installation</text:a> (old)</text:p>
        </text:list-item>
        <text:list-item>
          <text:p text:style-name="List_20_1_Content"> <text:a xlink:type="simple" xlink:href="https://wiki.met.no/kvalobs/kvoss/system/qc2/user/run" text:style-name="Internet_20_link" text:visited-style-name="Visited_20_Internet_20_Link">Running Qc2</text:a> (old)</text:p>
        </text:list-item>
        <text:list-item>
          <text:p text:style-name="List_20_1_Content_Last"> <text:a xlink:type="simple" xlink:href="https://wiki.met.no/kvalobs/kvoss/system/qc2/user/version" text:style-name="Internet_20_link" text:visited-style-name="Visited_20_Internet_20_Link">Version Details</text:a></text:p>
        </text:list-item>
      </text:list>
      <text:list text:style-name="List_20_1" text:continue-numbering="false">
        <text:list-item>
          <text:p text:style-name="LastListParagraph_List_20_1_Content_First"> <text:a xlink:type="simple" xlink:href="https://wiki.met.no/kvalobs/kvoss/system/qc2" text:style-name="Internet_20_link" text:visited-style-name="Visited_20_Internet_20_Link">QC2 System Root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dc:title>
  </office:meta>
</office:document-meta>
</file>