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version"/><text:bookmark-start text:name="__RefHeading___version_details_1"/><text:bookmark-start text:name="version_details"/>Version Details<text:bookmark-end text:name="__RefHeading___version_details_1"/><text:bookmark-end text:name="version_details"/></text:h>
      <text:p text:style-name="Text_20_body">To determine the version of kvqc2 installed on the system type:</text:p>
      <text:p text:style-name="Preformatted_20_Text">$ aptitude show kvqc2</text:p>
      <text:h text:style-name="Heading_20_1" text:outline-level="1"><text:bookmark-start text:name="__RefHeading___kvqc2_version1.0.4_2"/><text:bookmark-start text:name="kvqc2_version1.0.4"/>kvqc2 Version: 1.0.4<text:bookmark-end text:name="__RefHeading___kvqc2_version1.0.4_2"/><text:bookmark-end text:name="kvqc2_version1.0.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version</dc:title>
  </office:meta>
</office:document-meta>
</file>