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user:version:kvqc2d-1.2.0"/><text:bookmark-start text:name="__RefHeading___kvqc2d_version1.2.0_1"/><text:bookmark-start text:name="kvqc2d_version1.2.0"/>kvqc2d Version: 1.2.0<text:bookmark-end text:name="__RefHeading___kvqc2d_version1.2.0_1"/><text:bookmark-end text:name="kvqc2d_version1.2.0"/></text:h>
      <text:p text:style-name="Text_20_body">Source: <text:a xlink:type="simple" xlink:href="https://svn.met.no/viewvc/kvoss/kvqc2d/branches/kvqc2d-1.2.0/" text:style-name="Internet_20_link" text:visited-style-name="Visited_20_Internet_20_Link">https://svn.met.no/viewvc/kvoss/kvqc2d/branches/kvqc2d-1.2.0/</text:a></text:p>
      <text:p text:style-name="Text_20_body"><text:span text:style-name="Strong_20_Emphasis">Significant Changes</text:span></text:p>
      <text:p text:style-name="Text_20_body">First examples of</text:p>
      <text:list text:style-name="List_20_1" text:continue-numbering="false">
        <text:list-item>
          <text:p text:style-name="List_20_1_Content_First"> Long time series interpolation</text:p>
        </text:list-item>
        <text:list-item>
          <text:p text:style-name="List_20_1_Content"> Pluviometer checks (currently runs 2 minute aggregate check as a demonstration)</text:p>
        </text:list-item>
        <text:list-item>
          <text:p text:style-name="List_20_1_Content_Last"> Interface station_param added</text:p>
        </text:list-item>
      </text:list>
      <text:p text:style-name="Text_20_body">Bug Fixes</text:p>
      <text:list text:style-name="List_20_1" text:continue-numbering="false">
        <text:list-item>
          <text:p text:style-name="List_20_1_Content_First"> Akima interpolation in the Dip Test checks that interpolated value is not less than the physical minimum (need to add this to Long Interpolation too)</text:p>
        </text:list-item>
        <text:list-item>
          <text:p text:style-name="List_20_1_Content_Last"> Better control for write flags in Redistribution algorithm</text:p>
        </text:list-item>
      </text:list>
      <text:p text:style-name="Text_20_body"><text:span text:style-name="Strong_20_Emphasis">This version is deployed only on dev-vm101 since the new algorithms require testing and some further modification ... but the framework is the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user:version:kvqc2d-1.2.0</dc:title>
  </office:meta>
</office:document-meta>
</file>