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valobs:kvoss:system:qc2:user:version:kvqc2d-1.1.4"/><text:bookmark-start text:name="__RefHeading___kvqc2d_version1.1.4_1"/><text:bookmark-start text:name="kvqc2d_version1.1.4"/>kvqc2d Version: 1.1.4<text:bookmark-end text:name="__RefHeading___kvqc2d_version1.1.4_1"/><text:bookmark-end text:name="kvqc2d_version1.1.4"/></text:h>
      <text:p text:style-name="Text_20_body">Source: <text:a xlink:type="simple" xlink:href="https://svn.met.no/viewvc/kvoss/kvqc2d/branches/kvqc2d-1.1.4/" text:style-name="Internet_20_link" text:visited-style-name="Visited_20_Internet_20_Link">https://svn.met.no/viewvc/kvoss/kvqc2d/branches/kvqc2d-1.1.4/</text:a></text:p>
      <text:p text:style-name="Text_20_body">This version is identical to <text:a xlink:type="simple" xlink:href="https://wiki.met.no/kvoss/system/qc2/user/version/kvqc2d-1.1.3" text:style-name="Internet_20_link" text:visited-style-name="Visited_20_Internet_20_Link">kvqc2d-1.1.3</text:a> except for the addition of a warning message when an
sequence of missing data is found where fd has been reset to 0 when it should be 2 for the paramid=110.</text:p>
      <text:p text:style-name="Text_20_body">The following information is sent to the logfile: </text:p>
      <text:p text:style-name="Preformatted_20_Text">2011-06-21 00:59:53 INFO<text:line-break/>-------------------- Redistribute Accumulations<text:line-break/>2011-06-21 01:00:12 WARN<text:line-break/>-------------------- Incomplete redistribution (skipped): 13640 2011-4-5 6:0:0 -32767 110 402 0 0 -32767<text:line-break/>2011-06-21 01:00:12 WARN<text:line-break/>-------------------- Incomplete redistribution (skipped): 13640 2011-4-6 6:0:0 -32767 110 402 0 0 -32767<text:line-break/>2011-06-21 01:00:12 WARN<text:line-break/>-------------------- Incomplete redistribution (skipped): 13640 2011-4-7 6:0:0 -32767 110 402 0 0 -32767<text:line-break/>2011-06-21 01:45:54 INFO<text:line-break/>-------------------- Qc2Work: starting work thread!<text:line-break/>...</text:p>
      <text:h text:style-name="Heading_20_1" text:outline-level="1"><text:bookmark-start text:name="__RefHeading___logfile150_day_run_2011-06.29_2"/><text:bookmark-start text:name="logfile150_day_run_2011-06.29"/>LOGFILE: 150 Day Run 2011-06.29<text:bookmark-end text:name="__RefHeading___logfile150_day_run_2011-06.29_2"/><text:bookmark-end text:name="logfile150_day_run_2011-06.29"/></text:h>
      <text:list text:style-name="List_20_1" text:continue-numbering="false">
        <text:list-item>
          <text:p text:style-name="List_20_1_Content_First"> The file: (gzipped) <text:a xlink:type="simple" xlink:href="https://wiki.met.no/kvalobs/kvoss/system/qc2/user/version/kvqc2d.log-20110629.gz" text:style-name="Internet_20_link" text:visited-style-name="Visited_20_Internet_20_Link">kvqc2d.log-20110629.gz</text:a></text:p>
        </text:list-item>
        <text:list-item>
          <text:p text:style-name="List_20_1_Content_Last"> A link to a copy of the contents corresponding to 2011-06-29: <text:a xlink:type="simple" xlink:href="https://wiki.met.no/kvoss/system/qc2/user/version/kvqc2d-1.1.4/kvqc2d20110629" text:style-name="Internet_20_link" text:visited-style-name="Visited_20_Internet_20_Link">kvqc2d20110629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kvalobs:kvoss:system:qc2:user:version:kvqc2d-1.1.4</dc:title>
  </office:meta>
</office:document-meta>
</file>