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version:kvqc2d-1.1.4:kvqc2d20110629"/><text:bookmark-start text:name="__RefHeading___kvqc2d.log-20110629_1"/><text:bookmark-start text:name="kvqc2d.log-20110629"/>kvqc2d.log-20110629<text:bookmark-end text:name="__RefHeading___kvqc2d.log-20110629_1"/><text:bookmark-end text:name="kvqc2d.log-20110629"/></text:h>
      <text:p text:style-name="Preformatted_20_Text">paule@pc3029:~$ cat kvqc2d.log-20110629.txt<text:line-break/>2011-06-29 01:20:54 INFO <text:line-break/>-------------------- Redistribute Accumulations<text:line-break/>2011-06-29 01:22:45 INFO <text:line-break/>-------------------- Redistribution: 47270 2011-2-5 6:0:0 -32767 110 402 0 0 4.9<text:line-break/>2011-06-29 01:22:46 INFO <text:line-break/>-------------------- Redistribution: 47270 2011-2-6 6:0:0 -32767 110 402 0 0 10.4<text:line-break/>2011-06-29 01:22:46 INFO <text:line-break/>-------------------- Redistribution: 47270 2011-2-7 6:0:0 15.9 110 402 0 0 0.6<text:line-break/>2011-06-29 01:24:53 WARN <text:line-break/>-------------------- Incomplete redistribution (skipped): 43090 2011-2-12 6:0:0 -32767 110 402 0 0 -32767<text:line-break/>2011-06-29 01:24:53 WARN <text:line-break/>-------------------- Incomplete redistribution (skipped): 43090 2011-2-13 6:0:0 -32767 110 402 0 0 -32767<text:line-break/>2011-06-29 01:24:53 WARN <text:line-break/>-------------------- Incomplete redistribution (skipped): 43090 2011-2-14 6:0:0 -32767 110 402 0 0 -32767<text:line-break/>2011-06-29 01:24:53 INFO <text:line-break/>-------------------- Redistribution: 27140 2011-2-15 6:0:0 0.1 110 402 0 0 0.1<text:line-break/>2011-06-29 01:25:06 INFO <text:line-break/>-------------------- Redistribution: 47270 2011-2-16 6:0:0 0 110 402 0 0 -1<text:line-break/>2011-06-29 01:25:31 INFO <text:line-break/>-------------------- Redistribution: 54420 2011-2-4 6:0:0 -32767 110 302 0 0 2.2<text:line-break/>2011-06-29 01:25:41 INFO <text:line-break/>-------------------- Redistribution: 54420 2011-2-5 6:0:0 -32767 110 302 0 0 1.1<text:line-break/>2011-06-29 01:25:50 INFO <text:line-break/>-------------------- Redistribution: 54420 2011-2-6 6:0:0 -32767 110 302 0 0 2<text:line-break/>2011-06-29 01:25:53 INFO <text:line-break/>-------------------- Redistribution: 54420 2011-2-7 6:0:0 -32767 110 302 0 0 1.3<text:line-break/>2011-06-29 01:25:54 INFO <text:line-break/>-------------------- Redistribution: 54420 2011-2-8 6:0:0 -32767 110 302 0 0 0.4<text:line-break/>2011-06-29 01:25:54 INFO <text:line-break/>-------------------- Redistribution: 54420 2011-2-9 6:0:0 -32767 110 302 0 0 0.6<text:line-break/>2011-06-29 01:25:54 INFO <text:line-break/>-------------------- Redistribution: 54420 2011-2-10 6:0:0 -32767 110 302 0 0 1.8<text:line-break/>2011-06-29 01:25:54 INFO <text:line-break/>-------------------- Redistribution: 54420 2011-2-11 6:0:0 -32767 110 302 0 0 1.4<text:line-break/>2011-06-29 01:25:54 INFO <text:line-break/>-------------------- Redistribution: 54420 2011-2-12 6:0:0 -32767 110 302 0 0 0.1<text:line-break/>2011-06-29 01:25:54 INFO <text:line-break/>-------------------- Redistribution: 54420 2011-2-13 6:0:0 -32767 110 302 0 0 -1<text:line-break/>2011-06-29 01:25:54 INFO <text:line-break/>-------------------- Redistribution: 54420 2011-2-14 6:0:0 -32767 110 302 0 0 -1<text:line-break/>2011-06-29 01:25:55 INFO <text:line-break/>-------------------- Redistribution: 54420 2011-2-15 6:0:0 -32767 110 302 0 0 0.1<text:line-break/>2011-06-29 01:25:55 INFO <text:line-break/>-------------------- Redistribution: 54420 2011-2-16 6:0:0 -32767 110 302 0 0 0.2<text:line-break/>2011-06-29 01:25:55 INFO <text:line-break/>-------------------- Redistribution: 54420 2011-2-17 6:0:0 11.5 110 302 0 0 0.4<text:line-break/>2011-06-29 01:26:51 INFO <text:line-break/>-------------------- Redistribution: 62160 2011-2-21 6:0:0 -1 110 402 0 0 -1<text:line-break/>2011-06-29 01:27:19 INFO <text:line-break/>-------------------- Redistribution: 54420 2011-2-18 6:0:0 -32767 110 302 0 0 0.1<text:line-break/>2011-06-29 01:27:19 INFO <text:line-break/>-------------------- Redistribution: 54420 2011-2-19 6:0:0 -32767 110 302 0 0 0.1<text:line-break/>2011-06-29 01:27:19 INFO <text:line-break/>-------------------- Redistribution: 54420 2011-2-20 6:0:0 -32767 110 302 0 0 -1<text:line-break/>2011-06-29 01:27:20 INFO <text:line-break/>-------------------- Redistribution: 54420 2011-2-21 6:0:0 -32767 110 302 0 0 -1<text:line-break/>2011-06-29 01:27:20 INFO <text:line-break/>-------------------- Redistribution: 54420 2011-2-22 6:0:0 -32767 110 302 0 0 -1<text:line-break/>2011-06-29 01:27:20 INFO <text:line-break/>-------------------- Redistribution: 54420 2011-2-23 6:0:0 0.2 110 302 0 0 -1<text:line-break/>2011-06-29 01:30:23 INFO <text:line-break/>-------------------- Redistribution: 25540 2011-3-5 6:0:0 -32767 110 402 0 0 0.5<text:line-break/>2011-06-29 01:30:23 INFO <text:line-break/>-------------------- Redistribution: 25540 2011-3-6 6:0:0 -32767 110 402 0 0 0.1<text:line-break/>2011-06-29 01:30:23 INFO <text:line-break/>-------------------- Redistribution: 25540 2011-3-7 6:0:0 0.6 110 402 0 0 -1<text:line-break/>2011-06-29 01:30:23 INFO <text:line-break/>-------------------- Redistribution: 64580 2011-3-5 6:0:0 -32767 110 402 0 0 20.1<text:line-break/>2011-06-29 01:30:23 INFO <text:line-break/>-------------------- Redistribution: 64580 2011-3-6 6:0:0 -32767 110 402 0 0 8.7<text:line-break/>2011-06-29 01:30:23 INFO <text:line-break/>-------------------- Redistribution: 64580 2011-3-7 6:0:0 29.5 110 402 0 0 0.6<text:line-break/>2011-06-29 01:30:50 WARN <text:line-break/>-------------------- Incomplete redistribution (skipped): 52640 2011-3-6 6:0:0 -32767 110 402 0 0 -32767<text:line-break/>2011-06-29 01:30:50 WARN <text:line-break/>-------------------- Incomplete redistribution (skipped): 52640 2011-3-7 6:0:0 -32767 110 402 0 0 -32767<text:line-break/>2011-06-29 01:30:50 WARN <text:line-break/>-------------------- Incomplete redistribution (skipped): 52640 2011-3-8 6:0:0 -32767 110 402 0 0 -32767<text:line-break/>2011-06-29 01:30:51 INFO <text:line-break/>-------------------- Redistribution: 27140 2011-3-1 6:0:0 -32767 110 402 0 0 -1<text:line-break/>2011-06-29 01:30:51 INFO <text:line-break/>-------------------- Redistribution: 27140 2011-3-2 6:0:0 -32767 110 402 0 0 -1<text:line-break/>2011-06-29 01:30:51 INFO <text:line-break/>-------------------- Redistribution: 27140 2011-3-3 6:0:0 -32767 110 402 0 0 -1<text:line-break/>2011-06-29 01:30:51 INFO <text:line-break/>-------------------- Redistribution: 27140 2011-3-4 6:0:0 -32767 110 402 0 0 -1<text:line-break/>2011-06-29 01:30:51 INFO <text:line-break/>-------------------- Redistribution: 27140 2011-3-5 6:0:0 -32767 110 402 0 0 -1<text:line-break/>2011-06-29 01:30:51 INFO <text:line-break/>-------------------- Redistribution: 27140 2011-3-6 6:0:0 -32767 110 402 0 0 -1<text:line-break/>2011-06-29 01:30:51 INFO <text:line-break/>-------------------- Redistribution: 27140 2011-3-7 6:0:0 -32767 110 402 0 0 -1<text:line-break/>2011-06-29 01:30:51 INFO <text:line-break/>-------------------- Redistribution: 27140 2011-3-8 6:0:0 -32767 110 402 0 0 -1<text:line-break/>2011-06-29 01:30:52 INFO <text:line-break/>-------------------- Redistribution: 27140 2011-3-9 6:0:0 2.8 110 402 0 0 2.5<text:line-break/>2011-06-29 01:31:19 WARN <text:line-break/>-------------------- Incomplete redistribution (skipped): 25540 2011-3-8 6:0:0 -32767 110 402 0 0 -32767<text:line-break/>2011-06-29 01:31:19 WARN <text:line-break/>-------------------- Incomplete redistribution (skipped): 25540 2011-3-9 6:0:0 -32767 110 402 0 0 -32767<text:line-break/>2011-06-29 01:31:19 WARN <text:line-break/>-------------------- Incomplete redistribution (skipped): 25540 2011-3-10 6:0:0 -32767 110 402 0 0 -32767<text:line-break/>2011-06-29 01:32:03 INFO <text:line-break/>-------------------- Redistribution: 65370 2011-3-12 6:0:0 -32767 110 402 0 0 11.3<text:line-break/>2011-06-29 01:32:03 INFO <text:line-break/>-------------------- Redistribution: 65370 2011-3-13 6:0:0 -32767 110 402 0 0 2.3<text:line-break/>2011-06-29 01:32:03 INFO <text:line-break/>-------------------- Redistribution: 65370 2011-3-14 6:0:0 13.6 110 402 0 0 -1<text:line-break/>2011-06-29 01:32:18 INFO <text:line-break/>-------------------- Redistribution: 52640 2011-3-12 6:0:0 -32767 110 402 0 0 11.2<text:line-break/>2011-06-29 01:32:18 INFO <text:line-break/>-------------------- Redistribution: 52640 2011-3-13 6:0:0 -32767 110 402 0 0 10.4<text:line-break/>2011-06-29 01:32:18 INFO <text:line-break/>-------------------- Redistribution: 52640 2011-3-14 6:0:0 -32767 110 402 0 0 3.9<text:line-break/>2011-06-29 01:32:18 INFO <text:line-break/>-------------------- Redistribution: 52640 2011-3-15 6:0:0 26 110 402 0 0 0.5<text:line-break/>2011-06-29 01:32:18 INFO <text:line-break/>-------------------- Redistribution: 3200 2011-3-12 6:0:0 -32767 110 402 0 0 0.4<text:line-break/>2011-06-29 01:32:18 INFO <text:line-break/>-------------------- Redistribution: 3200 2011-3-13 6:0:0 -32767 110 402 0 0 -1<text:line-break/>2011-06-29 01:32:18 INFO <text:line-break/>-------------------- Redistribution: 3200 2011-3-14 6:0:0 -32767 110 402 0 0 2.1<text:line-break/>2011-06-29 01:32:18 INFO <text:line-break/>-------------------- Redistribution: 3200 2011-3-15 6:0:0 2.6 110 402 0 0 0.1<text:line-break/>2011-06-29 01:32:31 INFO <text:line-break/>-------------------- Redistribution: 13640 2011-3-12 6:0:0 -32767 110 402 0 0 -1<text:line-break/>2011-06-29 01:32:31 INFO <text:line-break/>-------------------- Redistribution: 13640 2011-3-13 6:0:0 -32767 110 402 0 0 -1<text:line-break/>2011-06-29 01:32:31 INFO <text:line-break/>-------------------- Redistribution: 13640 2011-3-14 6:0:0 -32767 110 402 0 0 1.4<text:line-break/>2011-06-29 01:32:31 INFO <text:line-break/>-------------------- Redistribution: 13640 2011-3-15 6:0:0 -32767 110 402 0 0 -1<text:line-break/>2011-06-29 01:32:31 INFO <text:line-break/>-------------------- Redistribution: 13640 2011-3-16 6:0:0 1.4 110 402 0 0 -1<text:line-break/>2011-06-29 01:32:34 INFO <text:line-break/>-------------------- Redistribution: 54420 2011-2-24 6:0:0 -32767 110 302 0 0 0.1<text:line-break/>2011-06-29 01:32:34 INFO <text:line-break/>-------------------- Redistribution: 54420 2011-2-25 6:0:0 -32767 110 302 0 0 -1<text:line-break/>2011-06-29 01:32:35 INFO <text:line-break/>-------------------- Redistribution: 54420 2011-2-26 6:0:0 -32767 110 302 0 0 0.2<text:line-break/>2011-06-29 01:32:35 INFO <text:line-break/>-------------------- Redistribution: 54420 2011-2-27 6:0:0 -32767 110 302 0 0 0.5<text:line-break/>2011-06-29 01:32:36 INFO <text:line-break/>-------------------- Redistribution: 54420 2011-3-1 6:0:0 -32767 110 302 0 0 -1<text:line-break/>2011-06-29 01:32:36 INFO <text:line-break/>-------------------- Redistribution: 54420 2011-3-2 6:0:0 -32767 110 302 0 0 -1<text:line-break/>2011-06-29 01:32:36 INFO <text:line-break/>-------------------- Redistribution: 54420 2011-3-3 6:0:0 -32767 110 302 0 0 0.1<text:line-break/>2011-06-29 01:32:36 INFO <text:line-break/>-------------------- Redistribution: 54420 2011-3-4 6:0:0 -32767 110 302 0 0 -1<text:line-break/>2011-06-29 01:32:37 INFO <text:line-break/>-------------------- Redistribution: 54420 2011-3-5 6:0:0 -32767 110 302 0 0 0.4<text:line-break/>2011-06-29 01:32:37 INFO <text:line-break/>-------------------- Redistribution: 54420 2011-3-6 6:0:0 -32767 110 302 0 0 -1<text:line-break/>2011-06-29 01:32:37 INFO <text:line-break/>-------------------- Redistribution: 54420 2011-3-7 6:0:0 -32767 110 302 0 0 -1<text:line-break/>2011-06-29 01:32:37 INFO <text:line-break/>-------------------- Redistribution: 54420 2011-3-8 6:0:0 -32767 110 302 0 0 -1<text:line-break/>2011-06-29 01:32:37 INFO <text:line-break/>-------------------- Redistribution: 54420 2011-3-9 6:0:0 -32767 110 302 0 0 0.1<text:line-break/>2011-06-29 01:32:37 INFO <text:line-break/>-------------------- Redistribution: 54420 2011-3-10 6:0:0 -32767 110 302 0 0 0.3<text:line-break/>2011-06-29 01:32:37 INFO <text:line-break/>-------------------- Redistribution: 54420 2011-3-11 6:0:0 -32767 110 302 0 0 -1<text:line-break/>2011-06-29 01:32:37 INFO <text:line-break/>-------------------- Redistribution: 54420 2011-3-12 6:0:0 -32767 110 302 0 0 0.3<text:line-break/>2011-06-29 01:32:37 INFO <text:line-break/>-------------------- Redistribution: 54420 2011-3-13 6:0:0 -32767 110 302 0 0 -1<text:line-break/>2011-06-29 01:32:37 INFO <text:line-break/>-------------------- Redistribution: 54420 2011-3-14 6:0:0 -32767 110 302 0 0 0.3<text:line-break/>2011-06-29 01:32:38 INFO <text:line-break/>-------------------- Redistribution: 54420 2011-3-15 6:0:0 -32767 110 302 0 0 -1<text:line-break/>2011-06-29 01:33:16 INFO <text:line-break/>-------------------- Redistribution: 1400 2011-3-15 6:0:0 -32767 110 402 0 0 0.1<text:line-break/>2011-06-29 01:33:16 INFO <text:line-break/>-------------------- Redistribution: 1400 2011-3-16 6:0:0 -32767 110 402 0 0 -1<text:line-break/>2011-06-29 01:33:16 INFO <text:line-break/>-------------------- Redistribution: 1400 2011-3-17 6:0:0 -32767 110 402 0 0 -1<text:line-break/>2011-06-29 01:33:16 INFO <text:line-break/>-------------------- Redistribution: 1400 2011-3-18 6:0:0 -32767 110 402 0 0 0.1<text:line-break/>2011-06-29 01:33:16 INFO <text:line-break/>-------------------- Redistribution: 1400 2011-3-19 6:0:0 1 110 402 0 0 0.8<text:line-break/>2011-06-29 01:34:09 INFO <text:line-break/>-------------------- Redistribution: 13640 2011-3-19 6:0:0 -32767 110 402 0 0 1.9<text:line-break/>2011-06-29 01:34:09 INFO <text:line-break/>-------------------- Redistribution: 13640 2011-3-20 6:0:0 -32767 110 402 0 0 -1<text:line-break/>2011-06-29 01:34:09 INFO <text:line-break/>-------------------- Redistribution: 13640 2011-3-21 6:0:0 -32767 110 402 0 0 0.1<text:line-break/>2011-06-29 01:34:09 INFO <text:line-break/>-------------------- Redistribution: 13640 2011-3-22 6:0:0 -32767 110 402 0 0 1.2<text:line-break/>2011-06-29 01:34:09 INFO <text:line-break/>-------------------- Redistribution: 13640 2011-3-23 6:0:0 3.3 110 402 0 0 0.1<text:line-break/>2011-06-29 01:34:58 INFO <text:line-break/>-------------------- Redistribution: 43090 2011-3-24 6:0:0 -32767 110 402 0 0 4.1<text:line-break/>2011-06-29 01:34:59 INFO <text:line-break/>-------------------- Redistribution: 43090 2011-3-25 6:0:0 -32767 110 402 0 0 0.3<text:line-break/>2011-06-29 01:34:59 INFO <text:line-break/>-------------------- Redistribution: 43090 2011-3-26 6:0:0 -32767 110 402 0 0 -1<text:line-break/>2011-06-29 01:35:11 INFO <text:line-break/>-------------------- Redistribution: 64620 2011-3-26 6:0:0 -32767 110 402 0 0 10<text:line-break/>2011-06-29 01:35:11 INFO <text:line-break/>-------------------- Redistribution: 64620 2011-3-27 6:0:0 -32767 110 402 0 0 6.2<text:line-break/>2011-06-29 01:35:11 INFO <text:line-break/>-------------------- Redistribution: 64620 2011-3-28 6:0:0 34 110 402 0 0 17.8<text:line-break/>2011-06-29 01:35:11 INFO <text:line-break/>-------------------- Redistribution: 1400 2011-3-20 6:0:0 -32767 110 402 0 0 -1<text:line-break/>2011-06-29 01:35:11 INFO <text:line-break/>-------------------- Redistribution: 1400 2011-3-21 6:0:0 -32767 110 402 0 0 -1<text:line-break/>2011-06-29 01:35:11 INFO <text:line-break/>-------------------- Redistribution: 1400 2011-3-22 6:0:0 -32767 110 402 0 0 -1<text:line-break/>2011-06-29 01:35:11 INFO <text:line-break/>-------------------- Redistribution: 1400 2011-3-23 6:0:0 -32767 110 402 0 0 -1<text:line-break/>2011-06-29 01:35:11 INFO <text:line-break/>-------------------- Redistribution: 1400 2011-3-24 6:0:0 -32767 110 402 0 0 -1<text:line-break/>2011-06-29 01:35:11 INFO <text:line-break/>-------------------- Redistribution: 1400 2011-3-25 6:0:0 -32767 110 402 0 0 -1<text:line-break/>2011-06-29 01:35:11 INFO <text:line-break/>-------------------- Redistribution: 1400 2011-3-26 6:0:0 -32767 110 402 0 0 -1<text:line-break/>2011-06-29 01:35:11 INFO <text:line-break/>-------------------- Redistribution: 1400 2011-3-27 6:0:0 -32767 110 402 0 0 -1<text:line-break/>2011-06-29 01:35:11 INFO <text:line-break/>-------------------- Redistribution: 1400 2011-3-28 6:0:0 0 110 402 0 0 -1<text:line-break/>2011-06-29 01:36:39 INFO <text:line-break/>-------------------- Redistribution: 13640 2011-4-2 6:0:0 -32767 110 402 0 0 -1<text:line-break/>2011-06-29 01:36:39 INFO <text:line-break/>-------------------- Redistribution: 13640 2011-4-3 6:0:0 -32767 110 402 0 0 1<text:line-break/>2011-06-29 01:36:39 INFO <text:line-break/>-------------------- Redistribution: 65370 2011-4-2 6:0:0 -32767 110 402 0 0 1.4<text:line-break/>2011-06-29 01:36:39 INFO <text:line-break/>-------------------- Redistribution: 65370 2011-4-3 6:0:0 -32767 110 402 0 0 -1<text:line-break/>2011-06-29 01:36:39 INFO <text:line-break/>-------------------- Redistribution: 65370 2011-4-4 6:0:0 14 110 402 0 0 12.6<text:line-break/>2011-06-29 01:36:39 INFO <text:line-break/>-------------------- Redistribution: 64620 2011-3-31 6:0:0 -32767 110 402 0 0 -1<text:line-break/>2011-06-29 01:36:39 INFO <text:line-break/>-------------------- Redistribution: 64620 2011-4-1 6:0:0 -32767 110 402 0 0 -1<text:line-break/>2011-06-29 01:36:39 INFO <text:line-break/>-------------------- Redistribution: 64620 2011-4-2 6:0:0 -32767 110 402 0 0 -1<text:line-break/>2011-06-29 01:36:39 INFO <text:line-break/>-------------------- Redistribution: 64620 2011-4-3 6:0:0 -32767 110 402 0 0 4.8<text:line-break/>2011-06-29 01:36:39 INFO <text:line-break/>-------------------- Redistribution: 64620 2011-4-4 6:0:0 4.8 110 402 0 0 -1<text:line-break/>2011-06-29 01:36:39 INFO <text:line-break/>-------------------- Redistribution: 48780 2011-4-2 6:0:0 -32767 110 302 0 0 2.7<text:line-break/>2011-06-29 01:36:39 INFO <text:line-break/>-------------------- Redistribution: 48780 2011-4-3 6:0:0 -32767 110 302 0 0 14.8<text:line-break/>2011-06-29 01:36:39 INFO <text:line-break/>-------------------- Redistribution: 48780 2011-4-4 6:0:0 22 110 302 0 0 4.5<text:line-break/>2011-06-29 01:37:05 INFO <text:line-break/>-------------------- Redistribution: 17780 2011-3-19 6:0:0 -32767 110 302 0 0 0.1<text:line-break/>2011-06-29 01:37:06 INFO <text:line-break/>-------------------- Redistribution: 17780 2011-3-20 6:0:0 -32767 110 302 0 0 -1<text:line-break/>2011-06-29 01:37:06 INFO <text:line-break/>-------------------- Redistribution: 17780 2011-3-21 6:0:0 -32767 110 302 0 0 -1<text:line-break/>2011-06-29 01:37:06 INFO <text:line-break/>-------------------- Redistribution: 17780 2011-3-22 6:0:0 -32767 110 302 0 0 -1<text:line-break/>2011-06-29 01:37:06 INFO <text:line-break/>-------------------- Redistribution: 17780 2011-3-23 6:0:0 -32767 110 302 0 0 -1<text:line-break/>2011-06-29 01:37:06 INFO <text:line-break/>-------------------- Redistribution: 17780 2011-3-24 6:0:0 -32767 110 302 0 0 -1<text:line-break/>2011-06-29 01:37:06 INFO <text:line-break/>-------------------- Redistribution: 17780 2011-3-25 6:0:0 -32767 110 302 0 0 -1<text:line-break/>2011-06-29 01:37:06 INFO <text:line-break/>-------------------- Redistribution: 17780 2011-3-26 6:0:0 -32767 110 302 0 0 -1<text:line-break/>2011-06-29 01:37:06 INFO <text:line-break/>-------------------- Redistribution: 17780 2011-3-27 6:0:0 -32767 110 302 0 0 -1<text:line-break/>2011-06-29 01:37:06 INFO <text:line-break/>-------------------- Redistribution: 17780 2011-3-28 6:0:0 -32767 110 302 0 0 -1<text:line-break/>2011-06-29 01:37:06 INFO <text:line-break/>-------------------- Redistribution: 17780 2011-3-29 6:0:0 -32767 110 302 0 0 -1<text:line-break/>2011-06-29 01:37:06 INFO <text:line-break/>-------------------- Redistribution: 17780 2011-3-30 6:0:0 -32767 110 302 0 0 -1<text:line-break/>2011-06-29 01:37:07 INFO <text:line-break/>-------------------- Redistribution: 17780 2011-3-31 6:0:0 -32767 110 302 0 0 -1<text:line-break/>2011-06-29 01:37:07 INFO <text:line-break/>-------------------- Redistribution: 17780 2011-4-1 6:0:0 -32767 110 302 0 0 0.4<text:line-break/>2011-06-29 01:37:07 INFO <text:line-break/>-------------------- Redistribution: 17780 2011-4-2 6:0:0 -32767 110 302 0 0 0.1<text:line-break/>2011-06-29 01:37:07 INFO <text:line-break/>-------------------- Redistribution: 17780 2011-4-3 6:0:0 -32767 110 302 0 0 0.1<text:line-break/>2011-06-29 01:37:07 INFO <text:line-break/>-------------------- Redistribution: 17780 2011-4-4 6:0:0 -32767 110 302 0 0 -1<text:line-break/>2011-06-29 01:37:07 INFO <text:line-break/>-------------------- Redistribution: 17780 2011-4-5 6:0:0 -32767 110 302 0 0 -1<text:line-break/>2011-06-29 01:37:07 INFO <text:line-break/>-------------------- Redistribution: 17780 2011-4-6 6:0:0 1 110 302 0 0 0.3<text:line-break/>2011-06-29 01:37:32 WARN <text:line-break/>-------------------- Incomplete redistribution (skipped): 13640 2011-4-5 6:0:0 -32767 110 402 0 0 -32767<text:line-break/>2011-06-29 01:37:32 WARN <text:line-break/>-------------------- Incomplete redistribution (skipped): 13640 2011-4-6 6:0:0 -32767 110 402 0 0 -32767<text:line-break/>2011-06-29 01:37:32 WARN <text:line-break/>-------------------- Incomplete redistribution (skipped): 13640 2011-4-7 6:0:0 -32767 110 402 0 0 -32767<text:line-break/>2011-06-29 01:38:27 INFO <text:line-break/>-------------------- Redistribution: 48780 2011-4-9 6:0:0 -32767 110 302 0 0 9.3<text:line-break/>2011-06-29 01:38:27 INFO <text:line-break/>-------------------- Redistribution: 48780 2011-4-10 6:0:0 -32767 110 302 0 0 -1<text:line-break/>2011-06-29 01:38:27 INFO <text:line-break/>-------------------- Redistribution: 48780 2011-4-11 6:0:0 9.3 110 302 0 0 -1<text:line-break/>2011-06-29 01:38:27 WARN <text:line-break/>-------------------- Incomplete redistribution (skipped): 62160 2011-4-9 6:0:0 -32767 110 402 0 0 -32767<text:line-break/>2011-06-29 01:38:27 WARN <text:line-break/>-------------------- Incomplete redistribution (skipped): 62160 2011-4-10 6:0:0 -32767 110 402 0 0 -32767<text:line-break/>2011-06-29 01:38:27 INFO <text:line-break/>-------------------- Redistribution: 65370 2011-4-9 6:0:0 -32767 110 402 0 0 -1<text:line-break/>2011-06-29 01:38:27 INFO <text:line-break/>-------------------- Redistribution: 65370 2011-4-10 6:0:0 -32767 110 402 0 0 -1<text:line-break/>2011-06-29 01:38:27 INFO <text:line-break/>-------------------- Redistribution: 65370 2011-4-11 6:0:0 10.5 110 402 0 0 10.5<text:line-break/>2011-06-29 01:38:41 INFO <text:line-break/>-------------------- Redistribution: 27140 2011-4-7 6:0:0 -32767 110 402 0 0 0.2<text:line-break/>2011-06-29 01:38:41 INFO <text:line-break/>-------------------- Redistribution: 27140 2011-4-8 6:0:0 -32767 110 402 0 0 -1<text:line-break/>2011-06-29 01:38:41 INFO <text:line-break/>-------------------- Redistribution: 27140 2011-4-9 6:0:0 -32767 110 402 0 0 -1<text:line-break/>2011-06-29 01:38:41 INFO <text:line-break/>-------------------- Redistribution: 27140 2011-4-10 6:0:0 -32767 110 402 0 0 -1<text:line-break/>2011-06-29 01:38:41 INFO <text:line-break/>-------------------- Redistribution: 27140 2011-4-11 6:0:0 -32767 110 402 0 0 -1<text:line-break/>2011-06-29 01:38:41 INFO <text:line-break/>-------------------- Redistribution: 27140 2011-4-12 6:0:0 0.6 110 402 0 0 0.4<text:line-break/>2011-06-29 01:38:41 INFO <text:line-break/>-------------------- Redistribution: 52640 2011-4-9 6:0:0 -32767 110 402 0 0 4.5<text:line-break/>2011-06-29 01:38:41 INFO <text:line-break/>-------------------- Redistribution: 52640 2011-4-10 6:0:0 -32767 110 402 0 0 -1<text:line-break/>2011-06-29 01:38:41 INFO <text:line-break/>-------------------- Redistribution: 52640 2011-4-11 6:0:0 -32767 110 402 0 0 0.1<text:line-break/>2011-06-29 01:38:41 INFO <text:line-break/>-------------------- Redistribution: 52640 2011-4-12 6:0:0 13 110 402 0 0 8.4<text:line-break/>2011-06-29 01:38:54 INFO <text:line-break/>-------------------- Redistribution: 3200 2011-4-8 6:0:0 -32767 110 402 0 0 -1<text:line-break/>2011-06-29 01:38:54 INFO <text:line-break/>-------------------- Redistribution: 3200 2011-4-9 6:0:0 -32767 110 402 0 0 -1<text:line-break/>2011-06-29 01:38:54 INFO <text:line-break/>-------------------- Redistribution: 3200 2011-4-10 6:0:0 -32767 110 402 0 0 -1<text:line-break/>2011-06-29 01:38:54 INFO <text:line-break/>-------------------- Redistribution: 3200 2011-4-11 6:0:0 -32767 110 402 0 0 0.1<text:line-break/>2011-06-29 01:38:54 INFO <text:line-break/>-------------------- Redistribution: 3200 2011-4-12 6:0:0 -32767 110 402 0 0 5.2<text:line-break/>2011-06-29 01:38:54 INFO <text:line-break/>-------------------- Redistribution: 3200 2011-4-13 6:0:0 30 110 402 0 0 24.7<text:line-break/>2011-06-29 01:38:54 INFO <text:line-break/>-------------------- Redistribution: 89650 2011-4-5 6:0:0 -32767 110 302 0 0 1.9<text:line-break/>2011-06-29 01:38:54 INFO <text:line-break/>-------------------- Redistribution: 89650 2011-4-6 6:0:0 -32767 110 302 0 0 -1<text:line-break/>2011-06-29 01:38:54 INFO <text:line-break/>-------------------- Redistribution: 89650 2011-4-7 6:0:0 -32767 110 302 0 0 -1<text:line-break/>2011-06-29 01:38:54 INFO <text:line-break/>-------------------- Redistribution: 89650 2011-4-8 6:0:0 -32767 110 302 0 0 0.8<text:line-break/>2011-06-29 01:38:54 INFO <text:line-break/>-------------------- Redistribution: 89650 2011-4-9 6:0:0 -32767 110 302 0 0 6.8<text:line-break/>2011-06-29 01:38:54 INFO <text:line-break/>-------------------- Redistribution: 89650 2011-4-10 6:0:0 -32767 110 302 0 0 5.2<text:line-break/>2011-06-29 01:38:54 INFO <text:line-break/>-------------------- Redistribution: 89650 2011-4-11 6:0:0 -32767 110 302 0 0 7.4<text:line-break/>2011-06-29 01:38:54 INFO <text:line-break/>-------------------- Redistribution: 89650 2011-4-12 6:0:0 -32767 110 302 0 0 -1<text:line-break/>2011-06-29 01:39:18 INFO <text:line-break/>-------------------- Redistribution: 13640 2011-4-9 6:0:0 -32767 110 402 0 0 0.1<text:line-break/>2011-06-29 01:39:18 INFO <text:line-break/>-------------------- Redistribution: 13640 2011-4-10 6:0:0 -32767 110 402 0 0 -1<text:line-break/>2011-06-29 01:39:18 INFO <text:line-break/>-------------------- Redistribution: 13640 2011-4-11 6:0:0 -32767 110 402 0 0 -1<text:line-break/>2011-06-29 01:39:18 INFO <text:line-break/>-------------------- Redistribution: 13640 2011-4-12 6:0:0 -32767 110 402 0 0 9.1<text:line-break/>2011-06-29 01:39:18 INFO <text:line-break/>-------------------- Redistribution: 13640 2011-4-13 6:0:0 -32767 110 402 0 0 2.6<text:line-break/>2011-06-29 01:39:18 INFO <text:line-break/>-------------------- Redistribution: 13640 2011-4-14 6:0:0 -32767 110 402 0 0 -1<text:line-break/>2011-06-29 01:39:55 INFO <text:line-break/>-------------------- Redistribution: 48780 2011-4-16 6:0:0 -32767 110 302 0 0 5.6<text:line-break/>2011-06-29 01:39:55 INFO <text:line-break/>-------------------- Redistribution: 48780 2011-4-17 6:0:0 -32767 110 302 0 0 11.7<text:line-break/>2011-06-29 01:39:55 INFO <text:line-break/>-------------------- Redistribution: 48780 2011-4-18 6:0:0 21.2 110 302 0 0 3.9<text:line-break/>2011-06-29 01:39:55 INFO <text:line-break/>-------------------- Redistribution: 62160 2011-4-16 6:0:0 -32767 110 402 0 0 1.8<text:line-break/>2011-06-29 01:39:55 INFO <text:line-break/>-------------------- Redistribution: 62160 2011-4-17 6:0:0 -32767 110 402 0 0 7.5<text:line-break/>2011-06-29 01:39:55 INFO <text:line-break/>-------------------- Redistribution: 62160 2011-4-18 6:0:0 21.5 110 402 0 0 12.3<text:line-break/>2011-06-29 01:39:55 INFO <text:line-break/>-------------------- Redistribution: 65370 2011-4-16 6:0:0 -32767 110 402 0 0 -1<text:line-break/>2011-06-29 01:39:55 INFO <text:line-break/>-------------------- Redistribution: 65370 2011-4-17 6:0:0 -32767 110 402 0 0 22.7<text:line-break/>2011-06-29 01:39:55 INFO <text:line-break/>-------------------- Redistribution: 65370 2011-4-18 6:0:0 27.2 110 402 0 0 4.5<text:line-break/>2011-06-29 01:39:55 INFO <text:line-break/>-------------------- Redistribution: 64580 2011-4-16 6:0:0 -32767 110 402 0 0 1<text:line-break/>2011-06-29 01:39:55 INFO <text:line-break/>-------------------- Redistribution: 64580 2011-4-17 6:0:0 -32767 110 402 0 0 0.6<text:line-break/>2011-06-29 01:39:55 INFO <text:line-break/>-------------------- Redistribution: 64580 2011-4-18 6:0:0 6 110 402 0 0 4.4<text:line-break/>2011-06-29 01:39:56 INFO <text:line-break/>-------------------- Redistribution: 44900 2011-4-18 6:0:0 -1 110 402 0 0 -1<text:line-break/>2011-06-29 01:39:56 INFO <text:line-break/>-------------------- Redistribution: 8970 2011-4-16 6:0:0 -32767 110 402 0 0 -1<text:line-break/>2011-06-29 01:39:56 INFO <text:line-break/>-------------------- Redistribution: 8970 2011-4-17 6:0:0 -32767 110 402 0 0 -1<text:line-break/>2011-06-29 01:39:56 INFO <text:line-break/>-------------------- Redistribution: 8970 2011-4-18 6:0:0 -1 110 402 0 0 -1<text:line-break/>2011-06-29 01:39:56 INFO <text:line-break/>-------------------- Redistribution: 30530 2011-4-16 6:0:0 -32767 110 402 0 0 -1<text:line-break/>2011-06-29 01:39:56 INFO <text:line-break/>-------------------- Redistribution: 30530 2011-4-17 6:0:0 -32767 110 402 0 0 -1<text:line-break/>2011-06-29 01:39:56 INFO <text:line-break/>-------------------- Redistribution: 30530 2011-4-18 6:0:0 -1 110 402 0 0 -1<text:line-break/>2011-06-29 01:40:32 INFO <text:line-break/>-------------------- Redistribution: 15480 2011-4-16 6:0:0 -32767 110 302 0 0 -1<text:line-break/>2011-06-29 01:40:32 INFO <text:line-break/>-------------------- Redistribution: 15480 2011-4-17 6:0:0 -32767 110 302 0 0 -1<text:line-break/>2011-06-29 01:40:32 INFO <text:line-break/>-------------------- Redistribution: 15480 2011-4-18 6:0:0 -32767 110 302 0 0 -1<text:line-break/>2011-06-29 01:40:32 INFO <text:line-break/>-------------------- Redistribution: 15480 2011-4-19 6:0:0 -32767 110 302 0 0 -1<text:line-break/>2011-06-29 01:40:33 INFO <text:line-break/>-------------------- Redistribution: 15480 2011-4-20 6:0:0 -32767 110 302 0 0 -1<text:line-break/>2011-06-29 01:41:34 INFO <text:line-break/>-------------------- Redistribution: 65370 2011-4-23 6:0:0 -32767 110 402 0 0 -1<text:line-break/>2011-06-29 01:41:34 INFO <text:line-break/>-------------------- Redistribution: 65370 2011-4-24 6:0:0 -32767 110 402 0 0 -1<text:line-break/>2011-06-29 01:41:34 INFO <text:line-break/>-------------------- Redistribution: 65370 2011-4-25 6:0:0 -32767 110 402 0 0 -1<text:line-break/>2011-06-29 01:41:34 INFO <text:line-break/>-------------------- Redistribution: 65370 2011-4-26 6:0:0 2.7 110 402 0 0 2.7<text:line-break/>2011-06-29 01:41:34 INFO <text:line-break/>-------------------- Redistribution: 64580 2011-4-21 6:0:0 -32767 110 402 0 0 1.9<text:line-break/>2011-06-29 01:41:35 INFO <text:line-break/>-------------------- Redistribution: 64580 2011-4-22 6:0:0 -32767 110 402 0 0 1.3<text:line-break/>2011-06-29 01:41:35 WARN <text:line-break/>-------------------- Incomplete redistribution (skipped): 64580 2011-4-23 6:0:0 -32767 110 402 0 0 -32767<text:line-break/>2011-06-29 01:41:35 WARN <text:line-break/>-------------------- Incomplete redistribution (skipped): 64580 2011-4-24 6:0:0 -32767 110 402 0 0 -32767<text:line-break/>2011-06-29 01:41:35 WARN <text:line-break/>-------------------- Incomplete redistribution (skipped): 64580 2011-4-25 6:0:0 -32767 110 402 0 0 -32767<text:line-break/>2011-06-29 01:41:35 INFO <text:line-break/>-------------------- Redistribution: 48780 2011-4-21 6:0:0 -32767 110 302 0 0 -1<text:line-break/>2011-06-29 01:41:35 INFO <text:line-break/>-------------------- Redistribution: 48780 2011-4-22 6:0:0 -32767 110 302 0 0 -1<text:line-break/>2011-06-29 01:41:35 INFO <text:line-break/>-------------------- Redistribution: 48780 2011-4-23 6:0:0 -32767 110 302 0 0 -1<text:line-break/>2011-06-29 01:41:35 INFO <text:line-break/>-------------------- Redistribution: 48780 2011-4-24 6:0:0 -32767 110 302 0 0 -1<text:line-break/>2011-06-29 01:41:35 INFO <text:line-break/>-------------------- Redistribution: 48780 2011-4-25 6:0:0 -32767 110 302 0 0 -1<text:line-break/>2011-06-29 01:41:35 INFO <text:line-break/>-------------------- Redistribution: 48780 2011-4-26 6:0:0 -1 110 302 0 0 -1<text:line-break/>2011-06-29 01:41:35 INFO <text:line-break/>-------------------- Redistribution: 47240 2011-4-20 6:0:0 -32767 110 302 0 0 -1<text:line-break/>2011-06-29 01:41:35 INFO <text:line-break/>-------------------- Redistribution: 47240 2011-4-21 6:0:0 -32767 110 302 0 0 -1<text:line-break/>2011-06-29 01:41:35 INFO <text:line-break/>-------------------- Redistribution: 47240 2011-4-22 6:0:0 -32767 110 302 0 0 -1<text:line-break/>2011-06-29 01:41:35 INFO <text:line-break/>-------------------- Redistribution: 47240 2011-4-23 6:0:0 -32767 110 302 0 0 -1<text:line-break/>2011-06-29 01:41:36 INFO <text:line-break/>-------------------- Redistribution: 47240 2011-4-24 6:0:0 -32767 110 302 0 0 -1<text:line-break/>2011-06-29 01:41:36 INFO <text:line-break/>-------------------- Redistribution: 47240 2011-4-25 6:0:0 -32767 110 302 0 0 -1<text:line-break/>2011-06-29 01:41:36 INFO <text:line-break/>-------------------- Redistribution: 47240 2011-4-26 6:0:0 -1 110 302 0 0 -1<text:line-break/>2011-06-29 01:42:49 INFO <text:line-break/>-------------------- Redistribution: 30530 2011-4-30 6:0:0 -32767 110 402 0 0 -1<text:line-break/>2011-06-29 01:42:49 INFO <text:line-break/>-------------------- Redistribution: 30530 2011-5-1 6:0:0 -32767 110 402 0 0 -1<text:line-break/>2011-06-29 01:42:49 INFO <text:line-break/>-------------------- Redistribution: 30530 2011-5-2 6:0:0 -1 110 402 0 0 -1<text:line-break/>2011-06-29 01:42:49 INFO <text:line-break/>-------------------- Redistribution: 47270 2011-5-1 6:0:0 -32767 110 402 0 0 0.5<text:line-break/>2011-06-29 01:42:49 INFO <text:line-break/>-------------------- Redistribution: 47270 2011-5-2 6:0:0 0.5 110 402 0 0 -1<text:line-break/>2011-06-29 01:42:49 INFO <text:line-break/>-------------------- Redistribution: 48780 2011-4-30 6:0:0 -32767 110 302 0 0 -1<text:line-break/>2011-06-29 01:42:49 INFO <text:line-break/>-------------------- Redistribution: 48780 2011-5-1 6:0:0 -32767 110 302 0 0 -1<text:line-break/>2011-06-29 01:42:49 INFO <text:line-break/>-------------------- Redistribution: 48780 2011-5-2 6:0:0 2 110 302 0 0 2<text:line-break/>2011-06-29 01:42:49 WARN <text:line-break/>-------------------- Incomplete redistribution (skipped): 3280 2011-4-30 6:0:0 -32767 110 302 0 0 -32767<text:line-break/>2011-06-29 01:42:49 WARN <text:line-break/>-------------------- Incomplete redistribution (skipped): 3280 2011-5-1 6:0:0 -32767 110 302 0 0 -32767<text:line-break/>2011-06-29 01:43:02 WARN <text:line-break/>-------------------- Incomplete redistribution (skipped): 18450 2011-4-29 6:0:0 -32767 110 302 0 0 -32767<text:line-break/>2011-06-29 01:43:02 WARN <text:line-break/>-------------------- Incomplete redistribution (skipped): 18450 2011-4-30 6:0:0 -32767 110 302 0 0 -32767<text:line-break/>2011-06-29 01:43:02 WARN <text:line-break/>-------------------- Incomplete redistribution (skipped): 18450 2011-5-1 6:0:0 -32767 110 302 0 0 -32767<text:line-break/>2011-06-29 01:43:02 WARN <text:line-break/>-------------------- Incomplete redistribution (skipped): 18450 2011-5-2 6:0:0 -32767 110 302 0 0 -32767<text:line-break/>2011-06-29 01:43:40 WARN <text:line-break/>-------------------- Incomplete redistribution (skipped): 25540 2011-5-3 6:0:0 -32767 110 402 0 0 -32767<text:line-break/>2011-06-29 01:43:40 WARN <text:line-break/>-------------------- Incomplete redistribution (skipped): 25540 2011-5-4 6:0:0 -32767 110 402 0 0 -32767<text:line-break/>2011-06-29 01:43:40 WARN <text:line-break/>-------------------- Incomplete redistribution (skipped): 25540 2011-5-5 6:0:0 -32767 110 402 0 0 -32767<text:line-break/>2011-06-29 01:44:21 WARN <text:line-break/>-------------------- Incomplete redistribution (skipped): 19930 2011-5-3 6:0:0 -32767 110 302 0 0 -32767<text:line-break/>2011-06-29 01:44:21 WARN <text:line-break/>-------------------- Incomplete redistribution (skipped): 19930 2011-5-4 6:0:0 -32767 110 302 0 0 -32767<text:line-break/>2011-06-29 01:44:21 WARN <text:line-break/>-------------------- Incomplete redistribution (skipped): 19930 2011-5-5 6:0:0 -32767 110 302 0 0 -32767<text:line-break/>2011-06-29 01:44:21 WARN <text:line-break/>-------------------- Incomplete redistribution (skipped): 19930 2011-5-6 6:0:0 -32767 110 302 0 0 -32767<text:line-break/>2011-06-29 01:44:21 WARN <text:line-break/>-------------------- Incomplete redistribution (skipped): 19930 2011-5-7 6:0:0 -32767 110 302 0 0 -32767<text:line-break/>2011-06-29 01:44:21 WARN <text:line-break/>-------------------- Incomplete redistribution (skipped): 19930 2011-5-8 6:0:0 -32767 110 302 0 0 -32767<text:line-break/>2011-06-29 01:44:21 INFO <text:line-break/>-------------------- Redistribution: 48780 2011-5-7 6:0:0 -32767 110 302 0 0 -1<text:line-break/>2011-06-29 01:44:22 INFO <text:line-break/>-------------------- Redistribution: 48780 2011-5-8 6:0:0 -32767 110 302 0 0 -1<text:line-break/>2011-06-29 01:44:22 INFO <text:line-break/>-------------------- Redistribution: 48780 2011-5-9 6:0:0 -1 110 302 0 0 -1<text:line-break/>2011-06-29 01:44:34 INFO <text:line-break/>-------------------- Redistribution: 43090 2011-5-7 6:0:0 -32767 110 402 0 0 0.1<text:line-break/>2011-06-29 01:44:34 INFO <text:line-break/>-------------------- Redistribution: 43090 2011-5-8 6:0:0 -32767 110 402 0 0 -1<text:line-break/>2011-06-29 01:44:34 INFO <text:line-break/>-------------------- Redistribution: 43090 2011-5-9 6:0:0 -32767 110 402 0 0 -1<text:line-break/>2011-06-29 01:44:34 INFO <text:line-break/>-------------------- Redistribution: 43090 2011-5-10 6:0:0 0.5 110 402 0 0 0.4<text:line-break/>2011-06-29 01:44:34 INFO <text:line-break/>-------------------- Redistribution: 52640 2011-5-1 6:0:0 -32767 110 402 0 0 -1<text:line-break/>2011-06-29 01:44:35 INFO <text:line-break/>-------------------- Redistribution: 52640 2011-5-2 6:0:0 -32767 110 402 0 0 -1<text:line-break/>2011-06-29 01:44:35 INFO <text:line-break/>-------------------- Redistribution: 52640 2011-5-3 6:0:0 -32767 110 402 0 0 0.1<text:line-break/>2011-06-29 01:44:35 INFO <text:line-break/>-------------------- Redistribution: 52640 2011-5-4 6:0:0 -32767 110 402 0 0 -1<text:line-break/>2011-06-29 01:44:35 INFO <text:line-break/>-------------------- Redistribution: 52640 2011-5-5 6:0:0 -32767 110 402 0 0 -1<text:line-break/>2011-06-29 01:44:35 INFO <text:line-break/>-------------------- Redistribution: 52640 2011-5-6 6:0:0 -32767 110 402 0 0 -1<text:line-break/>2011-06-29 01:44:35 INFO <text:line-break/>-------------------- Redistribution: 52640 2011-5-7 6:0:0 -32767 110 402 0 0 3.2<text:line-break/>2011-06-29 01:44:35 INFO <text:line-break/>-------------------- Redistribution: 52640 2011-5-8 6:0:0 -32767 110 402 0 0 -1<text:line-break/>2011-06-29 01:44:35 INFO <text:line-break/>-------------------- Redistribution: 52640 2011-5-9 6:0:0 -32767 110 402 0 0 -1<text:line-break/>2011-06-29 01:44:35 INFO <text:line-break/>-------------------- Redistribution: 52640 2011-5-10 6:0:0 5.3 110 402 0 0 2<text:line-break/>2011-06-29 01:44:47 INFO <text:line-break/>-------------------- Redistribution: 65370 2011-5-7 6:0:0 -32767 110 402 0 0 -1<text:line-break/>2011-06-29 01:44:47 INFO <text:line-break/>-------------------- Redistribution: 65370 2011-5-8 6:0:0 -32767 110 402 0 0 -1<text:line-break/>2011-06-29 01:44:47 INFO <text:line-break/>-------------------- Redistribution: 65370 2011-5-9 6:0:0 -32767 110 402 0 0 -1<text:line-break/>2011-06-29 01:44:47 INFO <text:line-break/>-------------------- Redistribution: 65370 2011-5-10 6:0:0 -32767 110 402 0 0 0.1<text:line-break/>2011-06-29 01:44:47 INFO <text:line-break/>-------------------- Redistribution: 65370 2011-5-11 6:0:0 0.1 110 402 0 0 -1<text:line-break/>2011-06-29 01:44:47 INFO <text:line-break/>-------------------- Redistribution: 32850 2011-5-9 6:0:0 -32767 110 302 0 0 -1<text:line-break/>2011-06-29 01:44:47 INFO <text:line-break/>-------------------- Redistribution: 32850 2011-5-10 6:0:0 -32767 110 302 0 0 -1<text:line-break/>2011-06-29 01:44:47 INFO <text:line-break/>-------------------- Redistribution: 32850 2011-5-11 6:0:0 -1 110 302 0 0 -1<text:line-break/>2011-06-29 01:45:11 INFO <text:line-break/>-------------------- Redistribution: 43090 2011-5-11 6:0:0 -32767 110 402 0 0 0.7<text:line-break/>2011-06-29 01:45:12 INFO <text:line-break/>-------------------- Redistribution: 43090 2011-5-12 6:0:0 -32767 110 402 0 0 0.2<text:line-break/>2011-06-29 01:45:12 INFO <text:line-break/>-------------------- Redistribution: 43090 2011-5-13 6:0:0 3 110 402 0 0 2.1<text:line-break/>2011-06-29 01:45:12 INFO <text:line-break/>-------------------- Redistribution: 25540 2011-5-7 6:0:0 -32767 110 402 0 0 0.1<text:line-break/>2011-06-29 01:45:12 INFO <text:line-break/>-------------------- Redistribution: 25540 2011-5-8 6:0:0 -32767 110 402 0 0 -1<text:line-break/>2011-06-29 01:45:12 INFO <text:line-break/>-------------------- Redistribution: 25540 2011-5-9 6:0:0 -32767 110 402 0 0 -1<text:line-break/>2011-06-29 01:45:12 INFO <text:line-break/>-------------------- Redistribution: 25540 2011-5-10 6:0:0 -32767 110 402 0 0 -1<text:line-break/>2011-06-29 01:45:12 INFO <text:line-break/>-------------------- Redistribution: 25540 2011-5-11 6:0:0 -32767 110 402 0 0 0.3<text:line-break/>2011-06-29 01:45:12 INFO <text:line-break/>-------------------- Redistribution: 25540 2011-5-12 6:0:0 -32767 110 402 0 0 0.4<text:line-break/>2011-06-29 01:45:12 INFO <text:line-break/>-------------------- Redistribution: 25540 2011-5-13 6:0:0 1.2 110 402 0 0 0.4<text:line-break/>2011-06-29 01:45:48 WARN <text:line-break/>-------------------- Incomplete redistribution (skipped): 13640 2011-5-14 6:0:0 -32767 110 402 0 0 -32767<text:line-break/>2011-06-29 01:45:48 WARN <text:line-break/>-------------------- Incomplete redistribution (skipped): 13640 2011-5-15 6:0:0 -32767 110 402 0 0 -32767<text:line-break/>2011-06-29 01:45:48 WARN <text:line-break/>-------------------- Incomplete redistribution (skipped): 66100 2011-5-7 6:0:0 -32767 110 402 0 0 -32767<text:line-break/>2011-06-29 01:45:48 WARN <text:line-break/>-------------------- Incomplete redistribution (skipped): 66100 2011-5-8 6:0:0 -32767 110 402 0 0 -32767<text:line-break/>2011-06-29 01:45:48 WARN <text:line-break/>-------------------- Incomplete redistribution (skipped): 66100 2011-5-9 6:0:0 -32767 110 402 0 0 -32767<text:line-break/>2011-06-29 01:45:48 WARN <text:line-break/>-------------------- Incomplete redistribution (skipped): 66100 2011-5-10 6:0:0 -32767 110 402 0 0 -32767<text:line-break/>2011-06-29 01:45:48 WARN <text:line-break/>-------------------- Incomplete redistribution (skipped): 66100 2011-5-11 6:0:0 -32767 110 402 0 0 -32767<text:line-break/>2011-06-29 01:45:48 WARN <text:line-break/>-------------------- Incomplete redistribution (skipped): 66100 2011-5-12 6:0:0 -32767 110 402 0 0 -32767<text:line-break/>2011-06-29 01:45:48 WARN <text:line-break/>-------------------- Incomplete redistribution (skipped): 66100 2011-5-13 6:0:0 -32767 110 402 0 0 -32767<text:line-break/>2011-06-29 01:45:48 WARN <text:line-break/>-------------------- Incomplete redistribution (skipped): 66100 2011-5-14 6:0:0 -32767 110 402 0 0 -32767<text:line-break/>2011-06-29 01:45:48 WARN <text:line-break/>-------------------- Incomplete redistribution (skipped): 66100 2011-5-15 6:0:0 -32767 110 402 0 0 -32767<text:line-break/>2011-06-29 01:45:48 INFO <text:line-break/>-------------------- Redistribution: 89650 2011-4-30 6:0:0 -32767 110 302 0 0 -1<text:line-break/>2011-06-29 01:45:48 INFO <text:line-break/>-------------------- Redistribution: 89650 2011-5-1 6:0:0 -32767 110 302 0 0 -1<text:line-break/>2011-06-29 01:45:48 INFO <text:line-break/>-------------------- Redistribution: 89650 2011-5-2 6:0:0 -32767 110 302 0 0 -1<text:line-break/>2011-06-29 01:45:49 INFO <text:line-break/>-------------------- Redistribution: 89650 2011-5-3 6:0:0 -32767 110 302 0 0 -1<text:line-break/>2011-06-29 01:45:49 INFO <text:line-break/>-------------------- Redistribution: 89650 2011-5-4 6:0:0 -32767 110 302 0 0 -1<text:line-break/>2011-06-29 01:45:49 INFO <text:line-break/>-------------------- Redistribution: 89650 2011-5-5 6:0:0 -32767 110 302 0 0 -1<text:line-break/>2011-06-29 01:45:49 INFO <text:line-break/>-------------------- Redistribution: 89650 2011-5-6 6:0:0 -32767 110 302 0 0 -1<text:line-break/>2011-06-29 01:45:49 INFO <text:line-break/>-------------------- Redistribution: 89650 2011-5-7 6:0:0 -32767 110 302 0 0 -1<text:line-break/>2011-06-29 01:45:49 INFO <text:line-break/>-------------------- Redistribution: 89650 2011-5-8 6:0:0 -32767 110 302 0 0 -1<text:line-break/>2011-06-29 01:45:49 INFO <text:line-break/>-------------------- Redistribution: 89650 2011-5-9 6:0:0 -32767 110 302 0 0 -1<text:line-break/>2011-06-29 01:45:49 INFO <text:line-break/>-------------------- Redistribution: 89650 2011-5-10 6:0:0 -32767 110 302 0 0 -1<text:line-break/>2011-06-29 01:45:49 INFO <text:line-break/>-------------------- Redistribution: 89650 2011-5-11 6:0:0 -32767 110 302 0 0 -1<text:line-break/>2011-06-29 01:45:49 INFO <text:line-break/>-------------------- Redistribution: 89650 2011-5-12 6:0:0 -32767 110 302 0 0 -1<text:line-break/>2011-06-29 01:45:49 INFO <text:line-break/>-------------------- Redistribution: 89650 2011-5-13 6:0:0 -32767 110 302 0 0 -1<text:line-break/>2011-06-29 01:45:49 INFO <text:line-break/>-------------------- Redistribution: 89650 2011-5-14 6:0:0 -32767 110 302 0 0 -1<text:line-break/>2011-06-29 01:45:49 INFO <text:line-break/>-------------------- Redistribution: 89650 2011-5-15 6:0:0 -32767 110 302 0 0 -1<text:line-break/>2011-06-29 01:45:50 INFO <text:line-break/>-------------------- Redistribution: 89650 2011-5-16 6:0:0 0 110 302 0 0 -1<text:line-break/>2011-06-29 01:46:14 WARN <text:line-break/>-------------------- Incomplete redistribution (skipped): 52640 2011-5-15 6:0:0 -32767 110 402 0 0 -32767<text:line-break/>2011-06-29 01:46:14 WARN <text:line-break/>-------------------- Incomplete redistribution (skipped): 52640 2011-5-16 6:0:0 -32767 110 402 0 0 -32767<text:line-break/>2011-06-29 01:46:14 WARN <text:line-break/>-------------------- Incomplete redistribution (skipped): 52640 2011-5-17 6:0:0 -32767 110 402 0 0 -32767<text:line-break/>2011-06-29 01:46:38 WARN <text:line-break/>-------------------- Incomplete redistribution (skipped): 26670 2011-5-14 6:0:0 -32767 110 302 0 0 -32767<text:line-break/>2011-06-29 01:46:38 WARN <text:line-break/>-------------------- Incomplete redistribution (skipped): 26670 2011-5-15 6:0:0 -32767 110 302 0 0 -32767<text:line-break/>2011-06-29 01:46:38 WARN <text:line-break/>-------------------- Incomplete redistribution (skipped): 26670 2011-5-16 6:0:0 -32767 110 302 0 0 -32767<text:line-break/>2011-06-29 01:46:38 WARN <text:line-break/>-------------------- Incomplete redistribution (skipped): 26670 2011-5-17 6:0:0 -32767 110 302 0 0 -32767<text:line-break/>2011-06-29 01:46:38 WARN <text:line-break/>-------------------- Incomplete redistribution (skipped): 26670 2011-5-18 6:0:0 -32767 110 302 0 0 -32767<text:line-break/>2011-06-29 01:46:38 WARN <text:line-break/>-------------------- Incomplete redistribution (skipped): 26670 2011-5-19 6:0:0 -32767 110 302 0 0 -32767<text:line-break/>2011-06-29 01:47:15 INFO <text:line-break/>-------------------- Redistribution: 37570 2011-5-23 6:0:0 3.2 110 302 0 0 1.4<text:line-break/>2011-06-29 01:47:15 WARN <text:line-break/>-------------------- Incomplete redistribution (skipped): 19930 2011-5-17 6:0:0 -32767 110 302 0 0 -32767<text:line-break/>2011-06-29 01:47:15 WARN <text:line-break/>-------------------- Incomplete redistribution (skipped): 19930 2011-5-18 6:0:0 -32767 110 302 0 0 -32767<text:line-break/>2011-06-29 01:47:15 WARN <text:line-break/>-------------------- Incomplete redistribution (skipped): 19930 2011-5-19 6:0:0 -32767 110 302 0 0 -32767<text:line-break/>2011-06-29 01:47:15 WARN <text:line-break/>-------------------- Incomplete redistribution (skipped): 19930 2011-5-20 6:0:0 -32767 110 302 0 0 -32767<text:line-break/>2011-06-29 01:47:15 WARN <text:line-break/>-------------------- Incomplete redistribution (skipped): 19930 2011-5-21 6:0:0 -32767 110 302 0 0 -32767<text:line-break/>2011-06-29 01:47:15 WARN <text:line-break/>-------------------- Incomplete redistribution (skipped): 19930 2011-5-22 6:0:0 -32767 110 302 0 0 -32767<text:line-break/>2011-06-29 01:47:16 WARN <text:line-break/>-------------------- Incomplete redistribution (skipped): 25540 2011-5-21 6:0:0 -32767 110 402 0 0 -32767<text:line-break/>2011-06-29 01:47:16 WARN <text:line-break/>-------------------- Incomplete redistribution (skipped): 25540 2011-5-22 6:0:0 -32767 110 402 0 0 -32767<text:line-break/>2011-06-29 01:47:16 WARN <text:line-break/>-------------------- Incomplete redistribution (skipped): 12800 2011-5-17 6:0:0 -32767 110 302 0 0 -32767<text:line-break/>2011-06-29 01:47:16 WARN <text:line-break/>-------------------- Incomplete redistribution (skipped): 12800 2011-5-18 6:0:0 -32767 110 302 0 0 -32767<text:line-break/>2011-06-29 01:47:16 WARN <text:line-break/>-------------------- Incomplete redistribution (skipped): 12800 2011-5-19 6:0:0 -32767 110 302 0 0 -32767<text:line-break/>2011-06-29 01:47:16 WARN <text:line-break/>-------------------- Incomplete redistribution (skipped): 12800 2011-5-20 6:0:0 -32767 110 302 0 0 -32767<text:line-break/>2011-06-29 01:47:16 WARN <text:line-break/>-------------------- Incomplete redistribution (skipped): 12800 2011-5-21 6:0:0 -32767 110 302 0 0 -32767<text:line-break/>2011-06-29 01:47:16 WARN <text:line-break/>-------------------- Incomplete redistribution (skipped): 12800 2011-5-22 6:0:0 -32767 110 302 0 0 -32767<text:line-break/>2011-06-29 01:47:28 WARN <text:line-break/>-------------------- Incomplete redistribution (skipped): 88460 2011-5-16 6:0:0 -32767 110 402 0 0 -32767<text:line-break/>2011-06-29 01:47:28 WARN <text:line-break/>-------------------- Incomplete redistribution (skipped): 88460 2011-5-17 6:0:0 -32767 110 402 0 0 -32767<text:line-break/>2011-06-29 01:47:28 WARN <text:line-break/>-------------------- Incomplete redistribution (skipped): 88460 2011-5-18 6:0:0 -32767 110 402 0 0 -32767<text:line-break/>2011-06-29 01:47:28 WARN <text:line-break/>-------------------- Incomplete redistribution (skipped): 88460 2011-5-19 6:0:0 -32767 110 402 0 0 -32767<text:line-break/>2011-06-29 01:47:28 WARN <text:line-break/>-------------------- Incomplete redistribution (skipped): 88460 2011-5-20 6:0:0 -32767 110 402 0 0 -32767<text:line-break/>2011-06-29 01:47:28 WARN <text:line-break/>-------------------- Incomplete redistribution (skipped): 88460 2011-5-21 6:0:0 -32767 110 402 0 0 -32767<text:line-break/>2011-06-29 01:47:28 WARN <text:line-break/>-------------------- Incomplete redistribution (skipped): 88460 2011-5-22 6:0:0 -32767 110 402 0 0 -32767<text:line-break/>2011-06-29 01:47:28 WARN <text:line-break/>-------------------- Incomplete redistribution (skipped): 88460 2011-5-23 6:0:0 -32767 110 402 0 0 -32767<text:line-break/>2011-06-29 01:47:28 INFO <text:line-break/>-------------------- Redistribution: 46700 2011-5-21 6:0:0 -32767 110 302 0 0 5.2<text:line-break/>2011-06-29 01:47:28 INFO <text:line-break/>-------------------- Redistribution: 46700 2011-5-22 6:0:0 -32767 110 302 0 0 0.5<text:line-break/>2011-06-29 01:47:28 INFO <text:line-break/>-------------------- Redistribution: 46700 2011-5-23 6:0:0 -32767 110 302 0 0 10.4<text:line-break/>2011-06-29 01:47:28 INFO <text:line-break/>-------------------- Redistribution: 46700 2011-5-24 6:0:0 38.6 110 302 0 0 22.6<text:line-break/>2011-06-29 01:48:04 WARN <text:line-break/>-------------------- Incomplete redistribution (skipped): 3200 2011-5-25 6:0:0 -32767 110 402 0 0 -32767<text:line-break/>2011-06-29 01:48:04 WARN <text:line-break/>-------------------- Incomplete redistribution (skipped): 3200 2011-5-26 6:0:0 -32767 110 402 0 0 -32767<text:line-break/>2011-06-29 01:48:05 WARN <text:line-break/>-------------------- Incomplete redistribution (skipped): 13640 2011-5-25 6:0:0 -32767 110 402 0 0 -32767<text:line-break/>2011-06-29 01:48:05 WARN <text:line-break/>-------------------- Incomplete redistribution (skipped): 13640 2011-5-26 6:0:0 -32767 110 402 0 0 -32767<text:line-break/>2011-06-29 01:48:05 WARN <text:line-break/>-------------------- Incomplete redistribution (skipped): 25540 2011-5-24 6:0:0 -32767 110 402 0 0 -32767<text:line-break/>2011-06-29 01:48:05 WARN <text:line-break/>-------------------- Incomplete redistribution (skipped): 25540 2011-5-25 6:0:0 -32767 110 402 0 0 -32767<text:line-break/>2011-06-29 01:48:05 WARN <text:line-break/>-------------------- Incomplete redistribution (skipped): 25540 2011-5-26 6:0:0 -32767 110 402 0 0 -32767<text:line-break/>2011-06-29 01:48:05 WARN <text:line-break/>-------------------- Incomplete redistribution (skipped): 17780 2011-4-24 6:0:0 -32767 110 302 0 0 -32767<text:line-break/>2011-06-29 01:48:05 WARN <text:line-break/>-------------------- Incomplete redistribution (skipped): 17780 2011-4-25 6:0:0 -32767 110 302 0 0 -32767<text:line-break/>2011-06-29 01:48:05 WARN <text:line-break/>-------------------- Incomplete redistribution (skipped): 17780 2011-4-26 6:0:0 -32767 110 302 0 0 -32767<text:line-break/>2011-06-29 01:48:05 WARN <text:line-break/>-------------------- Incomplete redistribution (skipped): 17780 2011-4-27 6:0:0 -32767 110 302 0 0 -32767<text:line-break/>2011-06-29 01:48:05 WARN <text:line-break/>-------------------- Incomplete redistribution (skipped): 17780 2011-4-28 6:0:0 -32767 110 302 0 0 -32767<text:line-break/>2011-06-29 01:48:05 WARN <text:line-break/>-------------------- Incomplete redistribution (skipped): 17780 2011-4-29 6:0:0 -32767 110 302 0 0 -32767<text:line-break/>2011-06-29 01:48:05 WARN <text:line-break/>-------------------- Incomplete redistribution (skipped): 17780 2011-4-30 6:0:0 -32767 110 302 0 0 -32767<text:line-break/>2011-06-29 01:48:05 WARN <text:line-break/>-------------------- Incomplete redistribution (skipped): 17780 2011-5-1 6:0:0 -32767 110 302 0 0 -32767<text:line-break/>2011-06-29 01:48:05 WARN <text:line-break/>-------------------- Incomplete redistribution (skipped): 17780 2011-5-2 6:0:0 -32767 110 302 0 0 -32767<text:line-break/>2011-06-29 01:48:05 WARN <text:line-break/>-------------------- Incomplete redistribution (skipped): 17780 2011-5-3 6:0:0 -32767 110 302 0 0 -32767<text:line-break/>2011-06-29 01:48:05 WARN <text:line-break/>-------------------- Incomplete redistribution (skipped): 17780 2011-5-4 6:0:0 -32767 110 302 0 0 -32767<text:line-break/>2011-06-29 01:48:05 WARN <text:line-break/>-------------------- Incomplete redistribution (skipped): 17780 2011-5-5 6:0:0 -32767 110 302 0 0 -32767<text:line-break/>2011-06-29 01:48:05 WARN <text:line-break/>-------------------- Incomplete redistribution (skipped): 17780 2011-5-6 6:0:0 -32767 110 302 0 0 -32767<text:line-break/>2011-06-29 01:48:05 WARN <text:line-break/>-------------------- Incomplete redistribution (skipped): 17780 2011-5-7 6:0:0 -32767 110 302 0 0 -32767<text:line-break/>2011-06-29 01:48:05 WARN <text:line-break/>-------------------- Incomplete redistribution (skipped): 17780 2011-5-8 6:0:0 -32767 110 302 0 0 -32767<text:line-break/>2011-06-29 01:48:05 WARN <text:line-break/>-------------------- Incomplete redistribution (skipped): 17780 2011-5-9 6:0:0 -32767 110 302 0 0 -32767<text:line-break/>2011-06-29 01:48:05 WARN <text:line-break/>-------------------- Incomplete redistribution (skipped): 17780 2011-5-10 6:0:0 -32767 110 302 0 0 -32767<text:line-break/>2011-06-29 01:48:05 WARN <text:line-break/>-------------------- Incomplete redistribution (skipped): 17780 2011-5-11 6:0:0 -32767 110 302 0 0 -32767<text:line-break/>2011-06-29 01:48:05 WARN <text:line-break/>-------------------- Incomplete redistribution (skipped): 17780 2011-5-12 6:0:0 -32767 110 302 0 0 -32767<text:line-break/>2011-06-29 01:48:05 WARN <text:line-break/>-------------------- Incomplete redistribution (skipped): 17780 2011-5-13 6:0:0 -32767 110 302 0 0 -32767<text:line-break/>2011-06-29 01:48:05 WARN <text:line-break/>-------------------- Incomplete redistribution (skipped): 17780 2011-5-14 6:0:0 -32767 110 302 0 0 -32767<text:line-break/>2011-06-29 01:48:05 WARN <text:line-break/>-------------------- Incomplete redistribution (skipped): 17780 2011-5-15 6:0:0 -32767 110 302 0 0 -32767<text:line-break/>2011-06-29 01:48:05 WARN <text:line-break/>-------------------- Incomplete redistribution (skipped): 17780 2011-5-16 6:0:0 -32767 110 302 0 0 -32767<text:line-break/>2011-06-29 01:48:05 WARN <text:line-break/>-------------------- Incomplete redistribution (skipped): 17780 2011-5-17 6:0:0 -32767 110 302 0 0 -32767<text:line-break/>2011-06-29 01:48:05 WARN <text:line-break/>-------------------- Incomplete redistribution (skipped): 17780 2011-5-18 6:0:0 -32767 110 302 0 0 -32767<text:line-break/>2011-06-29 01:48:05 WARN <text:line-break/>-------------------- Incomplete redistribution (skipped): 17780 2011-5-19 6:0:0 -32767 110 302 0 0 -32767<text:line-break/>2011-06-29 01:48:05 WARN <text:line-break/>-------------------- Incomplete redistribution (skipped): 17780 2011-5-20 6:0:0 -32767 110 302 0 0 -32767<text:line-break/>2011-06-29 01:48:05 WARN <text:line-break/>-------------------- Incomplete redistribution (skipped): 17780 2011-5-21 6:0:0 -32767 110 302 0 0 -32767<text:line-break/>2011-06-29 01:48:05 WARN <text:line-break/>-------------------- Incomplete redistribution (skipped): 17780 2011-5-22 6:0:0 -32767 110 302 0 0 -32767<text:line-break/>2011-06-29 01:48:05 WARN <text:line-break/>-------------------- Incomplete redistribution (skipped): 17780 2011-5-23 6:0:0 -32767 110 302 0 0 -32767<text:line-break/>2011-06-29 01:48:05 WARN <text:line-break/>-------------------- Incomplete redistribution (skipped): 17780 2011-5-24 6:0:0 -32767 110 302 0 0 -32767<text:line-break/>2011-06-29 01:48:05 WARN <text:line-break/>-------------------- Incomplete redistribution (skipped): 17780 2011-5-25 6:0:0 -32767 110 302 0 0 -32767<text:line-break/>2011-06-29 01:48:05 WARN <text:line-break/>-------------------- Incomplete redistribution (skipped): 17780 2011-5-26 6:0:0 -32767 110 302 0 0 -32767<text:line-break/>2011-06-29 01:48:05 WARN <text:line-break/>-------------------- Incomplete redistribution (skipped): 26670 2011-5-21 6:0:0 -32767 110 302 0 0 -32767<text:line-break/>2011-06-29 01:48:05 WARN <text:line-break/>-------------------- Incomplete redistribution (skipped): 26670 2011-5-22 6:0:0 -32767 110 302 0 0 -32767<text:line-break/>2011-06-29 01:48:05 WARN <text:line-break/>-------------------- Incomplete redistribution (skipped): 26670 2011-5-23 6:0:0 -32767 110 302 0 0 -32767<text:line-break/>2011-06-29 01:48:05 WARN <text:line-break/>-------------------- Incomplete redistribution (skipped): 26670 2011-5-24 6:0:0 -32767 110 302 0 0 -32767<text:line-break/>2011-06-29 01:48:05 WARN <text:line-break/>-------------------- Incomplete redistribution (skipped): 26670 2011-5-25 6:0:0 -32767 110 302 0 0 -32767<text:line-break/>2011-06-29 01:48:05 WARN <text:line-break/>-------------------- Incomplete redistribution (skipped): 26670 2011-5-26 6:0:0 -32767 110 302 0 0 -32767<text:line-break/>2011-06-29 01:48:42 WARN <text:line-break/>-------------------- Incomplete redistribution (skipped): 25540 2011-5-28 6:0:0 -32767 110 402 0 0 -32767<text:line-break/>2011-06-29 01:48:42 WARN <text:line-break/>-------------------- Incomplete redistribution (skipped): 25540 2011-5-29 6:0:0 -32767 110 402 0 0 -32767<text:line-break/>2011-06-29 01:48:42 WARN <text:line-break/>-------------------- Incomplete redistribution (skipped): 8970 2011-5-28 6:0:0 -32767 110 402 0 0 -32767<text:line-break/>2011-06-29 01:48:42 WARN <text:line-break/>-------------------- Incomplete redistribution (skipped): 8970 2011-5-29 6:0:0 -32767 110 402 0 0 -32767<text:line-break/>2011-06-29 01:48:42 WARN <text:line-break/>-------------------- Incomplete redistribution (skipped): 3200 2011-5-28 6:0:0 -32767 110 402 0 0 -32767<text:line-break/>2011-06-29 01:48:42 WARN <text:line-break/>-------------------- Incomplete redistribution (skipped): 3200 2011-5-29 6:0:0 -32767 110 402 0 0 -32767<text:line-break/>2011-06-29 01:48:42 WARN <text:line-break/>-------------------- Incomplete redistribution (skipped): 12800 2011-5-24 6:0:0 -32767 110 302 0 0 -32767<text:line-break/>2011-06-29 01:48:42 WARN <text:line-break/>-------------------- Incomplete redistribution (skipped): 12800 2011-5-25 6:0:0 -32767 110 302 0 0 -32767<text:line-break/>2011-06-29 01:48:42 WARN <text:line-break/>-------------------- Incomplete redistribution (skipped): 12800 2011-5-26 6:0:0 -32767 110 302 0 0 -32767<text:line-break/>2011-06-29 01:48:42 WARN <text:line-break/>-------------------- Incomplete redistribution (skipped): 12800 2011-5-27 6:0:0 -32767 110 302 0 0 -32767<text:line-break/>2011-06-29 01:48:42 WARN <text:line-break/>-------------------- Incomplete redistribution (skipped): 12800 2011-5-28 6:0:0 -32767 110 302 0 0 -32767<text:line-break/>2011-06-29 01:48:42 WARN <text:line-break/>-------------------- Incomplete redistribution (skipped): 12800 2011-5-29 6:0:0 -32767 110 302 0 0 -32767<text:line-break/>2011-06-29 01:48:55 WARN <text:line-break/>-------------------- Incomplete redistribution (skipped): 13640 2011-5-28 6:0:0 -32767 110 402 0 0 -32767<text:line-break/>2011-06-29 01:48:55 WARN <text:line-break/>-------------------- Incomplete redistribution (skipped): 13640 2011-5-29 6:0:0 -32767 110 402 0 0 -32767<text:line-break/>2011-06-29 01:48:55 WARN <text:line-break/>-------------------- Incomplete redistribution (skipped): 13640 2011-5-30 6:0:0 -32767 110 402 0 0 -32767<text:line-break/>2011-06-29 01:49:34 WARN <text:line-break/>-------------------- Incomplete redistribution (skipped): 26670 2011-5-28 6:0:0 -32767 110 302 0 0 -32767<text:line-break/>2011-06-29 01:49:34 WARN <text:line-break/>-------------------- Incomplete redistribution (skipped): 26670 2011-5-29 6:0:0 -32767 110 302 0 0 -32767<text:line-break/>2011-06-29 01:49:34 WARN <text:line-break/>-------------------- Incomplete redistribution (skipped): 26670 2011-5-30 6:0:0 -32767 110 302 0 0 -32767<text:line-break/>2011-06-29 01:49:34 WARN <text:line-break/>-------------------- Incomplete redistribution (skipped): 26670 2011-5-31 6:0:0 -32767 110 302 0 0 -32767<text:line-break/>2011-06-29 01:49:34 WARN <text:line-break/>-------------------- Incomplete redistribution (skipped): 26670 2011-6-1 6:0:0 -32767 110 302 0 0 -32767<text:line-break/>2011-06-29 01:49:34 WARN <text:line-break/>-------------------- Incomplete redistribution (skipped): 26670 2011-6-2 6:0:0 -32767 110 302 0 0 -32767<text:line-break/>2011-06-29 01:50:14 WARN <text:line-break/>-------------------- Incomplete redistribution (skipped): 12800 2011-5-31 6:0:0 -32767 110 302 0 0 -32767<text:line-break/>2011-06-29 01:50:14 WARN <text:line-break/>-------------------- Incomplete redistribution (skipped): 12800 2011-6-1 6:0:0 -32767 110 302 0 0 -32767<text:line-break/>2011-06-29 01:50:14 WARN <text:line-break/>-------------------- Incomplete redistribution (skipped): 12800 2011-6-2 6:0:0 -32767 110 302 0 0 -32767<text:line-break/>2011-06-29 01:50:14 WARN <text:line-break/>-------------------- Incomplete redistribution (skipped): 12800 2011-6-3 6:0:0 -32767 110 302 0 0 -32767<text:line-break/>2011-06-29 01:50:14 WARN <text:line-break/>-------------------- Incomplete redistribution (skipped): 12800 2011-6-4 6:0:0 -32767 110 302 0 0 -32767<text:line-break/>2011-06-29 01:50:14 WARN <text:line-break/>-------------------- Incomplete redistribution (skipped): 12800 2011-6-5 6:0:0 -32767 110 302 0 0 -32767<text:line-break/>2011-06-29 01:50:14 WARN <text:line-break/>-------------------- Incomplete redistribution (skipped): 19930 2011-5-26 6:0:0 -32767 110 302 0 0 -32767<text:line-break/>2011-06-29 01:50:14 WARN <text:line-break/>-------------------- Incomplete redistribution (skipped): 19930 2011-5-27 6:0:0 -32767 110 302 0 0 -32767<text:line-break/>2011-06-29 01:50:14 WARN <text:line-break/>-------------------- Incomplete redistribution (skipped): 19930 2011-5-28 6:0:0 -32767 110 302 0 0 -32767<text:line-break/>2011-06-29 01:50:14 WARN <text:line-break/>-------------------- Incomplete redistribution (skipped): 19930 2011-5-29 6:0:0 -32767 110 302 0 0 -32767<text:line-break/>2011-06-29 01:50:14 WARN <text:line-break/>-------------------- Incomplete redistribution (skipped): 19930 2011-5-30 6:0:0 -32767 110 302 0 0 -32767<text:line-break/>2011-06-29 01:50:14 WARN <text:line-break/>-------------------- Incomplete redistribution (skipped): 19930 2011-5-31 6:0:0 -32767 110 302 0 0 -32767<text:line-break/>2011-06-29 01:50:14 WARN <text:line-break/>-------------------- Incomplete redistribution (skipped): 19930 2011-6-1 6:0:0 -32767 110 302 0 0 -32767<text:line-break/>2011-06-29 01:50:14 WARN <text:line-break/>-------------------- Incomplete redistribution (skipped): 19930 2011-6-2 6:0:0 -32767 110 302 0 0 -32767<text:line-break/>2011-06-29 01:50:14 WARN <text:line-break/>-------------------- Incomplete redistribution (skipped): 19930 2011-6-3 6:0:0 -32767 110 302 0 0 -32767<text:line-break/>2011-06-29 01:50:14 WARN <text:line-break/>-------------------- Incomplete redistribution (skipped): 19930 2011-6-4 6:0:0 -32767 110 302 0 0 -32767<text:line-break/>2011-06-29 01:50:14 WARN <text:line-break/>-------------------- Incomplete redistribution (skipped): 19930 2011-6-5 6:0:0 -32767 110 302 0 0 -32767<text:line-break/>2011-06-29 01:52:36 INFO <text:line-break/>-------------------- Redistribution: 54320 2011-6-11 6:0:0 -32767 110 302 0 0 34.7<text:line-break/>2011-06-29 01:52:37 INFO <text:line-break/>-------------------- Redistribution: 54320 2011-6-12 6:0:0 -32767 110 302 0 0 8.2<text:line-break/>2011-06-29 01:52:37 INFO <text:line-break/>-------------------- Redistribution: 54320 2011-6-13 6:0:0 -32767 110 302 0 0 -1<text:line-break/>2011-06-29 01:52:37 INFO <text:line-break/>-------------------- Redistribution: 54320 2011-6-14 6:0:0 -32767 110 302 0 0 1.6<text:line-break/>2011-06-29 01:52:37 INFO <text:line-break/>-------------------- Redistribution: 54320 2011-6-15 6:0:0 -32767 110 302 0 0 3<text:line-break/>2011-06-29 01:52:37 INFO <text:line-break/>-------------------- Redistribution: 54320 2011-6-16 6:0:0 -32767 110 302 0 0 0.4<text:line-break/>2011-06-29 01:52:37 INFO <text:line-break/>-------------------- Redistribution: 54320 2011-6-17 6:0:0 50.4 110 302 0 0 2.5<text:line-break/>2011-06-29 01:53:17 INFO <text:line-break/>-------------------- Redistribution: 3280 2011-6-20 6:0:0 16.8 110 302 0 0 3.8<text:line-break/>2011-06-29 01:53:17 INFO <text:line-break/>-------------------- Redistribution: 8970 2011-6-18 6:0:0 -32767 110 402 0 0 7.8<text:line-break/>2011-06-29 01:53:17 INFO <text:line-break/>-------------------- Redistribution: 8970 2011-6-19 6:0:0 -32767 110 402 0 0 3<text:line-break/>2011-06-29 01:53:17 INFO <text:line-break/>-------------------- Redistribution: 8970 2011-6-20 6:0:0 13.2 110 402 0 0 2.4<text:line-break/>2011-06-29 01:53:17 INFO <text:line-break/>-------------------- Redistribution: 54780 2011-6-18 6:0:0 -32767 110 302 0 0 1.8<text:line-break/>2011-06-29 01:53:17 INFO <text:line-break/>-------------------- Redistribution: 54780 2011-6-19 6:0:0 -32767 110 302 0 0 1<text:line-break/>2011-06-29 01:53:17 INFO <text:line-break/>-------------------- Redistribution: 54780 2011-6-20 6:0:0 3 110 302 0 0 0.2<text:line-break/>2011-06-29 01:53:17 INFO <text:line-break/>-------------------- Redistribution: 53730 2011-6-18 6:0:0 -32767 110 302 0 0 3.9<text:line-break/>2011-06-29 01:53:18 INFO <text:line-break/>-------------------- Redistribution: 53730 2011-6-19 6:0:0 -32767 110 302 0 0 0.5<text:line-break/>2011-06-29 01:53:18 INFO <text:line-break/>-------------------- Redistribution: 53730 2011-6-20 6:0:0 5 110 302 0 0 0.6<text:line-break/>2011-06-29 01:53:18 INFO <text:line-break/>-------------------- Redistribution: 53950 2011-6-18 6:0:0 -32767 110 302 0 0 2.7<text:line-break/>2011-06-29 01:53:18 INFO <text:line-break/>-------------------- Redistribution: 53950 2011-6-19 6:0:0 -32767 110 302 0 0 1.3<text:line-break/>2011-06-29 01:53:18 INFO <text:line-break/>-------------------- Redistribution: 53950 2011-6-20 6:0:0 4.5 110 302 0 0 0.5<text:line-break/>2011-06-29 01:53:18 INFO <text:line-break/>-------------------- Redistribution: 84070 2011-6-20 6:0:0 -1 110 302 0 0 -1<text:line-break/>2011-06-29 01:53:18 INFO <text:line-break/>-------------------- Redistribution: 48780 2011-6-18 6:0:0 -32767 110 302 0 0 7.2<text:line-break/>2011-06-29 01:53:18 INFO <text:line-break/>-------------------- Redistribution: 48780 2011-6-19 6:0:0 -32767 110 302 0 0 1.1<text:line-break/>2011-06-29 01:53:18 INFO <text:line-break/>-------------------- Redistribution: 48780 2011-6-20 6:0:0 12.4 110 302 0 0 4.1<text:line-break/>2011-06-29 01:53:18 INFO <text:line-break/>-------------------- Redistribution: 47240 2011-6-18 6:0:0 -32767 110 302 0 0 13.4<text:line-break/>2011-06-29 01:53:18 INFO <text:line-break/>-------------------- Redistribution: 47240 2011-6-19 6:0:0 -32767 110 302 0 0 0.9<text:line-break/>2011-06-29 01:53:18 INFO <text:line-break/>-------------------- Redistribution: 47240 2011-6-20 6:0:0 14.4 110 302 0 0 -1<text:line-break/>2011-06-29 01:53:31 INFO <text:line-break/>-------------------- Redistribution: 74320 2011-6-16 6:0:0 -32767 110 302 0 0 -1<text:line-break/>2011-06-29 01:53:31 INFO <text:line-break/>-------------------- Redistribution: 74320 2011-6-17 6:0:0 -32767 110 302 0 0 -1<text:line-break/>2011-06-29 01:53:31 INFO <text:line-break/>-------------------- Redistribution: 74320 2011-6-18 6:0:0 -32767 110 302 0 0 -1<text:line-break/>2011-06-29 01:53:31 INFO <text:line-break/>-------------------- Redistribution: 74320 2011-6-19 6:0:0 -32767 110 302 0 0 -1<text:line-break/>2011-06-29 01:53:31 INFO <text:line-break/>-------------------- Redistribution: 74320 2011-6-20 6:0:0 -32767 110 302 0 0 -1<text:line-break/>2011-06-29 01:53:31 INFO <text:line-break/>-------------------- Redistribution: 74320 2011-6-21 6:0:0 3.7 110 302 0 0 3.7<text:line-break/>2011-06-29 01:53:31 INFO <text:line-break/>-------------------- Redistribution: 17780 2011-6-15 6:0:0 -32767 110 302 0 0 2.5<text:line-break/>2011-06-29 01:53:31 INFO <text:line-break/>-------------------- Redistribution: 17780 2011-6-16 6:0:0 -32767 110 302 0 0 0.5<text:line-break/>2011-06-29 01:53:31 INFO <text:line-break/>-------------------- Redistribution: 17780 2011-6-17 6:0:0 -32767 110 302 0 0 0.2<text:line-break/>2011-06-29 01:53:31 INFO <text:line-break/>-------------------- Redistribution: 17780 2011-6-18 6:0:0 -32767 110 302 0 0 4.9<text:line-break/>2011-06-29 01:53:32 INFO <text:line-break/>-------------------- Redistribution: 17780 2011-6-19 6:0:0 -32767 110 302 0 0 3.3<text:line-break/>2011-06-29 01:53:32 INFO <text:line-break/>-------------------- Redistribution: 17780 2011-6-20 6:0:0 -32767 110 302 0 0 0.2<text:line-break/>2011-06-29 01:53:32 INFO <text:line-break/>-------------------- Redistribution: 17780 2011-6-21 6:0:0 13 110 302 0 0 1.4<text:line-break/>2011-06-29 01:54:09 INFO <text:line-break/>-------------------- Redistribution: 54320 2011-6-18 6:0:0 -32767 110 302 0 0 0.8<text:line-break/>2011-06-29 01:54:09 INFO <text:line-break/>-------------------- Redistribution: 54320 2011-6-19 6:0:0 -32767 110 302 0 0 0.5<text:line-break/>2011-06-29 01:54:09 INFO <text:line-break/>-------------------- Redistribution: 54320 2011-6-20 6:0:0 -32767 110 302 0 0 -1<text:line-break/>2011-06-29 01:54:09 INFO <text:line-break/>-------------------- Redistribution: 54320 2011-6-21 6:0:0 -32767 110 302 0 0 0.2<text:line-break/>2011-06-29 01:54:09 INFO <text:line-break/>-------------------- Redistribution: 54320 2011-6-22 6:0:0 -32767 110 302 0 0 -1<text:line-break/>2011-06-29 01:54:09 INFO <text:line-break/>-------------------- Redistribution: 54320 2011-6-23 6:0:0 -32767 110 302 0 0 0.3<text:line-break/>2011-06-29 01:54:09 INFO <text:line-break/>-------------------- Redistribution: 54320 2011-6-24 6:0:0 2 110 302 0 0 0.1<text:line-break/>2011-06-29 01:54:44 INFO <text:line-break/>-------------------- Redistribution: 84070 2011-6-27 6:0:0 0.3 110 302 0 0 0.3<text:line-break/>2011-06-29 01:54:44 INFO <text:line-break/>-------------------- Redistribution: 47270 2011-6-25 6:0:0 -32767 110 302 0 0 1<text:line-break/>2011-06-29 01:54:44 INFO <text:line-break/>-------------------- Redistribution: 47270 2011-6-26 6:0:0 -32767 110 302 0 0 -1<text:line-break/>2011-06-29 01:54:44 INFO <text:line-break/>-------------------- Redistribution: 47270 2011-6-27 6:0:0 25.5 110 302 0 0 24.5<text:line-break/>2011-06-29 01:54:44 INFO <text:line-break/>-------------------- Redistribution: 54780 2011-6-25 6:0:0 -32767 110 302 0 0 1.4<text:line-break/>2011-06-29 01:54:44 INFO <text:line-break/>-------------------- Redistribution: 54780 2011-6-26 6:0:0 -32767 110 302 0 0 1<text:line-break/>2011-06-29 01:54:44 INFO <text:line-break/>-------------------- Redistribution: 54780 2011-6-27 6:0:0 4.9 110 302 0 0 2.4<text:line-break/>2011-06-29 01:54:44 INFO <text:line-break/>-------------------- Redistribution: 53950 2011-6-25 6:0:0 -32767 110 302 0 0 0.2<text:line-break/>2011-06-29 01:54:44 INFO <text:line-break/>-------------------- Redistribution: 53950 2011-6-26 6:0:0 -32767 110 302 0 0 0.1<text:line-break/>2011-06-29 01:54:44 INFO <text:line-break/>-------------------- Redistribution: 53950 2011-6-27 6:0:0 8 110 302 0 0 7.7<text:line-break/>2011-06-29 01:54:44 INFO <text:line-break/>-------------------- Redistribution: 53730 2011-6-25 6:0:0 -32767 110 302 0 0 0.7<text:line-break/>2011-06-29 01:54:44 INFO <text:line-break/>-------------------- Redistribution: 53730 2011-6-26 6:0:0 -32767 110 302 0 0 0.1<text:line-break/>2011-06-29 01:54:45 INFO <text:line-break/>-------------------- Redistribution: 53730 2011-6-27 6:0:0 11.2 110 302 0 0 10.5<text:line-break/>2011-06-29 01:54:45 INFO <text:line-break/>-------------------- Redistribution: 94870 2011-6-25 6:0:0 -32767 110 302 0 0 1.5<text:line-break/>2011-06-29 01:54:45 INFO <text:line-break/>-------------------- Redistribution: 94870 2011-6-26 6:0:0 -32767 110 302 0 0 -1<text:line-break/>2011-06-29 01:54:45 INFO <text:line-break/>-------------------- Redistribution: 94870 2011-6-27 6:0:0 1.5 110 302 0 0 -1<text:line-break/>2011-06-29 01:54:45 INFO <text:line-break/>-------------------- Redistribution: 48780 2011-6-25 6:0:0 -32767 110 302 0 0 3.1<text:line-break/>2011-06-29 01:54:45 INFO <text:line-break/>-------------------- Redistribution: 48780 2011-6-26 6:0:0 -32767 110 302 0 0 -1<text:line-break/>2011-06-29 01:54:45 INFO <text:line-break/>-------------------- Redistribution: 48780 2011-6-27 6:0:0 23.1 110 302 0 0 20<text:line-break/>2011-06-29 01:54:45 INFO <text:line-break/>-------------------- Redistribution: 47240 2011-6-25 6:0:0 -32767 110 302 0 0 5<text:line-break/>2011-06-29 01:54:45 INFO <text:line-break/>-------------------- Redistribution: 47240 2011-6-26 6:0:0 -32767 110 302 0 0 -1<text:line-break/>2011-06-29 01:54:45 INFO <text:line-break/>-------------------- Redistribution: 47240 2011-6-27 6:0:0 27.2 110 302 0 0 22.2<text:line-break/>2011-06-29 01:54:55 INFO <text:line-break/>-------------------- Redistribute Completed<text:line-break/>2011-06-29 03:10:42 INFO <text:line-break/>-------------------- Case DipTest<text:line-break/>2011-06-29 03:10:42 INFO <text:line-break/>-------------------- Dip Test<text:line-break/>2011-06-29 03:39:36 INFO <text:line-break/>-------------------- DipTest Completed<text:line-break/>2011-06-29 05:05:14 INFO <text:line-break/>-------------------- Case DipTest<text:line-break/>2011-06-29 05:05:14 INFO <text:line-break/>-------------------- Dip Test<text:line-break/>2011-06-29 05:14:45 INFO <text:line-break/>-------------------- DipTest Completed<text:line-break/>2011-06-29 06:15:47 INFO <text:line-break/>-------------------- Case SingleLinear<text:line-break/>2011-06-29 06:15:47 INFO <text:line-break/>-------------------- Single Linear<text:line-break/>2011-06-29 06:15:48 INFO <text:line-break/>-------------------- SingleLinear_v32: 69655 2011-6-29 3:0:0 12.8 215 342 0 0 12.9<text:line-break/>2011-06-29 06:15:55 INFO <text:line-break/>-------------------- SingleLinear Completed<text:line-break/>2011-06-29 06:20:50 INFO <text:line-break/>-------------------- Case SingleLinear<text:line-break/>2011-06-29 06:20:50 INFO <text:line-break/>-------------------- Single Linear<text:line-break/>2011-06-29 06:20:51 INFO <text:line-break/>-------------------- SingleLinear_v32: 77006 2011-6-29 3:0:0 -32767 211 11 0 0 10.7<text:line-break/>2011-06-29 06:20:52 INFO <text:line-break/>-------------------- SingleLinear_v32: 69655 2011-6-29 3:0:0 12.8 211 342 0 0 12.9<text:line-break/>2011-06-29 06:20:52 INFO <text:line-break/>-------------------- SingleLinear_v32: 76994 2011-6-29 2:0:0 -32767 211 11 0 0 15.5<text:line-break/>2011-06-29 06:20:52 INFO <text:line-break/>-------------------- SingleLinear_v32: 69655 2011-6-29 2:0:0 12.7 211 342 0 0 12.8<text:line-break/>2011-06-29 06:20:54 INFO <text:line-break/>-------------------- SingleLinear_v32: 77007 2011-6-28 23:0:0 -32767 211 11 0 0 27.4<text:line-break/>2011-06-29 06:21:04 INFO <text:line-break/>-------------------- SingleLinear Completed<text:line-break/>2011-06-29 06:25:01 INFO <text:line-break/>-------------------- Case SingleLinear<text:line-break/>2011-06-29 06:25:01 INFO <text:line-break/>-------------------- Single Linear<text:line-break/>2011-06-29 06:25:02 INFO <text:line-break/>-------------------- SingleLinear_v32: 4460 2011-6-29 3:0:0 1.4 112 342 0 0 6.7<text:line-break/>2011-06-29 06:25:04 INFO <text:line-break/>-------------------- SingleLinear_v32: 13420 2011-6-29 1:0:0 0.8 112 330 0 0 3.3<text:line-break/>2011-06-29 06:25:14 INFO <text:line-break/>-------------------- SingleLinear Completed<text:line-break/>2011-06-29 06:30:10 INFO <text:line-break/>-------------------- Case SingleLinear<text:line-break/>2011-06-29 06:30:10 INFO <text:line-break/>-------------------- Single Linear<text:line-break/>2011-06-29 06:30:11 INFO <text:line-break/>-------------------- SingleLinear_v32: 77006 2011-6-29 3:0:0 -32767 178 11 0 0 1014.9<text:line-break/>2011-06-29 06:30:11 INFO <text:line-break/>-------------------- SingleLinear_v32: 99370 2011-6-29 3:0:0 -99.8 178 311 0 0 1013.5<text:line-break/>2011-06-29 06:30:11 INFO <text:line-break/>-------------------- SingleLinear_v32: 76994 2011-6-29 2:0:0 -32767 178 11 0 0 1014.1<text:line-break/>2011-06-29 06:30:11 INFO <text:line-break/>-------------------- SingleLinear_v32: 99370 2011-6-29 1:0:0 -99.8 178 311 0 0 1014.7<text:line-break/>2011-06-29 06:30:12 INFO <text:line-break/>-------------------- SingleLinear_v32: 77007 2011-6-28 23:0:0 -32767 178 11 0 0 1012.4<text:line-break/>2011-06-29 06:30:12 INFO <text:line-break/>-------------------- SingleLinear_v32: 99370 2011-6-28 23:0:0 -99.8 178 311 0 0 1016<text:line-break/>2011-06-29 06:30:16 INFO <text:line-break/>-------------------- SingleLinear Completed<text:line-break/>2011-06-29 06:40:07 INFO <text:line-break/>-------------------- Case SingleLinear<text:line-break/>2011-06-29 06:40:07 INFO <text:line-break/>-------------------- Single Linear<text:line-break/>2011-06-29 06:40:08 INFO <text:line-break/>-------------------- SingleLinear_v32: 69655 2011-6-29 3:0:0 12.6 213 342 0 0 12.8<text:line-break/>2011-06-29 06:40:08 INFO <text:line-break/>-------------------- SingleLinear_v32: 69655 2011-6-29 2:0:0 12.7 213 342 0 0 12.7<text:line-break/>2011-06-29 06:40:14 INFO <text:line-break/>-------------------- SingleLinear Completed<text:line-break/>2011-06-29 06:45:10 INFO <text:line-break/>-------------------- Case SingleLinear<text:line-break/>2011-06-29 06:45:10 INFO <text:line-break/>-------------------- Single Linear<text:line-break/>2011-06-29 06:45:11 INFO <text:line-break/>-------------------- SingleLinear_v32: 45870 2011-6-29 4:0:0 2 262 330 0 0 87<text:line-break/>2011-06-29 06:45:11 INFO <text:line-break/>-------------------- SingleLinear_v32: 77006 2011-6-29 3:0:0 -32767 262 11 0 0 84.5<text:line-break/>2011-06-29 06:45:11 INFO <text:line-break/>-------------------- SingleLinear_v32: 76994 2011-6-29 2:0:0 -32767 262 11 0 0 77<text:line-break/>2011-06-29 06:45:12 INFO <text:line-break/>-------------------- SingleLinear_v32: 77007 2011-6-28 23:0:0 -32767 262 11 0 0 80.5<text:line-break/>2011-06-29 06:45:20 INFO <text:line-break/>-------------------- SingleLinear Completed<text:line-break/>2011-06-29 06:50:15 INFO <text:line-break/>-------------------- Case SingleLinear<text:line-break/>2011-06-29 06:50:15 INFO <text:line-break/>-------------------- Single Linear<text:line-break/>2011-06-29 06:50:18 INFO <text:line-break/>-------------------- SingleLinear Completed<text:line-break/>2011-06-29 06:55:13 INFO <text:line-break/>-------------------- Case SingleLinear<text:line-break/>2011-06-29 06:55:13 INFO <text:line-break/>-------------------- Single Linear<text:line-break/>2011-06-29 06:55:14 INFO <text:line-break/>-------------------- SingleLinear_v32: 77006 2011-6-29 3:0:0 -32767 217 11 0 0 8.1<text:line-break/>2011-06-29 06:55:14 INFO <text:line-break/>-------------------- SingleLinear_v32: 76994 2011-6-29 2:0:0 -32767 217 11 0 0 11.3<text:line-break/>2011-06-29 06:55:14 INFO <text:line-break/>-------------------- SingleLinear_v32: 77007 2011-6-28 23:0:0 -32767 217 11 0 0 23.6<text:line-break/>2011-06-29 06:55:16 INFO <text:line-break/>-------------------- SingleLinear Comple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version:kvqc2d-1.1.4:kvqc2d20110629</dc:title>
  </office:meta>
</office:document-meta>
</file>