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version:kvqc2d-1.1.2"/><text:bookmark-start text:name="__RefHeading___kvqc2d_version1.1.2_1"/><text:bookmark-start text:name="kvqc2d_version1.1.2"/>kvqc2d Version: 1.1.2<text:bookmark-end text:name="__RefHeading___kvqc2d_version1.1.2_1"/><text:bookmark-end text:name="kvqc2d_version1.1.2"/></text:h>
      <text:p text:style-name="Text_20_body">Source: <text:a xlink:type="simple" xlink:href="https://svn.met.no/viewvc/kvoss/kvqc2d/branches/kvqc2d-1.1.2/" text:style-name="Internet_20_link" text:visited-style-name="Visited_20_Internet_20_Link">https://svn.met.no/viewvc/kvoss/kvqc2d/branches/kvqc2d-1.1.2/</text:a></text:p>
      <text:p text:style-name="Text_20_body"><text:span text:style-name="Strong_20_Emphasis">Significant Changes</text:span></text:p>
      <text:list text:style-name="List_20_1" text:continue-numbering="false">
        <text:list-item>
          <text:p text:style-name="List_20_1_Content_First"> Release of DipTest (including new strategy with corresponding configuration files)</text:p>
        </text:list-item>
        <text:list-item>
          <text:p text:style-name="List_20_1_Content_Last"> Algorithm Called by Name</text:p>
        </text:list-item>
      </text:list>
      <text:p text:style-name="Text_20_body">In addition, it is proposed to manage the weekly run of the Redistribution  algorithm with a cron.</text:p>
      <text:p text:style-name="Text_20_body"><text:span text:style-name="Strong_20_Emphasis">Algorithms in this release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lgorithm(+)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ingleLinear </text:p>
          </table:table-cell>
          <table:table-cell office:value-type="string" table:style-name="tablecell">
            <text:p text:style-name="tablealignleft"> As in previous release kvqc2d_1.1.0: <text:a xlink:type="simple" xlink:href="https://wiki.met.no/kvalobs/kvoss/system/qc2/test/algorithms/qc2-d2_flagg_08_2010_v32.pdf" text:style-name="Internet_20_link" text:visited-style-name="Visited_20_Internet_20_Link"> specification</text:a></text:p>
          </table:table-cell>
        </table:table-row>
        <table:table-row>
          <table:table-cell office:value-type="string" table:style-name="tablecell">
            <text:p text:style-name="tablealignleft"> Redistribute </text:p>
          </table:table-cell>
          <table:table-cell office:value-type="string" table:style-name="tablecell">
            <text:p text:style-name="tablealignleft"> As in previous release kvqc2d_1.1.0: <text:a xlink:type="simple" xlink:href="https://kvalobs.wiki.met.no/doku.php?id=kvoss:system:qc2:requirements:algorithms:rarr_24" text:style-name="Internet_20_link" text:visited-style-name="Visited_20_Internet_20_Link">https://kvalobs.wiki.met.no/doku.php?id=kvoss:system:qc2:requirements:algorithms:rarr_24</text:a> </text:p>
          </table:table-cell>
        </table:table-row>
        <table:table-row>
          <table:table-cell office:value-type="string" table:style-name="tablecell">
            <text:p text:style-name="tablealignleft"> DipTest </text:p>
          </table:table-cell>
          <table:table-cell office:value-type="string" table:style-name="tablecell">
            <text:p text:style-name="tablealignleft"> New algorithm: <text:a xlink:type="simple" xlink:href="https://kvalobs.wiki.met.no/doku.php?id=kvoss:system:qc2:requirements:algorithms:diptest03" text:style-name="Internet_20_link" text:visited-style-name="Visited_20_Internet_20_Link">https://kvalobs.wiki.met.no/doku.php?id=kvoss:system:qc2:requirements:algorithms:diptest03</text:a> </text:p>
          </table:table-cell>
        </table:table-row>
      </table:table>
      <text:p text:style-name="Text_20_body">(+) This is the name to specify in the configuration file.</text:p>
      <text:p text:style-name="Text_20_body"><text:span text:style-name="Strong_20_Emphasis">Install Configuration Files and Cron Jobs</text:span></text:p>
      <text:p text:style-name="Text_20_body">For this release all the configuration files need to be re-installed since the use of AlgoCode=“a number” is now replaced with Algorithm=“the algorithm name”. The changes are illustrated in the example configuration files below.</text:p>
      <text:p text:style-name="Text_20_body">The new configuration files are held in subversion in the directory <text:a xlink:type="simple" xlink:href="https://svn.met.no/viewvc/kvoss/kvqc2d/branches/kvqc2d-1.1.2/src/Reference/" text:style-name="Internet_20_link" text:visited-style-name="Visited_20_Internet_20_Link">https://svn.met.no/viewvc/kvoss/kvqc2d/branches/kvqc2d-1.1.2/src/Reference/</text:a></text:p>
      <text:p text:style-name="Text_20_body">This includes a tar file of all of the required contents for easier deployment</text:p>
      <text:p text:style-name="Text_20_body">To install new configuration files and setup the associated cronjobs:</text:p>
      <text:p text:style-name="Text_20_body"><text:span text:style-name="Strong_20_Emphasis">New cfg files</text:span></text:p>
      <text:p text:style-name="Preformatted_20_Text"># log into the operational machine as the kvalobs user<text:line-break/><text:line-break/># stop the existing kvqc2d<text:line-break/>$ kvstop -l<text:line-break/><text:line-break/>#setup new configuration<text:line-break/><text:line-break/>$ cd /etc/kvalobs/Qc2Config<text:line-break/># remove the old files (-i is suggested below so that the user is prompted to confirm removal and verify that only the desired files are removed).<text:line-break/>$ rm -i ./*.cfg<text:line-break/>$ rm -i ./*.hold <text:line-break/># fetch the new files, e.g.:<text:line-break/>$ wget https://svn.met.no/kvoss/kvqc2d/branches/kvqc2d-1.1.2/src/Reference/cfg.tar.gz<text:line-break/>$ tar xvzf cfg.tar.gz<text:line-break/>$ rm cfg.tar.gz<text:line-break/><text:line-break/># The configuration files are now in place.<text:line-break/><text:line-break/># restart kvqc2d when ready:<text:line-break/><text:line-break/>$ kvstart<text:line-break/></text:p>
      <text:p text:style-name="Text_20_body"><text:span text:style-name="Strong_20_Emphasis">cron jobs</text:span></text:p>
      <text:p text:style-name="Preformatted_20_Text"># In order to set up the crontab for the weekly redistribution run<text:line-break/><text:line-break/>$ cd /etc/kvalobs/Qc2Config<text:line-break/># The scripts are present in the cfg.tar.gz archive and should be present if the new cfg file installation steps above have been followed.<text:line-break/>$ chmod +x Redistribution_14days_off_cron.sh<text:line-break/>$ chmod +x Redistribution_14days_on_cron.sh<text:line-break/><text:line-break/># next edit the crontab and insert the following two lines<text:line-break/># i.e. as user kvalobs:<text:line-break/><text:line-break/>$ crontab -e<text:line-break/><text:line-break/># insert the following lines:<text:line-break/><text:line-break/>23 0 * * 3 /etc/kvalobs/Qc2Config/Redistribution_14days_on_cron.sh<text:line-break/>23 0 * * 4 /etc/kvalobs/Qc2Config/Redistribution_14days_off_cron.sh<text:line-break/></text:p>
      <text:p text:style-name="Text_20_body">Notes: the new scripts in cron renames “Redistribution_14days.hold” to “Redistribution_14days.cfg” every Wednesday and the sets it back to “Redistribution_14days.hold” 24 hours later.</text:p>
      <text:p text:style-name="Text_20_body">The Redistribution algorithm will then run automatically to the following schedule:</text:p>
      <text:list text:style-name="List_20_1" text:continue-numbering="false">
        <text:list-item>
          <text:p text:style-name="List_20_1_Content_First"> typically daily run at <text:span text:style-name="Strong_20_Emphasis">06:35</text:span> looking at the last 4 days </text:p>
        </text:list-item>
        <text:list-item>
          <text:p text:style-name="List_20_1_Content_Last"> <text:span text:style-name="Strong_20_Emphasis">01:20</text:span> Wednesday Night/Thursday Morning run to check the last 14 days</text:p>
        </text:list-item>
      </text:list>
      <text:p text:style-name="Text_20_body">Previously the management of the Redistribution configuration files (i.e. hold -&gt; cfg -&gt; hold) has been handled manually.</text:p>
      <text:p text:style-name="Text_20_body"><text:span text:style-name="Strong_20_Emphasis">Example Configuration Files</text:span></text:p>
      <table:table table:style-name="Table">
        <table:table-column/>
        <table:table-row>
          <table:table-cell office:value-type="string" table:style-name="tableheader">
            <text:p text:style-name="Table_20_Heading">SingleLinear_v32</text:p>
          </table:table-cell>
        </table:table-row>
      </table:table>
      <text:p text:style-name="Preformatted_20_Text"># Performs simple linear interpolation for a single point replacement.<text:line-break/>Algorithm=SingleLinear<text:line-break/>RunAtHour=6<text:line-break/>RunAtMinute=50<text:s text:c="3"/><text:line-break/>Last_NDays=1<text:line-break/><text:line-break/>#[Specific Data Type and Paramters ids etc.]<text:line-break/>ParamId=104<text:line-break/># Only write back the result if not prviously controlled<text:line-break/>W_fhqc=0<text:line-break/><text:line-break/>#Flag to set if value is corrected<text:line-break/>S_ftime=1<text:line-break/>change_fmis=3-&gt;1<text:line-break/>change_fmis=0-&gt;4<text:line-break/>change_fmis=2-&gt;4<text:line-break/>#Flag to check if the algorithm shall be applied ...<text:line-break/>U_2=0<text:tab/><text:tab/></text:p>
      <table:table table:style-name="Table">
        <table:table-column/>
        <table:table-row>
          <table:table-cell office:value-type="string" table:style-name="tableheader">
            <text:p text:style-name="Table_20_Heading">Redistribution</text:p>
          </table:table-cell>
        </table:table-row>
      </table:table>
      <text:p text:style-name="Preformatted_20_Text"># Algorithm configuration for redistribution of accumulated precipitation<text:line-break/>Algorithm=Redistribute<text:line-break/>InterpCode=2<text:line-break/>RunAtHour=6<text:line-break/>RunAtMinute=35<text:line-break/>Last_NDays=4<text:line-break/><text:line-break/>#[Time Range] The time window for when to apply the algorithm<text:line-break/>#Start_YYYY=2010<text:line-break/>#Start_MM=10 <text:line-break/>#Start_DD=8<text:line-break/>#Start_hh=6<text:line-break/>#Start_mm=0<text:line-break/>#Start_ss=0<text:line-break/><text:line-break/>#End_YYYY=2010 <text:line-break/>#End_MM=10<text:line-break/>#End_DD=11<text:line-break/>#End_hh=6<text:line-break/>#End_mm=0<text:line-break/>#End_ss=0<text:line-break/><text:line-break/><text:line-break/>Start_hh=6<text:line-break/>End_hh=6<text:s text:c="3"/># NB 24 hour values are at 06:00 UTC<text:line-break/><text:line-break/>#[Time Step]<text:line-break/>Step_DD=1<text:line-break/><text:line-break/>#[Specific Data Type and Paramters ids etc.]<text:line-break/>ParamId=110<text:line-break/>TypeIds=302<text:line-break/>TypeIds=402<text:line-break/><text:line-break/>#<text:line-break/># Only write data it it has not been analysed by HQC<text:line-break/># W_fhqc=9<text:s text:c="2"/># 9 set here because of the test data being used ...<text:line-break/>W_fhqc=0<text:line-break/><text:line-break/># Condition for running the algorithm<text:line-break/>A_fd=2<text:line-break/><text:line-break/># Flags to set on successful completion<text:line-break/>S_fd=7<text:line-break/>change_fmis=3-&gt;1<text:line-break/>change_fmis=0-&gt;4<text:line-break/><text:line-break/>#Only interpolate the following data<text:line-break/>I_fd=1<text:line-break/><text:line-break/>InterpolationDistance=50.0</text:p>
      <table:table table:style-name="Table">
        <table:table-column/>
        <table:table-row>
          <table:table-cell office:value-type="string" table:style-name="tableheader">
            <text:p text:style-name="Table_20_Heading">DipTest</text:p>
          </table:table-cell>
        </table:table-row>
      </table:table>
      <text:p text:style-name="Text_20_body">The DipTest configuration comprises two files:</text:p>
      <text:p text:style-name="Text_20_body"><text:span text:style-name="Strong_20_Emphasis">DipTest.cfg</text:span></text:p>
      <text:p text:style-name="Preformatted_20_Text"># DIP-TEST<text:line-break/>Algorithm=DipTest<text:line-break/>RunAtHour=5 <text:line-break/>RunAtMinute=5<text:line-break/><text:line-break/>#[Time Range]<text:line-break/>Last_NDays=1<text:line-break/><text:line-break/>#[Specific Data Type and Paramters ids etc.]<text:line-break/>ParValFilename="/etc/kvalobs/Qc2Config/DipTestParameters.txt"<text:line-break/><text:line-break/># Only write data it it has not been analysed by HQC<text:line-break/># W_fhqc=9<text:s text:c="2"/># 9 set here because of the test data being used ...<text:line-break/>W_fhqc=0<text:line-break/><text:line-break/>#Flag required for neighbour to be used for an interpolation<text:line-break/>U_2=0</text:p>
      <text:p text:style-name="Text_20_body">That works through the parameters and corresponding delta values specified in <text:span text:style-name="Strong_20_Emphasis">DipTestParameters.txt</text:span> as below:</text:p>
      <text:p text:style-name="Preformatted_20_Text">1<text:s text:c="3"/>9.0<text:line-break/>2<text:s text:c="3"/>60.0<text:line-break/>81<text:s text:c="3"/>10.0<text:line-break/>85<text:s text:c="3"/>10.0<text:line-break/>86<text:s text:c="3"/>12.5<text:line-break/>87<text:s text:c="3"/>10.0<text:line-break/>88<text:s text:c="3"/>12.5<text:line-break/>89<text:s text:c="3"/>15.0<text:line-break/>90<text:s text:c="3"/>12.5<text:line-break/>91<text:s text:c="3"/>12.5<text:line-break/>92<text:s text:c="3"/>15.0<text:line-break/>93<text:s text:c="3"/>15.0<text:line-break/>94<text:s text:c="3"/>15.0<text:line-break/>105<text:s text:c="3"/>3.0<text:line-break/>113<text:s text:c="3"/>15.0<text:line-break/>123<text:s text:c="3"/>60.0<text:line-break/>172<text:s text:c="3"/>12.0<text:line-break/>174<text:s text:c="3"/>12.0<text:line-break/>175<text:s text:c="3"/>12.0<text:line-break/>176<text:s text:c="3"/>12.0<text:line-break/>177<text:s text:c="3"/>12.0<text:line-break/>197<text:s text:c="3"/>1000.0<text:line-break/>198<text:s text:c="3"/>500.0<text:line-break/>199<text:s text:c="3"/>500.0<text:line-break/>200<text:s text:c="3"/>1000.0<text:line-break/>211<text:s text:c="3"/>7.5<text:line-break/>212<text:s text:c="3"/>7.5<text:line-break/>213<text:s text:c="3"/>7.5<text:line-break/>215<text:s text:c="3"/>7.5<text:line-break/>221<text:s text:c="3"/>15.0<text:line-break/>222<text:s text:c="3"/>15.0</text:p>
      <text:p text:style-name="Text_20_body"><text:span text:style-name="Strong_20_Emphasis">Note:</text:span> Previously “104   100” was also an entry in the above file.</text:p>
      <text:h text:style-name="Heading_20_1" text:outline-level="1"><text:bookmark-start text:name="__RefHeading___notes_on_first_production_run_2"/><text:bookmark-start text:name="notes_on_first_production_run"/>Notes on first production run<text:bookmark-end text:name="__RefHeading___notes_on_first_production_run_2"/><text:bookmark-end text:name="notes_on_first_production_run"/></text:h>
      <text:list text:style-name="List_20_1" text:continue-numbering="false">
        <text:list-item>
          <text:p text:style-name="LastListParagraph_List_20_1_Content_First"> Released into operations on 2011-05-18 circa 09:38 UTC</text:p>
        </text:list-item>
      </text:list>
      <text:p text:style-name="Text_20_body">Algorithms ran as expected:</text:p>
      <table:table table:style-name="Table">
        <table:table-column/>
        <table:table-row>
          <table:table-cell office:value-type="string" table:style-name="tableheader">
            <text:p text:style-name="Table_20_Heading">DipTest</text:p>
          </table:table-cell>
        </table:table-row>
      </table:table>
      <text:p text:style-name="Text_20_body">First result (note <text:span text:style-name="underline">only one</text:span> Dip was identified):</text:p>
      <text:p text:style-name="Preformatted_20_Text">kvalobs=# select * from data where stationid=79600 and obstime between '2011-05-18 00:00:00' and '2011-05-19 00:00:00' and paramid=90;<text:line-break/> stationid |<text:s text:c="7"/>obstime<text:s text:c="7"/>| original | paramid |<text:s text:c="11"/>tbtime<text:s text:c="11"/>| typeid | sensor | level | corrected |<text:s text:c="3"/>controlinfo<text:s text:c="4"/>|<text:s text:c="5"/>useinfo<text:s text:c="6"/>|<text:s text:c="11"/>cfailed<text:s text:c="10"/><text:line-break/>-----------+---------------------+----------+---------+----------------------------+--------+--------+-------+-----------+------------------+------------------+-----------------------------<text:line-break/><text:s text:c="5"/>79600 | 2011-05-18 15:00:00 |<text:s text:c="6"/>2.9 |<text:s text:c="6"/>90 | 2011-05-18 14:53:12.296014 |<text:s text:c="4"/>311 | 0<text:s text:c="6"/>|<text:s text:c="5"/>0 |<text:s text:c="7"/>2.9 | 0101000000000000 | 7000000000000000 |<text:line-break/><text:s text:c="5"/>79600 | 2011-05-18 16:00:00 |<text:s text:c="6"/>3.1 |<text:s text:c="6"/>90 | 2011-05-18 15:53:08.861966 |<text:s text:c="4"/>311 | 0<text:s text:c="6"/>|<text:s text:c="5"/>0 |<text:s text:c="7"/>3.1 | 0101000000000000 | 7000000000000000 |<text:line-break/><text:s text:c="5"/>79600 | 2011-05-18 17:00:00 |<text:s text:c="6"/>3.5 |<text:s text:c="6"/>90 | 2011-05-18 16:53:21.316684 |<text:s text:c="4"/>311 | 0<text:s text:c="6"/>|<text:s text:c="5"/>0 |<text:s text:c="7"/>3.5 | 0101000000000000 | 7000000000000000 |<text:line-break/><text:s text:c="5"/>79600 | 2011-05-18 18:00:00 |<text:s text:c="7"/>22 |<text:s text:c="6"/>90 | 2011-05-18 17:53:13<text:s text:c="8"/>|<text:s text:c="4"/>311 | 0<text:s text:c="6"/>|<text:s text:c="5"/>0 |<text:s text:c="7"/>3.3 | 0409000000000000 | 5033300000000002 | QC1-1-90,QC1-3a-90,QC2d-1-A<text:line-break/><text:s text:c="5"/>79600 | 2011-05-18 19:00:00 |<text:s text:c="6"/>3.1 |<text:s text:c="6"/>90 | 2011-05-18 18:53:08<text:s text:c="8"/>|<text:s text:c="4"/>311 | 0<text:s text:c="6"/>|<text:s text:c="5"/>0 |<text:s text:c="7"/>3.1 | 0404000000000001 | 1000000000000022 | QC1-3a-90,QC2d-1,hqc<text:line-break/><text:s text:c="5"/>79600 | 2011-05-18 20:00:00 |<text:s text:c="6"/>3.5 |<text:s text:c="6"/>90 | 2011-05-18 19:53:09.543286 |<text:s text:c="4"/>311 | 0<text:s text:c="6"/>|<text:s text:c="5"/>0 |<text:s text:c="7"/>3.5 | 0101000000000000 | 7000000000000000 |<text:line-break/><text:s text:c="5"/>79600 | 2011-05-18 21:00:00 |<text:s text:c="6"/>2.4 |<text:s text:c="6"/>90 | 2011-05-18 20:53:16.250386 |<text:s text:c="4"/>311 | 0<text:s text:c="6"/>|<text:s text:c="5"/>0 |<text:s text:c="7"/>2.4 | 0101000000000000 | 7000000000000000 |<text:line-break/><text:s text:c="5"/>79600 | 2011-05-18 22:00:00 |<text:s text:c="8"/>2 |<text:s text:c="6"/>90 | 2011-05-18 21:53:10.393342 |<text:s text:c="4"/>311 | 0<text:s text:c="6"/>|<text:s text:c="5"/>0 |<text:s text:c="9"/>2 | 0101000000000000 </text:p>
      <text:p text:style-name="Text_20_body"><text:span text:style-name="Strong_20_Emphasis">Propagated downstream?</text:span></text:p>
      <text:p text:style-name="Text_20_body">In this link the data appears as 'x' ...</text:p>
      <text:p text:style-name="Text_20_body"><text:a xlink:type="simple" xlink:href="http://klapp/kdvhpub/production/Report?ct=text/html&amp;sh=0&amp;del=space&amp;ddel=comma&amp;no=0&amp;nod=blank&amp;nod=&amp;sflag=1&amp;flag=9&amp;qa=5&amp;co=NO&amp;la=no&amp;co=MX&amp;co=US&amp;dup=V&amp;batch=Henter+rapport...&amp;st=1&amp;re=8&amp;fd=18.05.2011&amp;td=19.05.2011&amp;w=1&amp;p=FG_1&amp;s=79600" text:style-name="Internet_20_link" text:visited-style-name="Visited_20_Internet_20_Link">http://klapp/kdvhpub/production/Report?ct=text/html&amp;sh=0&amp;del=space&amp;ddel=comma&amp;no=0&amp;nod=blank&amp;nod=&amp;sflag=1&amp;flag=9&amp;qa=5&amp;co=NO&amp;la=no&amp;co=MX&amp;co=US&amp;dup=V&amp;batch=Henter+rapport...&amp;st=1&amp;re=8&amp;fd=18.05.2011&amp;td=19.05.2011&amp;w=1&amp;p=FG_1&amp;s=79600</text:a></text:p>
      <text:p text:style-name="Text_20_body">But when resetting the limit qa=6 ...</text:p>
      <text:p text:style-name="Text_20_body"><text:a xlink:type="simple" xlink:href="http://klapp/kdvhpub/production/Report?ct=text/html&amp;sh=0&amp;del=space&amp;ddel=comma&amp;no=0&amp;nod=blank&amp;nod=&amp;sflag=1&amp;flag=9&amp;qa=6&amp;co=NO&amp;la=no&amp;co=MX&amp;co=US&amp;dup=V&amp;batch=Henter+rapport...&amp;st=1&amp;re=8&amp;fd=18.05.2011&amp;td=19.05.2011&amp;w=1&amp;p=FG_1&amp;s=79600" text:style-name="Internet_20_link" text:visited-style-name="Visited_20_Internet_20_Link">http://klapp/kdvhpub/production/Report?ct=text/html&amp;sh=0&amp;del=space&amp;ddel=comma&amp;no=0&amp;nod=blank&amp;nod=&amp;sflag=1&amp;flag=9&amp;qa=6&amp;co=NO&amp;la=no&amp;co=MX&amp;co=US&amp;dup=V&amp;batch=Henter+rapport...&amp;st=1&amp;re=8&amp;fd=18.05.2011&amp;td=19.05.2011&amp;w=1&amp;p=FG_1&amp;s=79600</text:a></text:p>
      <text:p text:style-name="Text_20_body">the data is visible downstream.</text:p>
      <text:p text:style-name="Text_20_body"><text:span text:style-name="Strong_20_Emphasis">...more DipTest data from later runs are included hereafter as they are spotted:</text:span></text:p>
      <text:p text:style-name="Preformatted_20_Text"><text:s text:c="5"/>15270 | 2011-05-21 02:00:00 |<text:s text:c="5"/>20.1 |<text:s text:c="6"/>81 | 2011-05-21 01:51:31.275198 |<text:s text:c="4"/>330 | 0<text:s text:c="6"/>|<text:s text:c="5"/>0 |<text:s text:c="6"/>20.1 | 0411400000000000 | 7020100000000002 | QC1-1-81,QC1-4-81<text:line-break/><text:s text:c="5"/>15270 | 2011-05-21 03:00:00 |<text:s text:c="5"/>18.5 |<text:s text:c="6"/>81 | 2011-05-21 02:51:34.196886 |<text:s text:c="4"/>330 | 0<text:s text:c="6"/>|<text:s text:c="5"/>0 |<text:s text:c="6"/>18.5 | 0211400000000010 | 7010100000000002 | QC1-1-81,QC1-4-81<text:line-break/><text:s text:c="5"/>15270 | 2011-05-21 04:00:00 |<text:s text:c="6"/>2.7 |<text:s text:c="6"/>81 | 2011-05-21 03:51:30<text:s text:c="8"/>|<text:s text:c="4"/>330 | 0<text:s text:c="6"/>|<text:s text:c="5"/>0 |<text:s text:c="6"/>17.8 | 0119100000000010 | 5033300000000001 | QC1-3a-81,QC2d-1-L<text:line-break/><text:s text:c="5"/>15270 | 2011-05-21 05:00:00 |<text:s text:c="7"/>17 |<text:s text:c="6"/>81 | 2011-05-21 04:51:33<text:s text:c="8"/>|<text:s text:c="4"/>330 | 0<text:s text:c="6"/>|<text:s text:c="5"/>0 |<text:s text:c="8"/>17 | 0114100000000010 | 5000000000000001 | QC1-1-81,QC1-3a-81,QC1-4-81,QC2d-1<text:line-break/><text:s text:c="5"/>15270 | 2011-05-21 06:00:00 |<text:s text:c="5"/>17.2 |<text:s text:c="6"/>81 | 2011-05-21 05:51:26.594347 |<text:s text:c="4"/>330 | 0<text:s text:c="6"/>|<text:s text:c="5"/>0 |<text:s text:c="6"/>17.2 | 0211400000000010 | 7010100000000002 | QC1-1-81,QC1-4-81<text:line-break/><text:s text:c="5"/>15270 | 2011-05-21 07:00:00 |<text:s text:c="5"/>19.4 |<text:s text:c="6"/>81 | 2011-05-21 06:51:32.539021 |<text:s text:c="4"/>330 | 0<text:s text:c="6"/>|<text:s text:c="5"/>0 |<text:s text:c="6"/>19.4 | 0211400000000010 | 7010100000000002 | QC1-1-81,QC1-4-81</text:p>
      <table:table table:style-name="Table">
        <table:table-column/>
        <table:table-row>
          <table:table-cell office:value-type="string" table:style-name="tableheader">
            <text:p text:style-name="Table_20_Heading">Single Linear</text:p>
          </table:table-cell>
        </table:table-row>
      </table:table>
      <text:p text:style-name="Preformatted_20_Text"><text:s text:c="5"/>39100 | 2011-05-18 11:00:00 |<text:s text:c="6"/>9.9 |<text:s text:c="5"/>213 | 2011-05-18 10:51:44.559729 |<text:s text:c="4"/>330 | 0<text:s text:c="6"/>|<text:s text:c="5"/>0 |<text:s text:c="7"/>9.9 | 0111000000000000 | 7000000000000000 | <text:line-break/><text:s text:c="5"/>39100 | 2011-05-18 12:00:00 |<text:s text:c="6"/>9.9 |<text:s text:c="5"/>213 | 2011-05-18 11:51:49.58822<text:s text:c="2"/>|<text:s text:c="4"/>330 | 0<text:s text:c="6"/>|<text:s text:c="5"/>0 |<text:s text:c="7"/>9.9 | 0111000000000000 | 7000000000000000 | <text:line-break/><text:s text:c="5"/>39100 | 2011-05-18 13:00:00 |<text:s text:c="5"/>10.2 |<text:s text:c="5"/>213 | 2011-05-18 12:51:45.981462 |<text:s text:c="4"/>330 | 0<text:s text:c="6"/>|<text:s text:c="5"/>0 |<text:s text:c="6"/>10.2 | 0111000000000000 | 7000000000000000 | <text:line-break/><text:s text:c="5"/>39100 | 2011-05-18 14:00:00 |<text:s text:c="5"/>9999 |<text:s text:c="5"/>213 | 2011-05-18 13:51:43<text:s text:c="8"/>|<text:s text:c="4"/>330 | 0<text:s text:c="6"/>|<text:s text:c="5"/>0 |<text:s text:c="6"/>10.1 | 0700001100000000 | 5892900000000001 | QC1-1-213,QC1-1-213x,QC2d-2<text:line-break/><text:s text:c="5"/>39100 | 2011-05-18 15:00:00 |<text:s text:c="7"/>10 |<text:s text:c="5"/>213 | 2011-05-18 14:51:49.52721<text:s text:c="2"/>|<text:s text:c="4"/>330 | 0<text:s text:c="6"/>|<text:s text:c="5"/>0 |<text:s text:c="8"/>10 | 0110000000000000 | 7000000000000000 | <text:line-break/><text:s text:c="5"/>39100 | 2011-05-18 16:00:00 |<text:s text:c="6"/>9.9 |<text:s text:c="5"/>213 | 2011-05-18 15:51:41.77344<text:s text:c="2"/>|<text:s text:c="4"/>330 | 0<text:s text:c="6"/>|<text:s text:c="5"/>0 |<text:s text:c="7"/>9.9 | 0111000000000000 | 7000000000000000 | <text:line-break/><text:s text:c="5"/>39100 | 2011-05-18 17:00:00 |<text:s text:c="6"/>9.8 |<text:s text:c="5"/>213 | 2011-05-18 16:51:46.538881 |<text:s text:c="4"/>330 | 0<text:s text:c="6"/>|<text:s text:c="5"/>0 |<text:s text:c="7"/>9.8 | 0111000000000000 | 7000000000000000 | </text:p>
      <table:table table:style-name="Table">
        <table:table-column/>
        <table:table-row>
          <table:table-cell office:value-type="string" table:style-name="tableheader">
            <text:p text:style-name="Table_20_Heading">Redistribution</text:p>
          </table:table-cell>
        </table:table-row>
      </table:table>
      <text:p text:style-name="Text_20_body">The algorithm ran but no redistribution took for place for the last 4 days. Results will be checked again after the next runs ... and here they are:</text:p>
      <text:p text:style-name="Preformatted_20_Text"><text:s text:c="5"/>48780 | 2011-05-11 06:00:00 |<text:s text:c="7"/>-1 |<text:s text:c="5"/>110 | 2011-05-11 05:54:59.95515<text:s text:c="2"/>|<text:s text:c="4"/>302 | 0<text:s text:c="6"/>|<text:s text:c="5"/>0 |<text:s text:c="8"/>-1 | 0110000000003000 | 7220900000000000 | QC1-7-110<text:line-break/><text:s text:c="5"/>48780 | 2011-05-12 06:00:00 |<text:s text:c="6"/>1.9 |<text:s text:c="5"/>110 | 2011-05-12 05:49:59.465124 |<text:s text:c="4"/>302 | 0<text:s text:c="6"/>|<text:s text:c="5"/>0 |<text:s text:c="7"/>1.9 | 0110000000001000 | 7000000000000000 | <text:line-break/><text:s text:c="5"/>48780 | 2011-05-13 06:00:00 |<text:s text:c="3"/>-32767 |<text:s text:c="5"/>110 | 2011-05-14 00:30:23<text:s text:c="8"/>|<text:s text:c="4"/>302 | 0<text:s text:c="6"/>|<text:s text:c="5"/>0 |<text:s text:c="7"/>3.4 | 0000001000007000 | 5896900000000000 | QC1-7-110,QC2N_49351_49070_50120_48500_50150_50080_47820_47890_48450_46450_51130,QC2-redist<text:line-break/><text:s text:c="5"/>48780 | 2011-05-14 06:00:00 |<text:s text:c="3"/>-32767 |<text:s text:c="5"/>110 | 2011-05-15 00:31:09<text:s text:c="8"/>|<text:s text:c="4"/>302 | 0<text:s text:c="6"/>|<text:s text:c="5"/>0 |<text:s text:c="6"/>11.7 | 0000001000007000 | 5896900000000000 | QC1-7-110,QC2N_49351_49070_48500_50150_47820_47890_48450_46450,QC2-redist<text:line-break/><text:s text:c="5"/>48780 | 2011-05-15 06:00:00 |<text:s text:c="3"/>-32767 |<text:s text:c="5"/>110 | 2011-05-16 00:31:27<text:s text:c="8"/>|<text:s text:c="4"/>302 | 0<text:s text:c="6"/>|<text:s text:c="5"/>0 |<text:s text:c="7"/>9.3 | 0000001000007000 | 5896900000000000 | QC1-7-110,QC2N_49351_49070_48500_50150_47820_47890_48450_46450,QC2-redist<text:line-break/><text:s text:c="5"/>48780 | 2011-05-16 06:00:00 |<text:s text:c="3"/>-32767 |<text:s text:c="5"/>110 | 2011-05-17 00:30:31<text:s text:c="8"/>|<text:s text:c="4"/>302 | 0<text:s text:c="6"/>|<text:s text:c="5"/>0 |<text:s text:c="6"/>12.8 | 0000001000007000 | 5896900000000000 | QC1-7-110,QC2N_49351_49070_48500_50150_47820_47890_48450_46450,QC2-redist<text:line-break/><text:s text:c="5"/>48780 | 2011-05-17 06:00:00 |<text:s text:c="3"/>-32767 |<text:s text:c="5"/>110 | 2011-05-18 00:31:26<text:s text:c="8"/>|<text:s text:c="4"/>302 | 0<text:s text:c="6"/>|<text:s text:c="5"/>0 |<text:s text:c="7"/>5.4 | 0000001000007000 | 5896900000000000 | QC1-7-110,QC2N_49351_49070_48500_50150_47820_47890_48450_46450,QC2-redist<text:line-break/><text:s text:c="5"/>48780 | 2011-05-18 06:00:00 |<text:s text:c="5"/>54.8 |<text:s text:c="5"/>110 | 2011-05-18 09:22:21<text:s text:c="8"/>|<text:s text:c="4"/>302 | 0<text:s text:c="6"/>|<text:s text:c="5"/>0 |<text:s text:c="6"/>12.2 | 0140004000007000 | 5336900000000001 | QC1-2-72.b12,QC1-7-110,QC2N_49351_49070_48500_50150_47820_47890_48450_46450,QC2-redist<text:line-break/><text:s text:c="5"/>48780 | 2011-05-19 06:00:00 |<text:s text:c="6"/>8.2 |<text:s text:c="5"/>110 | 2011-05-19 05:06:08.533353 |<text:s text:c="4"/>302 | 0<text:s text:c="6"/>|<text:s text:c="5"/>0 |<text:s text:c="7"/>8.2 | 0110000000001000 | 7000000000000000 | </text:p>
      <table:table table:style-name="Table">
        <table:table-column/>
        <table:table-row>
          <table:table-cell office:value-type="string" table:style-name="tableheader">
            <text:p text:style-name="Table_20_Heading">crontab control of weekly, two week redistribution</text:p>
          </table:table-cell>
        </table:table-row>
      </table:table>
      <text:p text:style-name="Text_20_body">The crontab called the scripts successfully but the timing was wrong so the wrong script was called resulting in no algorithm running (but no other impact).</text:p>
      <text:p text:style-name="Text_20_body">Problem identified as the wrong time in the crontab (hours and minutes mixed up ... pilot error!)</text:p>
      <text:p text:style-name="Text_20_body">The erroneous entry:</text:p>
      <text:p text:style-name="Preformatted_20_Text"># kvqc2d<text:line-break/>23 0 * * 3 /etc/kvalobs/Qc2Config/Redistribution_14days_on_cron.sh<text:line-break/>23 0 * * 4 /etc/kvalobs/Qc2Config/Redistribution_14days_off_cron.sh</text:p>
      <text:p text:style-name="Text_20_body">shall be changed to</text:p>
      <text:p text:style-name="Preformatted_20_Text"># kvqc2d<text:line-break/>25 23 * * 3 /etc/kvalobs/Qc2Config/Redistribution_14days_on_cron.sh<text:line-break/>25 23 * * 4 /etc/kvalobs/Qc2Config/Redistribution_14days_off_cron.sh</text:p>
      <text:p text:style-name="Text_20_body">and installed on Friday (i.e. day=5) so that the cron runs next week. The belated 14 day run is now ready to go for this week.</text:p>
      <text:p text:style-name="Text_20_body">These are real time notes on 2011-05-19</text:p>
      <text:p text:style-name="Text_20_body"><text:span text:style-name="Strong_20_Emphasis">Update</text:span> For 2011-05-25 (Wednesday) to 26 (Thursday) : the cron cycling worked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version:kvqc2d-1.1.2</dc:title>
  </office:meta>
</office:document-meta>
</file>