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user:version:kvqc2d-1.1.0"/><text:bookmark-start text:name="__RefHeading___kvqc2d_version1.1.0_1"/><text:bookmark-start text:name="kvqc2d_version1.1.0"/>kvqc2d Version: 1.1.0<text:bookmark-end text:name="__RefHeading___kvqc2d_version1.1.0_1"/><text:bookmark-end text:name="kvqc2d_version1.1.0"/></text:h>
      <text:p text:style-name="Text_20_body"><text:a xlink:type="simple" xlink:href="https://svn.met.no/viewvc/kvoss/kvQc2/branches/kvqc2d-1.1.0/" text:style-name="Internet_20_link" text:visited-style-name="Visited_20_Internet_20_Link">https://svn.met.no/viewvc/kvoss/kvQc2/branches/kvqc2d-1.1.0/</text:a></text:p>
      <text:p text:style-name="Text_20_body"><text:span text:style-name="Strong_20_Emphasis">Algorithms in this release:</text:span></text:p>
      <table:table table:style-name="Table">
        <table:table-column/>
        <table:table-column/>
        <table:table-column/>
        <table:table-row>
          <table:table-cell office:value-type="string" table:style-name="tableheader">
            <text:p text:style-name="Table_20_Heading"> AlgoCode </text:p>
          </table:table-cell>
          <table:table-cell office:value-type="string" table:style-name="tableheader">
            <text:p text:style-name="Table_20_Heading">Name  </text:p>
          </table:table-cell>
          <table:table-cell office:value-type="string" table:style-name="tableheader">
            <text:p text:style-name="Table_20_Heading">Description  </text:p>
          </table:table-cell>
        </table:table-row>
        <table:table-row>
          <table:table-cell office:value-type="string" table:style-name="tablecell">
            <text:p text:style-name="tablealignleft"> 10 </text:p>
          </table:table-cell>
          <table:table-cell office:value-type="string" table:style-name="tablecell">
            <text:p text:style-name="tablealignleft"> SingleLinear_v32 </text:p>
          </table:table-cell>
          <table:table-cell office:value-type="string" table:style-name="tablecell">
            <text:p text:style-name="tablealignleft"> Replaces a single missing value with a linear interpolated value. If a corresponding max or min paramids are also specified then checks that the correction lies within the available max ... min range, if the interpolated values falls outside this range then the algorithm sets the corrected value to the nearest of max or min. Run for any paramid and optional max, min specified in the configuration file. New version updated with respect to a <text:a xlink:type="simple" xlink:href="https://wiki.met.no/kvoss/system/qc2/test/algorithms/qc2-d2_flagg_08_2010_v32.pdf" text:style-name="Internet_20_link" text:visited-style-name="Visited_20_Internet_20_Link">revised specification</text:a></text:p>
          </table:table-cell>
        </table:table-row>
        <table:table-row>
          <table:table-cell office:value-type="string" table:style-name="tablecell">
            <text:p text:style-name="tablealignleft"> 1 </text:p>
          </table:table-cell>
          <table:table-cell office:value-type="string" table:style-name="tablecell">
            <text:p text:style-name="tablealignleft"> Redistribution of RR_24 </text:p>
          </table:table-cell>
          <table:table-cell office:value-type="string" table:style-name="tablecell">
            <text:p text:style-name="tablealignleft"> See {<text:a xlink:type="simple" xlink:href="https://kvalobs.wiki.met.no/doku.php?id=kvoss:system:qc2:requirements:algorithms:rarr_24" text:style-name="Internet_20_link" text:visited-style-name="Visited_20_Internet_20_Link">https://kvalobs.wiki.met.no/doku.php?id=kvoss:system:qc2:requirements:algorithms:rarr_24</text:a>} and config file below.</text:p>
          </table:table-cell>
        </table:table-row>
      </table:table>
      <text:p text:style-name="Text_20_body"><text:span text:style-name="Strong_20_Emphasis">Example Configuration Files</text:span></text:p>
      <table:table table:style-name="Table">
        <table:table-column/>
        <table:table-row>
          <table:table-cell office:value-type="string" table:style-name="tableheader">
            <text:p text:style-name="Table_20_Heading">SingleLinear_v32</text:p>
          </table:table-cell>
        </table:table-row>
      </table:table>
      <text:p text:style-name="Text_20_body">*NB* Different/simpler checks applied to the neighbours (CF version 1.0.5)</text:p>
      <text:p text:style-name="Preformatted_20_Text"># AlgCode 10 corresponds to https://svn.met.no/kvoss/kvQc2/branches/kvqc2-1.0.1/src/algorithms/SingleLinear.cc<text:line-break/># Performs simple linear interpolation for a single point replacement.<text:line-break/># If the result is outside an available max min range, the nearest of the<text:line-break/># max or min values are used.<text:line-break/>AlgoCode=10<text:line-break/># Time to run the algorithm<text:line-break/>RunAtHour=16<text:line-break/>RunAtMinute=47<text:line-break/># Check data from the last three days<text:line-break/>Last_NDays=40<text:line-break/><text:line-break/>#[Specific Data Type and Paramters ids etc.]<text:line-break/>ParamId=211<text:line-break/>MaxParamId=215<text:s text:c="3"/># Optional<text:line-break/>MinParamId=213<text:s text:c="3"/># Optional<text:line-break/># Only write back the result if not previously controlled<text:line-break/>W_fhqc=0<text:line-break/><text:line-break/>#Flag to set if value is corrected<text:line-break/>S_ftime=1<text:line-break/>change_fmis=3-&gt;1<text:line-break/>change_fmis=0-&gt;4<text:line-break/>change_fmis=2-&gt;4<text:line-break/><text:line-break/>#If there is already a 1 in place then we do not want run the algorithm again!<text:line-break/>U_2=0</text:p>
      <table:table table:style-name="Table">
        <table:table-column/>
        <table:table-row>
          <table:table-cell office:value-type="string" table:style-name="tableheader">
            <text:p text:style-name="Table_20_Heading">Redistribution_v32</text:p>
          </table:table-cell>
        </table:table-row>
      </table:table>
      <text:p text:style-name="Preformatted_20_Text"># Algorithm configuration for redistribution of accumulated precipitation<text:line-break/>AlgoCode=1<text:line-break/>InterpCode=2<text:line-break/>RunAtHour=23<text:line-break/>RunAtMinute=35<text:line-break/>Last_NDays=14<text:line-break/><text:line-break/>#[Time Range] The time window for when to apply the algorithm<text:line-break/>#Start_YYYY=2010<text:line-break/>#Start_MM=10 <text:line-break/>#Start_DD=8<text:line-break/>#Start_hh=6<text:line-break/>#Start_mm=0<text:line-break/>#Start_ss=0<text:line-break/><text:line-break/>#End_YYYY=2010 <text:line-break/>#End_MM=10<text:line-break/>#End_DD=11<text:line-break/>#End_hh=6<text:line-break/>#End_mm=0<text:line-break/>#End_ss=0<text:line-break/><text:line-break/><text:line-break/>Start_hh=6<text:line-break/>End_hh=6<text:s text:c="3"/># NB 24 hour values are at 06:00 UTC<text:line-break/><text:line-break/>#[Time Step]<text:line-break/>Step_DD=1<text:line-break/><text:line-break/>#[Specific Data Type and Paramters ids etc.]<text:line-break/>ParamId=110<text:line-break/>TypeIds=302<text:line-break/>TypeIds=402<text:line-break/><text:line-break/>#<text:line-break/># Only write data it it has not been analysed by HQC<text:line-break/># W_fhqc=9<text:s text:c="2"/># 9 set here because of the test data being used ...<text:line-break/>W_fhqc=0<text:line-break/><text:line-break/># Added for a special test run<text:line-break/># CfailedString="any text"<text:line-break/><text:line-break/><text:line-break/># Condition for running the algorithm<text:line-break/>A_fd=1<text:line-break/><text:line-break/># Flags to set on successful completion<text:line-break/>S_fd=7<text:line-break/>change_fmis=3-&gt;1<text:line-break/>change_fmis=0-&gt;4<text:line-break/><text:line-break/>#Only interpolate the following data<text:line-break/>I_fd=0<text:line-break/><text:line-break/>InterpolationDistance=50.0</text:p>
      <text:h text:style-name="Heading_20_1" text:outline-level="1"><text:bookmark-start text:name="__RefHeading___bugs_and_new_requirements_2"/><text:bookmark-start text:name="bugs_and_new_requirements"/>Bugs and new requirements<text:bookmark-end text:name="__RefHeading___bugs_and_new_requirements_2"/><text:bookmark-end text:name="bugs_and_new_requirements"/></text:h>
      <text:h text:style-name="Heading_20_4" text:outline-level="4"><text:bookmark-start text:name="__RefHeading___by_default_assume_dry_0_-_-1_3"/><text:bookmark-start text:name="by_default_assume_dry_0_-_-1"/>By default assume dry (0 -&gt; -1)<text:bookmark-end text:name="__RefHeading___by_default_assume_dry_0_-_-1_3"/><text:bookmark-end text:name="by_default_assume_dry_0_-_-1"/></text:h>
      <text:p text:style-name="Text_20_body"><text:a xlink:type="simple" xlink:href="https://kvoss.bugs.met.no/show_bug.cgi?id=1304" text:style-name="Internet_20_link" text:visited-style-name="Visited_20_Internet_20_Link">https://kvoss.bugs.met.no/show_bug.cgi?id=1304</text:a></text:p>
      <text:h text:style-name="Heading_20_4" text:outline-level="4"><text:bookmark-start text:name="__RefHeading___general_bugs_identified_in_algorithm_testing_4"/><text:bookmark-start text:name="general_bugs_identified_in_algorithm_testing"/>General bugs identified in algorithm testing<text:bookmark-end text:name="__RefHeading___general_bugs_identified_in_algorithm_testing_4"/><text:bookmark-end text:name="general_bugs_identified_in_algorithm_testing"/></text:h>
      <text:p text:style-name="Text_20_body"><text:a xlink:type="simple" xlink:href="https://kvoss.bugs.met.no/show_bug.cgi?id=1296" text:style-name="Internet_20_link" text:visited-style-name="Visited_20_Internet_20_Link">https://kvoss.bugs.met.no/show_bug.cgi?id=1296</text:a></text:p>
      <text:h text:style-name="Heading_20_4" text:outline-level="4"><text:bookmark-start text:name="__RefHeading___name_changes_5"/><text:bookmark-start text:name="name_changes"/>Name Changes<text:bookmark-end text:name="__RefHeading___name_changes_5"/><text:bookmark-end text:name="name_changes"/></text:h>
      <text:p text:style-name="Text_20_body"><text:a xlink:type="simple" xlink:href="https://kvoss.bugs.met.no/show_bug.cgi?id=1302" text:style-name="Internet_20_link" text:visited-style-name="Visited_20_Internet_20_Link">https://kvoss.bugs.met.no/show_bug.cgi?id=1302</text:a>
 - renaming of kvqc2 to kvqc2d 
 - renaming of Qc2.log to kvqc2d.lo</text:p>
      <text:h text:style-name="Heading_20_4" text:outline-level="4"><text:bookmark-start text:name="__RefHeading___additional_logging_information_6"/><text:bookmark-start text:name="additional_logging_information"/>Additional logging information<text:bookmark-end text:name="__RefHeading___additional_logging_information_6"/><text:bookmark-end text:name="additional_logging_information"/></text:h>
      <text:p text:style-name="Text_20_body"><text:a xlink:type="simple" xlink:href="https://kvoss.bugs.met.no/show_bug.cgi?id=1303" text:style-name="Internet_20_link" text:visited-style-name="Visited_20_Internet_20_Link">https://kvoss.bugs.met.no/show_bug.cgi?id=1303</text:a></text:p>
      <text:p text:style-name="Text_20_body">The log file now looks like this:</text:p>
      <text:p text:style-name="Preformatted_20_Text">20101213010007: INFO <text:line-break/>--------------- Case 1: Redistribute<text:line-break/>20101213010007: INFO <text:line-break/>--------------- Redistribute Accumulations<text:line-break/>20101213010458: INFO <text:line-break/>--------------- Redistribution: 45350 2010-12-7 6:0:0 -32767 110 302 0 0 -1<text:line-break/>20101213010458: INFO <text:line-break/>--------------- Redistribution: 45350 2010-12-8 6:0:0 -32767 110 302 0 0 5.3<text:line-break/>20101213010458: INFO <text:line-break/>--------------- Redistribution: 45350 2010-12-9 6:0:0 9 110 302 0 0 3.7<text:line-break/>20101213010459: INFO <text:line-break/>--------------- Redistribution: 25260 2010-12-7 6:0:0 -32767 110 302 0 0 -1<text:line-break/>20101213010459: INFO <text:line-break/>--------------- Redistribution: 25260 2010-12-8 6:0:0 -32767 110 302 0 0 -1<text:line-break/>20101213010459: INFO <text:line-break/>--------------- Redistribution: 25260 2010-12-9 6:0:0 -1 110 302 0 0 -1<text:line-break/>20101213010459: INFO <text:line-break/>--------------- Redistribution: 84070 2010-12-7 6:0:0 -32767 110 302 0 0 -1<text:line-break/>20101213010459: INFO <text:line-break/>--------------- Redistribution: 84070 2010-12-8 6:0:0 -32767 110 302 0 0 0.2<text:line-break/>20101213010459: INFO <text:line-break/>--------------- Redistribution: 84070 2010-12-9 6:0:0 1.5 110 302 0 0 1.3<text:line-break/>20101213010551: INFO <text:line-break/>--------------- Case 1: Completed</text:p>
      <text:h text:style-name="Heading_20_4" text:outline-level="4"><text:bookmark-start text:name="__RefHeading___revised_typeid_policy_7"/><text:bookmark-start text:name="revised_typeid_policy"/>Revised typeid policy<text:bookmark-end text:name="__RefHeading___revised_typeid_policy_7"/><text:bookmark-end text:name="revised_typeid_policy"/></text:h>
      <text:p text:style-name="Text_20_body"><text:a xlink:type="simple" xlink:href="https://kvoss.bugs.met.no/show_bug.cgi?id=1305" text:style-name="Internet_20_link" text:visited-style-name="Visited_20_Internet_20_Link">https://kvoss.bugs.met.no/show_bug.cgi?id=13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user:version:kvqc2d-1.1.0</dc:title>
  </office:meta>
</office:document-meta>
</file>