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version:kvqc2-1.0.9"/><text:bookmark-start text:name="__RefHeading___kvqc2_version1.0.9_1"/><text:bookmark-start text:name="kvqc2_version1.0.9"/>kvqc2 Version: 1.0.9<text:bookmark-end text:name="__RefHeading___kvqc2_version1.0.9_1"/><text:bookmark-end text:name="kvqc2_version1.0.9"/></text:h>
      <text:p text:style-name="Text_20_body">This version fixes the communication bug with kvServiced and delivery of data to the datawarehouse see <text:a xlink:type="simple" xlink:href="https://kvoss.bugs.met.no/show_bug.cgi?id=1298" text:style-name="Internet_20_link" text:visited-style-name="Visited_20_Internet_20_Link">https://kvoss.bugs.met.no/show_bug.cgi?id=1298</text:a>; (note kvqc2_1.0.8 was an intermediate version installed to solve this bug but was not effective).</text:p>
      <text:p text:style-name="Text_20_body"><text:a xlink:type="simple" xlink:href="https://svn.met.no/viewvc/kvoss/kvqc2d/branches/kvqc2-1.0.9/" text:style-name="Internet_20_link" text:visited-style-name="Visited_20_Internet_20_Link">https://svn.met.no/viewvc/kvoss/kvqc2d/branches/kvqc2-1.0.9/</text:a></text:p>
      <text:p text:style-name="Text_20_body"><text:span text:style-name="Strong_20_Emphasis">Algorithms in this release:</text:span></text:p>
      <table:table table:style-name="Table">
        <table:table-column/>
        <table:table-column/>
        <table:table-column/>
        <table:table-row>
          <table:table-cell office:value-type="string" table:style-name="tableheader">
            <text:p text:style-name="Table_20_Heading"> AlgoCode </text:p>
          </table:table-cell>
          <table:table-cell office:value-type="string" table:style-name="tableheader">
            <text:p text:style-name="Table_20_Heading">Name  </text:p>
          </table:table-cell>
          <table:table-cell office:value-type="string" table:style-name="tableheader">
            <text:p text:style-name="Table_20_Heading">Description  </text:p>
          </table:table-cell>
        </table:table-row>
        <table:table-row>
          <table:table-cell office:value-type="string" table:style-name="tablecell">
            <text:p text:style-name="tablealignleft"> 10 </text:p>
          </table:table-cell>
          <table:table-cell office:value-type="string" table:style-name="tablecell">
            <text:p text:style-name="tablealignleft"> SingleLinear_v32 </text:p>
          </table:table-cell>
          <table:table-cell office:value-type="string" table:style-name="tablecell">
            <text:p text:style-name="tablealignleft"> Replaces a single missing value with a linear interpolated value. If a corresponding max or min paramids are also specified then checks that the correction lies within the available max ... min range, if the interpolated values falls outside this range then the algorithm sets the corrected value to the nearest of max or min. Run for any paramid and optional max, min specified in the configuration file. New version updated with respect to a <text:a xlink:type="simple" xlink:href="https://wiki.met.no/kvalobs/kvoss/system/qc2/test/algorithms/qc2-d2_flagg_08_2010_v32.pdf" text:style-name="Internet_20_link" text:visited-style-name="Visited_20_Internet_20_Link">revised specification</text:a></text:p>
          </table:table-cell>
        </table:table-row>
      </table:table>
      <text:p text:style-name="Text_20_body"><text:span text:style-name="Strong_20_Emphasis">Example Configuration Files</text:span></text:p>
      <table:table table:style-name="Table">
        <table:table-column/>
        <table:table-row>
          <table:table-cell office:value-type="string" table:style-name="tableheader">
            <text:p text:style-name="Table_20_Heading">SingleLinear_v32</text:p>
          </table:table-cell>
        </table:table-row>
      </table:table>
      <text:p text:style-name="Text_20_body">*NB* Different/simpler checks applied to the neighbours (CF version 1.0.5)</text:p>
      <text:p text:style-name="Preformatted_20_Text"># AlgCode 10 corresponds to https://svn.met.no/kvoss/kvQc2/branches/kvqc2-1.0.1/src/algorithms/SingleLinear.cc<text:line-break/># Performs simple linear interpolation for a single point replacement.<text:line-break/># If the result is outside an available max min range, the nearest of the<text:line-break/># max or min values are used.<text:line-break/>AlgoCode=10<text:line-break/># Time to run the algorithm<text:line-break/>RunAtHour=16<text:line-break/>RunAtMinute=47<text:line-break/># Check data from the last three days<text:line-break/>Last_NDays=40<text:line-break/><text:line-break/>#[Specific Data Type and Paramters ids etc.]<text:line-break/>ParamId=211<text:line-break/>MaxParamId=215<text:s text:c="3"/># Optional<text:line-break/>MinParamId=213<text:s text:c="3"/># Optional<text:line-break/># Only write back the result if not previously controlled<text:line-break/>W_fhqc=0<text:line-break/><text:line-break/>#Flag to set if value is corrected<text:line-break/>S_ftime=1<text:line-break/>change_fmis=3-&gt;1<text:line-break/>change_fmis=0-&gt;4<text:line-break/>change_fmis=2-&gt;4<text:line-break/><text:line-break/>#If there is already a 1 in place then we do not want run the algorithm again!<text:line-break/>U_2=0</text:p>
      <text:p text:style-name="Text_20_body"><text:span text:style-name="Strong_20_Emphasis">Spatial Interpolation</text:span></text:p>
      <text:p text:style-name="Text_20_body">No algorithms in this release perform any spatial interpolation hence the InterpCode configuration parameter, if set, has no eff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version:kvqc2-1.0.9</dc:title>
  </office:meta>
</office:document-meta>
</file>