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run"/><text:bookmark-start text:name="__RefHeading___running_qc2_1"/><text:bookmark-start text:name="running_qc2"/>Running Qc2<text:bookmark-end text:name="__RefHeading___running_qc2_1"/><text:bookmark-end text:name="running_qc2"/></text:h>
      <text:p text:style-name="Text_20_body">The QC2 daemon, kvqc2, may be turned on and off with <text:span text:style-name="Strong_20_Emphasis">kvstart</text:span> and <text:span text:style-name="Strong_20_Emphasis">kvstop</text:span>. All that is required is to add kvqc2 to the kv_ctl.conf file. If this is already achieved, just ignore the configuration section below.</text:p>
      <text:h text:style-name="Heading_20_1" text:outline-level="1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Update kv_ctl.conf</text:p>
      <text:p text:style-name="Text_20_body">Standard location: /etc/kvalobs/kv_ctl.conf edit and include kvQc2, e.g.:</text:p>
      <text:p text:style-name="Preformatted_20_Text">START_PROGS="kvQabased kvManagerd kvDataInputd kvServiced kvQc2"<text:line-break/>STOP_PROGS="kvServiced kvDataInputd kvQabased kvManagerd kvQc2"<text:line-break/> ... <text:line-break/><text:line-break/>TIMEOUT=60<text:line-break/>KVUSER=kvalobs</text:p>
      <text:h text:style-name="Heading_20_1" text:outline-level="1"><text:bookmark-start text:name="__RefHeading___start_3"/><text:bookmark-start text:name="start"/>Start<text:bookmark-end text:name="__RefHeading___start_3"/><text:bookmark-end text:name="start"/></text:h>
      <text:p text:style-name="Preformatted_20_Text">$ kvstart</text:p>
      <text:p text:style-name="Text_20_body">The following result (or similar, depending on the list of daemons installed) is expected:</text:p>
      <text:p text:style-name="Preformatted_20_Text">KVBIN=/metno/kvalobs/bin<text:line-break/>KVPID=/metno/kvalobs/var/kvalobs/run<text:line-break/>TIMEOUT=60<text:line-break/> <text:line-break/> <text:line-break/><text:s text:c="2"/>Starter kvalobs dette kan ta noe tid!<text:line-break/><text:s text:c="2"/>Hvis det ikke skjer noe på MER enn 70 sekund<text:line-break/><text:s text:c="2"/>bruk CTRL-C for å avbryte!<text:line-break/> <text:line-break/> <text:line-break/>Starter kvQabased ....Ok!<text:line-break/>Starter kvManagerd ....Ok!<text:line-break/>Starter kvDataInputd ....Ok!<text:line-break/>Starter kvServiced ....Ok!<text:line-break/>Starter kvQc2 ....Ok!</text:p>
      <text:h text:style-name="Heading_20_1" text:outline-level="1"><text:bookmark-start text:name="__RefHeading___stop_4"/><text:bookmark-start text:name="stop"/>Stop<text:bookmark-end text:name="__RefHeading___stop_4"/><text:bookmark-end text:name="stop"/></text:h>
      <text:p text:style-name="Text_20_body">Stop the running kvqc2 process by 'kvstop -l' (lower case L), then type the number corresponding to kvqc2:</text:p>
      <text:p text:style-name="Text_20_body">For example:</text:p>
      <text:p text:style-name="Preformatted_20_Text">kvalobs@dev-vm101:~$ kvstop -l<text:line-break/>listopt: 1<text:line-break/>killallopt: 0<text:line-break/>KVPID=/var/run/kvalobs<text:line-break/>TIMEOUT=60<text:line-break/>node: dev-vm101<text:line-break/><text:line-break/><text:line-break/>Velg et program å stoppe!<text:line-break/>-------------------------<text:line-break/><text:s text:c="2"/>1: norcom2kv<text:line-break/><text:s text:c="2"/>2: kvqc2<text:line-break/><text:s text:c="2"/>3: kvServiced<text:line-break/><text:s text:c="2"/>4: kvDataInputd<text:line-break/><text:s text:c="2"/>5: kvQabased<text:line-break/><text:s text:c="2"/>6: kvManagerd<text:line-break/><text:s text:c="2"/>7: kvAgregated<text:line-break/><text:s text:c="2"/>8: kvbufrd<text:line-break/><text:s text:c="2"/>9: kvsynopd<text:line-break/><text:s text:c="2"/>q: quit<text:line-break/>-------------------------<text:line-break/>Stop programmet [1-9]: 2<text:line-break/><text:line-break/>kvqc2 .....Stopped!<text:line-break/></text:p>
      <text:p text:style-name="Text_20_body">Once kvqc2 is running the algorithms carried out are controlled by the configuration files in the Qc2Config directory.</text:p>
      <text:p text:style-name="Text_20_body">The Qc2Config directory needs to be created by the kvalobs user if it does not exist. Standard location is “/etc/kvalobs/Qc2Config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run</dc:title>
  </office:meta>
</office:document-meta>
</file>