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user:interpolation"/><text:bookmark-start text:name="__RefHeading___interpolation_configuration_options_1"/><text:bookmark-start text:name="interpolation_configuration_options"/>Interpolation Configuration Options<text:bookmark-end text:name="__RefHeading___interpolation_configuration_options_1"/><text:bookmark-end text:name="interpolation_configuration_options"/></text:h>
      <text:p text:style-name="Text_20_body">The program_options configuration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user:interpolation</dc:title>
  </office:meta>
</office:document-meta>
</file>