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user:interpolation:neighbours"/><text:bookmark-start text:name="__RefHeading___neighbours_involved_in_the_interpolation_1"/><text:bookmark-start text:name="neighbours_involved_in_the_interpolation"/>Neighbours Involved In the Interpolation<text:bookmark-end text:name="__RefHeading___neighbours_involved_in_the_interpolation_1"/><text:bookmark-end text:name="neighbours_involved_in_the_interpolation"/></text:h>
      <text:p text:style-name="Text_20_body">Taking real data from RR_24 for 2007 (April to December), the following graphs (6 in total, 5+legend) exhibit the numbers of neighbours available to compute a model value at each point. The model value is based on only taking the available stations within 50 km distance. Average values are given. For some stations no model value could ever be generated (in red) this is either due to the absolute distance or anomalies that have not been further investigated.</text:p>
      <text:p text:style-name="Text_20_body">The legend illustrates the point radius size for up to 8 neighbours, actually figures extend further to include examples with circa 15 neighbours &lt; 50 km. (The circles just keep getting bigger).</text:p>
      <text:p text:style-name="Text_20_body">For reference the: <text:a xlink:type="simple" xlink:href="https://wiki.met.no/kvoss/system/qc2/user/interpolation/stationstatistics.dat.gz" text:style-name="Internet_20_link" text:visited-style-name="Visited_20_Internet_20_Link">Station Statistics Data</text:a>, including each stationid and original data and then a list of the neighbours, their original values and the computed model value and variance.</text:p>
      <table:table table:style-name="Table">
        <table:table-column/>
        <table:table-column/>
        <table:table-column/>
        <table:table-row>
          <table:table-cell office:value-type="string" table:style-name="tablecell">
            <text:p text:style-name="tablealignleft"><draw:frame draw:style-name="media" draw:name="0" text:anchor-type="as-char" draw:z-index="0" svg:width="" svg:rel-width="100%" svg:height="0cm"><draw:image xlink:href="/srv/dokuwiki/data/media/kvoss/system/qc2/user/interpolation/legend.jp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Legend </text:p>
          </table:table-cell>
          <table:table-cell office:value-type="string" table:style-name="tablecell"/>
          <table:table-cell office:value-type="string" table:style-name="tablecell"/>
        </table:table-row>
        <table:table-row>
          <table:table-cell office:value-type="string" table:style-name="tablecell">
            <text:p text:style-name="tablealignleft"><draw:frame draw:style-name="media" draw:name="1" text:anchor-type="as-char" draw:z-index="1" svg:width="" svg:rel-width="100%" svg:height="0cm"><draw:image xlink:href="/srv/dokuwiki/data/media/kvoss/system/qc2/user/interpolation/allstations.jpg" xlink:type="simple" xlink:show="embed" xlink:actuate="onLoad"/></draw:frame> </text:p>
          </table:table-cell>
          <table:table-cell office:value-type="string" table:style-name="tablecell">
            <text:p text:style-name="tablealignleft"><draw:frame draw:style-name="media" draw:name="2" text:anchor-type="as-char" draw:z-index="2" svg:width="" svg:rel-width="100%" svg:height="0cm"><draw:image xlink:href="/srv/dokuwiki/data/media/kvoss/system/qc2/user/interpolation/north.jpg" xlink:type="simple" xlink:show="embed" xlink:actuate="onLoad"/></draw:frame></text:p>
          </table:table-cell>
          <table:table-cell office:value-type="string" table:style-name="tablecell"/>
        </table:table-row>
        <table:table-row>
          <table:table-cell office:value-type="string" table:style-name="tablecell">
            <text:p text:style-name="tablealignleft">Averages for all stations </text:p>
          </table:table-cell>
          <table:table-cell office:value-type="string" table:style-name="tablecell">
            <text:p text:style-name="tablealignleft">Zoom 1 </text:p>
          </table:table-cell>
          <table:table-cell office:value-type="string" table:style-name="tablecell"/>
        </table:table-row>
        <table:table-row>
          <table:table-cell office:value-type="string" table:style-name="tablecell">
            <text:p text:style-name="tablealignleft"><draw:frame draw:style-name="media" draw:name="3" text:anchor-type="as-char" draw:z-index="3" svg:width="" svg:rel-width="100%" svg:height="0cm"><draw:image xlink:href="/srv/dokuwiki/data/media/kvoss/system/qc2/user/interpolation/noneighbours.jpg" xlink:type="simple" xlink:show="embed" xlink:actuate="onLoad"/></draw:frame> </text:p>
          </table:table-cell>
          <table:table-cell office:value-type="string" table:style-name="tablecell">
            <text:p text:style-name="tablealignleft"><draw:frame draw:style-name="media" draw:name="4" text:anchor-type="as-char" draw:z-index="4" svg:width="" svg:rel-width="100%" svg:height="0cm"><draw:image xlink:href="/srv/dokuwiki/data/media/kvoss/system/qc2/user/interpolation/middle.jpg" xlink:type="simple" xlink:show="embed" xlink:actuate="onLoad"/></draw:frame> </text:p>
          </table:table-cell>
          <table:table-cell office:value-type="string" table:style-name="tablecell"/>
        </table:table-row>
        <table:table-row>
          <table:table-cell office:value-type="string" table:style-name="tablecell">
            <text:p text:style-name="tablealignleft">Only stations where no model is calculated. </text:p>
          </table:table-cell>
          <table:table-cell office:value-type="string" table:style-name="tablecell">
            <text:p text:style-name="tablealignleft">Zoom 2 </text:p>
          </table:table-cell>
          <table:table-cell office:value-type="string" table:style-name="tablecell"/>
        </table:table-row>
        <table:table-row>
          <table:table-cell office:value-type="string" table:style-name="tablecell"/>
          <table:table-cell office:value-type="string" table:style-name="tablecell">
            <text:p text:style-name="tablealignleft"><draw:frame draw:style-name="media" draw:name="5" text:anchor-type="as-char" draw:z-index="5" svg:width="" svg:rel-width="100%" svg:height="0cm"><draw:image xlink:href="/srv/dokuwiki/data/media/kvoss/system/qc2/user/interpolation/south.jpg" xlink:type="simple" xlink:show="embed" xlink:actuate="onLoad"/></draw:frame> </text:p>
          </table:table-cell>
          <table:table-cell office:value-type="string" table:style-name="tablecell"/>
        </table:table-row>
        <table:table-row>
          <table:table-cell office:value-type="string" table:style-name="tablecell"/>
          <table:table-cell office:value-type="string" table:style-name="tablecell">
            <text:p text:style-name="tablealignleft">Zoom 3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user:interpolation:neighbours</dc:title>
  </office:meta>
</office:document-meta>
</file>