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interpolation:neighbours"/><text:bookmark-start text:name="__RefHeading___neighbours_involved_in_the_interpolation_1"/><text:bookmark-start text:name="neighbours_involved_in_the_interpolation"/>Neighbours Involved In the Interpolation<text:bookmark-end text:name="__RefHeading___neighbours_involved_in_the_interpolation_1"/><text:bookmark-end text:name="neighbours_involved_in_the_interpolation"/></text:h>
      <text:p text:style-name="Text_20_body">Taking real data ffrom RR_24 for 2007 (April to December), the following graphs exhibit the numbers of neighbours available to compute a model value at each poit. The model value is based on only taking the available stations within 50 km distance. Average values are given. For some stations no model value could everr be generated (in red) this is either due to teh absolute distance or anomalies that have not been further investigated.</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interpolation:neighbours</dc:title>
  </office:meta>
</office:document-meta>
</file>