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installation"/><text:bookmark-start text:name="__RefHeading___installation_1"/><text:bookmark-start text:name="installation"/>Installation<text:bookmark-end text:name="__RefHeading___installation_1"/><text:bookmark-end text:name="installation"/></text:h>
      <text:list text:style-name="List_20_1" text:continue-numbering="false">
        <text:list-item>
          <text:p text:style-name="List_20_1_Content_First"> Log into the target machine</text:p>
        </text:list-item>
        <text:list-item>
          <text:p text:style-name="List_20_1_Content"> If an old kvqc2 exists stop the running kvqc2 process by 'kvstop -l' (lower case L), then type the number corresponding to kvqc2</text:p>
        </text:list-item>
        <text:list-item>
          <text:p text:style-name="List_20_1_Content_Last"> Remove active configuration files (this is to just ensure that when the new kvqc2 version is set running it does not find and use an old configuration file)</text:p>
        </text:list-item>
      </text:list>
      <text:p text:style-name="Text_20_body">For example:</text:p>
      <text:p text:style-name="Preformatted_20_Text">$ cd /etc/kvalobs/Qc2Config<text:line-break/>$ mv XXX.cfg XXX.hold <text:line-break/>$ mv ProcessUnit.cfg ProcessUnit.hold</text:p>
      <text:p text:style-name="Text_20_body">Install the latest version of kvqc2</text:p>
      <text:list text:style-name="List_20_1" text:continue-numbering="false">
        <text:list-item>
          <text:p text:style-name="List_20_1_Content_First"> Log in as a user with sudoer permission</text:p>
        </text:list-item>
        <text:list-item>
          <text:p text:style-name="List_20_1_Content"> NB one may need to run “apt-get update” first in order to update the package list.</text:p>
        </text:list-item>
        <text:list-item>
          <text:p text:style-name="List_20_1_Content_Last"> Run the following command:</text:p>
        </text:list-item>
      </text:list>
      <text:p text:style-name="Preformatted_20_Text">$ sudo apt-get install kvqc2</text:p>
      <text:p text:style-name="Text_20_body">The kvqc2 executable is placed in the standard location and the log and configuration files are managed as determined by the kvalobs package settings that can be checked with the “kvconfig” command use “kvconfig --help” for information, with kvalobs specific tuning set by <text:a xlink:type="simple" xlink:href="https://svn.met.no/kvoss/kvalobs/trunk/src/lib/kvalobs/kvPath.h" text:style-name="Internet_20_link" text:visited-style-name="Visited_20_Internet_20_Link">kvPath</text:a>, i.e.:</text:p>
      <text:p text:style-name="Preformatted_20_Text"> *<text:s text:c="2"/>- prefix<text:line-break/> *<text:s text:c="2"/>- pkglibdir<text:s text:c="5"/>, eg $prefix/kvalobs<text:s text:c="14"/><text:line-break/> *<text:s text:c="2"/>- sysconfdir<text:s text:c="4"/>, eg $prefix/etc<text:line-break/> *<text:s text:c="2"/>- libdir<text:s text:c="8"/>, eg $prefix/lib<text:line-break/> *<text:s text:c="2"/>- bindir<text:s text:c="8"/>, eg $prefix/bin<text:line-break/> *<text:s text:c="2"/>- datadir<text:s text:c="7"/>, eg $prefix/share <text:line-break/> *<text:s text:c="2"/>- localstatedir , eg $prefix/var<text:line-break/> *<text:s text:c="2"/>- logdir<text:s text:c="8"/>, eg $localstatedir/log/kvalobs<text:line-break/> *<text:s text:c="2"/>- rundir<text:s text:c="8"/>, eg $localstatedir/run/kvalobs</text:p>
      <table:table table:style-name="Table">
        <table:table-column/>
        <table:table-column/>
        <table:table-row>
          <table:table-cell office:value-type="string" table:style-name="tableheader">
            <text:p text:style-name="Table_20_Heading">Description  </text:p>
          </table:table-cell>
          <table:table-cell office:value-type="string" table:style-name="tableheader">
            <text:p text:style-name="Table_20_Heading"> Location  </text:p>
          </table:table-cell>
        </table:table-row>
        <table:table-row>
          <table:table-cell office:value-type="string" table:style-name="tablecell">
            <text:p text:style-name="tablealignleft">Binary  </text:p>
          </table:table-cell>
          <table:table-cell office:value-type="string" table:style-name="tablecell">
            <text:p text:style-name="tablealignleft"> /usr/bin/kvqc2  </text:p>
          </table:table-cell>
        </table:table-row>
        <table:table-row>
          <table:table-cell office:value-type="string" table:style-name="tablecell">
            <text:p text:style-name="tablealignleft">Log files, Qc2.log ... </text:p>
          </table:table-cell>
          <table:table-cell office:value-type="string" table:style-name="tablecell">
            <text:p text:style-name="tablealignleft"> /var/log/kvalobs/ </text:p>
          </table:table-cell>
        </table:table-row>
        <table:table-row>
          <table:table-cell office:value-type="string" table:style-name="tablecell">
            <text:p text:style-name="tablealignleft">Algorithm configuration files *.cfg </text:p>
          </table:table-cell>
          <table:table-cell office:value-type="string" table:style-name="tablecell">
            <text:p text:style-name="tablealignleft"> /etc/kvalobs/Qc2Config </text:p>
          </table:table-cell>
        </table:table-row>
        <table:table-row>
          <table:table-cell office:value-type="string" table:style-name="tablecell">
            <text:p text:style-name="tablealignleft">Generic configuration (kvalobs.conf) </text:p>
          </table:table-cell>
          <table:table-cell office:value-type="string" table:style-name="tablecell">
            <text:p text:style-name="tablealignleft"> /etc/kvalobs </text:p>
          </table:table-cell>
        </table:table-row>
      </table:table>
      <text:p text:style-name="Text_20_body">Check if a kvqc2 entry is included in the kv_ctl.conf (usually /etc(kvalobs/kv_ctl.conf), i.e. make sure kvqc2 is present (i.e. this is not included by default):</text:p>
      <text:p text:style-name="Preformatted_20_Text">START_PROGS="kvQabased kvManagerd kvDataInputd kvServiced kvAgregated kvsynopd norcom2kv kvbufrd kvqc2"<text:line-break/>STOP_PROGS="norcom2kv kvqc2 kvServiced kvDataInputd kvQabased kvManagerd kvAgregated kvbufrd kvsynopd "<text:line-break/>TIMEOUT=60<text:line-break/>KVUSER=kvalobs<text:line-break/></text:p>
      <text:h text:style-name="Heading_20_1" text:outline-level="1"><text:bookmark-start text:name="__RefHeading___apt-get_install_example_from_dev-vm101_2"/><text:bookmark-start text:name="apt-get_install_example_from_dev-vm101"/>"apt-get install" Example from dev-vm101<text:bookmark-end text:name="__RefHeading___apt-get_install_example_from_dev-vm101_2"/><text:bookmark-end text:name="apt-get_install_example_from_dev-vm101"/></text:h>
      <text:p text:style-name="Text_20_body">For the kvqc2-1.0.2 revision:</text:p>
      <text:p text:style-name="Preformatted_20_Text">xxx@dev-vm101:~$ sudo apt-get install kvqc2<text:line-break/>Reading package lists... Done<text:line-break/>Building dependency tree... Done<text:line-break/>The following packages will be upgraded:<text:line-break/><text:s text:c="2"/>kvqc2<text:line-break/>1 upgraded, 0 newly installed, 0 to remove and 78 not upgraded.<text:line-break/>Need to get 288kB of archives.<text:line-break/>After unpacking 0B of additional disk space will be used.<text:line-break/>Get:1 http://repo.met.no etch/main kvqc2 1.0.2-1 [288kB]<text:line-break/>Fetched 288kB in 0s (12.7MB/s)<text:line-break/>(Reading database ... 52403 files and directories currently installed.)<text:line-break/>Preparing to replace kvqc2 1.0.1-1 (using .../kvqc2_1.0.2-1_i386.deb) ...<text:line-break/>Unpacking replacement kvqc2 ...<text:line-break/>Setting up kvqc2 (1.0.2-1) ...<text:line-break/>xxx@dev-vm101:~$ </text:p>
      <text:h text:style-name="Heading_20_1" text:outline-level="1"><text:bookmark-start text:name="__RefHeading___dependencies_3"/><text:bookmark-start text:name="dependencies"/>Dependencies<text:bookmark-end text:name="__RefHeading___dependencies_3"/><text:bookmark-end text:name="dependencies"/></text:h>
      <text:p text:style-name="Text_20_body">QC2 utilises the same kvalobs libraries as QC1 (e.g. kvcpp and puTools). Other dependencies should be handled gracefully by aptititue (i.e. apt-get install etc...). </text:p>
      <text:p text:style-name="Text_20_body"><text:span text:style-name="Strong_20_Emphasis">NOTE</text:span> <text:span text:style-name="Emphasis">This has not yet been confirmed by trying to install Qc2 on an operational machine!!!
</text:span></text:p>
      <text:p text:style-name="Text_20_body">For reference other dependencies include:</text:p>
      <text:list text:style-name="List_20_1" text:continue-numbering="false">
        <text:list-item>
          <text:p text:style-name="List_20_1_Content_First"> netcdf</text:p>
        </text:list-item>
        <text:list-item>
          <text:p text:style-name="List_20_1_Content"> GNU Scientific Library</text:p>
        </text:list-item>
        <text:list-item>
          <text:p text:style-name="List_20_1_Content_Last"> additional boost libraries</text:p>
        </text:list-item>
      </text:list>
      <text:p text:style-name="Text_20_body">That can be added separately if <text:span text:style-name="Emphasis">apt-get install</text:span> does not do this automatically:</text:p>
      <text:p text:style-name="Preformatted_20_Text">$ apt-get install libgsl0-dbg libgsl0-dev libgsl0ldbl<text:line-break/>$ apt-get install proj<text:line-break/>$ apt-get install libnetcdf4<text:line-break/>$ apt-get install libnetcdf-dev<text:line-break/>$ apt-get install libboost-filesystem-dev<text:line-break/>$ apt-get install boost-filesystem-dev<text:line-break/>$ apt-get install libboost-filesystem-dev<text:line-break/>$ apt-get install libboost-program-options<text:line-break/>$ apt-get install libboost-programoptions<text:line-break/>$ apt-get install libboost-program-options-d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installation</dc:title>
  </office:meta>
</office:document-meta>
</file>