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user:algorithms:processunittflags"/><text:bookmark-start text:name="__RefHeading___flag_settings_1"/><text:bookmark-start text:name="flag_settings"/>Flag Settings<text:bookmark-end text:name="__RefHeading___flag_settings_1"/><text:bookmark-end text:name="flag_settings"/></text:h>
      <text:p text:style-name="Text_20_body">Results of tests where no control flag is set after the change (an example):</text:p>
      <text:p text:style-name="Preformatted_20_Text">ORIGINAL DATA<text:s text:c="3"/><text:line-break/>-----------+---------------------+----------+---------+---------------------+--------+--------+-------+-----------+------------------+------------------+-----------------<text:line-break/><text:s text:c="5"/>59680 | 2008-03-01 04:00:00 |<text:s text:c="3"/>-32767 |<text:s text:c="5"/>211 | 2008-03-01 04:31:26 |<text:s text:c="4"/>311 | 0<text:s text:c="6"/>|<text:s text:c="5"/>0 |<text:s text:c="7"/>6.9 | 1000601000000005 | 3892900000000081 | QC1-4-211:1,hqc<text:line-break/><text:line-break/><text:line-break/>AFTER THE CONTROL (note the forced overwrite ... in practice the algorithm would be tuned to not update valid HQC results)<text:line-break/>-----------+---------------------+----------+---------+---------------------+--------+--------+-------+-----------+------------------+------------------+---------------------------------------------<text:line-break/><text:s text:c="5"/>59680 | 2020-03-01 04:00:00 |<text:s text:c="3"/>-32767 |<text:s text:c="5"/>211 | 2020-03-01 04:31:26 |<text:s text:c="4"/>311 | 0<text:s text:c="6"/>|<text:s text:c="5"/>0 |<text:s text:c="6"/>6.65 | 1000601700000005 | 3892900000000081 | QC1-4-211:1,hqc Qc2 UnitT corrected was:6.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user:algorithms:processunittflags</dc:title>
  </office:meta>
</office:document-meta>
</file>