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user:algorithms:processunittflags"/><text:bookmark-start text:name="__RefHeading___flag_settings_1"/><text:bookmark-start text:name="flag_settings"/>Flag Settings<text:bookmark-end text:name="__RefHeading___flag_settings_1"/><text:bookmark-end text:name="flag_settings"/></text:h>
      <text:p text:style-name="Text_20_body">Results of tests where no control flag is set after the change (an example):</text:p>
      <text:p text:style-name="Preformatted_20_Text">ORIGINAL DATA<text:s text:c="3"/><text:line-break/>-----------+---------------------+----------+---------+---------------------+--------+--------+-------+-----------+------------------+------------------+-----------------<text:line-break/><text:s text:c="5"/>59680 | 2008-03-01 04:00:00 |<text:s text:c="3"/>-32767 |<text:s text:c="5"/>211 | 2008-03-01 04:31:26 |<text:s text:c="4"/>311 | 0<text:s text:c="6"/>|<text:s text:c="5"/>0 |<text:s text:c="7"/>6.9 | 1000601000000005 | 3892900000000081 | QC1-4-211:1,hqc<text:line-break/><text:line-break/>(COPY OF THE DATA MADE WITH 2020 TIMESTAP TO FACILITATE TESTING)<text:line-break/><text:line-break/>AFTER THE CONTROL (note the forced overwrite ... in practice the algorithm would be tuned to not update valid HQC results)<text:line-break/>-----------+---------------------+----------+---------+---------------------+--------+--------+-------+-----------+------------------+------------------+---------------------------------------------<text:line-break/><text:s text:c="5"/>59680 | 2020-03-01 04:00:00 |<text:s text:c="3"/>-32767 |<text:s text:c="5"/>211 | 2020-03-01 04:31:26 |<text:s text:c="4"/>311 | 0<text:s text:c="6"/>|<text:s text:c="5"/>0 |<text:s text:c="6"/>6.65 | 1000601700000005 | 3892900000000081 | QC1-4-211:1,hqc Qc2 UnitT corrected was:6.9</text:p>
      <text:p text:style-name="Text_20_body">NB ... To Do</text:p>
      <text:list text:style-name="List_20_1" text:continue-numbering="false">
        <text:list-item>
          <text:p text:style-name="LastListParagraph_List_20_1_Content_First"> Round values to the nominal precision.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met.no/kvalobs/kvoss/system/qc2/user/algorithms/qc2-unitt-flagnotes.pdf" text:style-name="Internet_20_link" text:visited-style-name="Visited_20_Internet_20_Link">Further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user:algorithms:processunittflags</dc:title>
  </office:meta>
</office:document-meta>
</file>