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b93fba37ff85462196b55b83bddc2b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test"/><text:bookmark-start text:name="__RefHeading___test_files_1"/><text:bookmark-start text:name="test_files"/>Test Files<text:bookmark-end text:name="__RefHeading___test_files_1"/><text:bookmark-end text:name="test_files"/></text:h>
      <text:list text:style-name="List_20_1" text:continue-numbering="false">
        <text:list-item>
          <text:p text:style-name="List_20_1_Content_First"> ...</text:p>
        </text:list-item>
        <text:list-item>
          <text:p text:style-name="List_20_1_Content"> <text:a xlink:type="simple" xlink:href="https://wiki.met.no/kvalobs/kvoss/system/qc2/test/algorithms" text:style-name="Internet_20_link" text:visited-style-name="Visited_20_Internet_20_Link">Specific tests supporting new algorithm development</text:a></text:p>
        </text:list-item>
        <text:list-item>
          <text:p text:style-name="List_20_1_Content"> <text:a xlink:type="simple" xlink:href="https://wiki.met.no/kvalobs/kvoss/system/qc2/test/acceptance" text:style-name="Internet_20_link" text:visited-style-name="Visited_20_Internet_20_Link">Acceptance Test File</text:a></text:p>
        </text:list-item>
        <text:list-item>
          <text:p text:style-name="List_20_1_Content_Last"> <text:a xlink:type="simple" xlink:href="https://wiki.met.no/kvalobs/kvoss/system/qc2/test/vm101notes" text:style-name="Internet_20_link" text:visited-style-name="Visited_20_Internet_20_Link">Installation and test on dev-vm101 notes</text:a></text:p>
        </text:list-item>
      </text:list>
      <text:h text:style-name="Heading_20_1" text:outline-level="1"><text:bookmark-start text:name="__RefHeading___case_studies_2"/><text:bookmark-start text:name="case_studies"/>Case Studies<text:bookmark-end text:name="__RefHeading___case_studies_2"/><text:bookmark-end text:name="case_studies"/></text:h>
      <text:p text:style-name="Text_20_body">An interesting example to test in a space-time-qc. A sudden drop (10 degrees) in temp caused by front-passage gives error message in QC1. To be granted in QC2.
<draw:frame draw:style-name="media" draw:name="1292gartland140709kl14 Legend" text:anchor-type="as-char" draw:z-index="0" svg:width="10.583333333333cm"><draw:text-box><text:p text:style-name="legendcenter"><draw:frame draw:style-name="media" draw:name="1292gartland140709kl14" text:anchor-type="as-char" draw:z-index="0" svg:width="10.583333333333cm" svg:height="10.583333333333cm"><draw:image xlink:href="/srv/dokuwiki/data/media/kvoss/system/qc2/1292gartland140709kl14.png" xlink:type="simple" xlink:show="embed" xlink:actuate="onLoad"/></draw:frame>1292gartland140709kl14</text:p></draw:text-box></draw:frame>|<draw:frame draw:style-name="media" draw:name="1292gartland140709kl14lyn Legend" text:anchor-type="as-char" draw:z-index="0" svg:width="10.583333333333cm"><draw:text-box><text:p text:style-name="legendcenter"><draw:frame draw:style-name="media" draw:name="1292gartland140709kl14lyn" text:anchor-type="as-char" draw:z-index="1" svg:width="10.583333333333cm" svg:height="10.583333333333cm"><draw:image xlink:href="/srv/dokuwiki/data/media/kvoss/system/qc2/1292gartland140709kl14lyn.png" xlink:type="simple" xlink:show="embed" xlink:actuate="onLoad"/></draw:frame>1292gartland140709kl14lyn</text:p></draw:text-box></draw:frame></text:p>
      <text:p text:style-name="Text_20_body"><text:span text:style-name="Strong_20_Emphasis">Station Gartland, Trøndelag 14 july 2009</text:span></text:p>
      <text:p text:style-name="Text_20_body">Corresponding <text:a xlink:type="simple" xlink:href="https://wiki.met.no/kvoss/system/qc2/20090714event.doc" text:style-name="Internet_20_link" text:visited-style-name="Visited_20_Internet_20_Link">data</text:a> series (two-days spanning).</text:p>
      <text:h text:style-name="Heading_20_1" text:outline-level="1"><text:bookmark-start text:name="__RefHeading___test_data_3"/><text:bookmark-start text:name="test_data"/>Test Data<text:bookmark-end text:name="__RefHeading___test_data_3"/><text:bookmark-end text:name="test_data"/></text:h>
      <text:p text:style-name="Text_20_body"><text:span text:style-name="Strong_20_Emphasis">Test data sets for populating test versions of the kvalobs database:</text:span></text:p>
      <text:list text:style-name="List_20_1" text:continue-numbering="false">
        <text:list-item>
          <text:p text:style-name="LastListParagraph_List_20_1_Content_First"> <text:a xlink:type="simple" xlink:href="https://wiki.met.no/kvoss/system/qc2/2007_paramid_110.doc" text:style-name="Internet_20_link" text:visited-style-name="Visited_20_Internet_20_Link">March-December, 2007, paramid=110</text:a></text:p>
        </text:list-item>
      </text:list>
      <text:p text:style-name="Text_20_body"><text:span text:style-name="Strong_20_Emphasis">Note</text:span> the above is a plain text file. The .doc extension is used as it seems only a limited set of extensions can be uploaded to the wiki. (Now discovered that *.dat.gz is allowed but I have to leave the *docs in place until receive help from a system admin to remove the old files ... and then I can replace them with smaller *.dat.gz).</text:p>
      <text:p text:style-name="Text_20_body">The <text:span text:style-name="Emphasis">text file</text:span> comprises data extracted from the operational or historic kvalobs database in the form of lines such as:</text:p>
      <text:p text:style-name="Preformatted_20_Text">17741;2007-04-02 06:00:00;-1;110;2007-10-03 16:39:21;402;0;0;-1;1110000000001000;7000000000000000;</text:p>
      <text:p text:style-name="Text_20_body">and may be loaded into a test version of the kvalobs database with:</text:p>
      <text:p text:style-name="Preformatted_20_Text">$ psql kvalobs<text:line-break/><text:line-break/>kvalobs=# COPY data FROM //The quoted ' ' Full-path-of-text-file// USING DELIMITERS ';';</text:p>
      <text:p text:style-name="Text_20_body"><draw:frame draw:style-name="media" draw:name="2" text:anchor-type="as-char" draw:z-index="2" svg:width="2.1166666666667cm" svg:height="0.396875cm"><draw:image xlink:href="Pictures/2b93fba37ff85462196b55b83bddc2b0.gif" xlink:type="simple" xlink:show="embed" xlink:actuate="onLoad"/></draw:frame> ... NB some old data files had 'NULL' for cfailed where the filed was empty. Later found that it was cleaner to use just “”, i.e. no string, since NULL value did not allow string concatenation. Later files uploaded to the wiki do not use null.</text:p>
      <text:h text:style-name="Heading_20_1" text:outline-level="1"><text:bookmark-start text:name="__RefHeading___using_generator.pl_4"/><text:bookmark-start text:name="using_generator.pl"/>Using generator.pl<text:bookmark-end text:name="__RefHeading___using_generator.pl_4"/><text:bookmark-end text:name="using_generator.pl"/></text:h>
      <text:p text:style-name="Text_20_body">Data Before:</text:p>
      <text:p text:style-name="Preformatted_20_Text">kvalobs=# select * from data where obstime&gt;'2032-03-01 07:00:00' and obstime&lt;'2032-03-10 07:00:00' and stationID=75410 and paramid=110<text:line-break/>;<text:line-break/> stationid |<text:s text:c="7"/>obstime<text:s text:c="7"/>| original | paramid |<text:s text:c="7"/>tbtime<text:s text:c="8"/>| typeid | sensor | level | corrected |<text:s text:c="3"/>controlinfo<text:s text:c="4"/>|<text:s text:c="5"/>useinfo<text:s text:c="6"/>| cfailed <text:line-break/>-----------+---------------------+----------+---------+---------------------+--------+--------+-------+-----------+------------------+------------------+---------<text:line-break/><text:s text:c="5"/>75410 | 2032-03-02 06:00:00 |<text:s text:c="8"/>4 |<text:s text:c="5"/>110 | 2032-03-02 05:39:14 |<text:s text:c="3"/>-308 | 0<text:s text:c="6"/>|<text:s text:c="5"/>0 |<text:s text:c="9"/>4 | 0000000000000000 | 9999900000000000 | <text:line-break/><text:s text:c="5"/>75410 | 2032-03-03 06:00:00 |<text:s text:c="5"/>12.5 |<text:s text:c="5"/>110 | 2032-03-03 05:44:06 |<text:s text:c="3"/>-308 | 0<text:s text:c="6"/>|<text:s text:c="5"/>0 |<text:s text:c="6"/>12.5 | 0000000000000000 | 9999900000000000 | <text:line-break/><text:s text:c="5"/>75410 | 2032-03-04 06:00:00 |<text:s text:c="6"/>2.4 |<text:s text:c="5"/>110 | 2032-03-04 05:39:01 |<text:s text:c="3"/>-308 | 0<text:s text:c="6"/>|<text:s text:c="5"/>0 |<text:s text:c="7"/>2.4 | 0000000000000000 | 9999900000000000 | <text:line-break/><text:s text:c="5"/>75410 | 2032-03-05 06:00:00 |<text:s text:c="6"/>5.4 |<text:s text:c="5"/>110 | 2032-03-05 06:44:20 |<text:s text:c="3"/>-308 | 0<text:s text:c="6"/>|<text:s text:c="5"/>0 |<text:s text:c="7"/>3.4 | 0000000000000000 | 9999900000000000 | <text:line-break/><text:s text:c="5"/>75410 | 2032-03-06 06:00:00 |<text:s text:c="5"/>10.7 |<text:s text:c="5"/>110 | 2032-03-06 05:33:03 |<text:s text:c="3"/>-308 | 0<text:s text:c="6"/>|<text:s text:c="5"/>0 |<text:s text:c="6"/>10.7 | 0000000000000000 | 9999900000000000 | <text:line-break/><text:s text:c="5"/>75410 | 2032-03-07 06:00:00 |<text:s text:c="6"/>1.8 |<text:s text:c="5"/>110 | 2032-03-07 05:36:53 |<text:s text:c="3"/>-308 | 0<text:s text:c="6"/>|<text:s text:c="5"/>0 |<text:s text:c="7"/>1.8 | 0000000000000000 | 9999900000000000 | <text:line-break/><text:s text:c="5"/>75410 | 2032-03-08 06:00:00 |<text:s text:c="6"/>0.6 |<text:s text:c="5"/>110 | 2032-03-08 05:39:09 |<text:s text:c="3"/>-308 | 0<text:s text:c="6"/>|<text:s text:c="5"/>0 |<text:s text:c="7"/>0.6 | 0000000000000000 | 9999900000000000 | <text:line-break/><text:s text:c="5"/>75410 | 2032-03-09 06:00:00 |<text:s text:c="6"/>0.7 |<text:s text:c="5"/>110 | 2032-03-09 05:45:07 |<text:s text:c="3"/>-308 | 0<text:s text:c="6"/>|<text:s text:c="5"/>0 |<text:s text:c="7"/>0.7 | 0000000000000000 | 9999900000000000 | <text:line-break/><text:s text:c="5"/>75410 | 2032-03-10 06:00:00 |<text:s text:c="6"/>0.3 |<text:s text:c="5"/>110 | 2032-03-10 05:36:04 |<text:s text:c="3"/>-308 | 0<text:s text:c="6"/>|<text:s text:c="5"/>0 |<text:s text:c="6"/>15.2 | 0000000000000000 | 9999900000000000 | <text:line-break/>(9 rows)</text:p>
      <text:p text:style-name="Text_20_body">Run generator.pl with the following paramters:</text:p>
      <text:p text:style-name="Preformatted_20_Text">kvalobs@pak:~/kvalobs-svn/src/kvQc2/Reference/TestDataGeneration$ ./generator.pl "2032-03-06 06:00:00" 4 75410 -308 110</text:p>
      <text:p text:style-name="Text_20_body">This generates the folowing SQL statements that are applied to the kvalobs database to generate the test data (see below):</text:p>
      <text:p text:style-name="Preformatted_20_Text">SELECT * FROM data WHERE obstime='2032-03-06 06:00:00' AND stationid=75410 AND typeid=-308 AND paramid=110 AND original&gt;-32767 AND (SELECT COUNT(original) FROM data WHERE obstime BETWEEN date '2032-03-06 06:00:00' - interval '3 days' AND '2032-03-06 06:00:00' AND stationid=75410 AND typeid=-308 AND paramid=110 AND original&gt;-32767)=4;<text:line-break/><text:line-break/>SELECT * FROM data WHERE obstime BETWEEN date '2032-03-06 06:00:00' - interval '3 days' AND '2032-03-06 06:00:00' AND stationid=75410 AND typeid=-308 AND paramid=110 AND original&gt;-32767;<text:line-break/><text:line-break/><text:line-break/>UPDATE data SET original=((SELECT SUM(original) FROM data WHERE obstime BETWEEN date '2032-03-06 06:00:00' - interval '3 days' AND '2032-03-06 06:00:00' AND stationid=75410 AND typeid=-308 AND paramid=110 AND original&gt;-32767)+(SELECT COUNT(original) FROM data WHERE obstime BETWEEN date '2032-03-06 06:00:00' - interval '3 days' AND '2032-03-06 06:00:00' AND stationid=75410 AND typeid=-308 AND paramid=110 AND original=-1)) WHERE obstime='2032-03-06 06:00:00' AND stationid=75410 AND typeid=-308 AND paramid=110 AND original&gt;-32767 AND (SELECT COUNT(original) FROM data WHERE obstime BETWEEN date '2032-03-06 06:00:00' - interval '3 days' AND '2032-03-06 06:00:00' AND stationid=75410 AND typeid=-308 AND paramid=110 AND original&gt;-32767)=4;<text:line-break/><text:line-break/>UPDATE data SET controlinfo='9999999999992990' WHERE obstime='2032-03-06 06:00:00' AND stationid=75410 AND typeid=-308 AND paramid=110 AND original&gt;-32767 AND (SELECT COUNT(original) FROM data WHERE obstime BETWEEN date '2032-03-06 06:00:00' - interval '3 days' AND '2032-03-06 06:00:00' AND stationid=75410 AND typeid=-308 AND paramid=110 AND original&gt;-32767)=4;<text:line-break/>UPDATE data SET controlinfo='9999999999992990' WHERE obstime BETWEEN date '2032-03-06 06:00:00' -interval '1 days' AND date '2032-03-06 06:00:00' -interval '0 days' AND stationid=75410 AND typeid=-308 AND paramid=110 AND original&gt;-32767 AND (SELECT COUNT(original) FROM data WHERE obstime BETWEEN date '2032-03-06 06:00:00' - interval '3 days' AND '2032-03-06 06:00:00' AND stationid=75410 AND typeid=-308 AND paramid=110 AND original&gt;-32767)=4;<text:line-break/><text:line-break/>UPDATE data SET original=-11111 WHERE obstime BETWEEN date '2032-03-06 06:00:00' -interval '1 days' AND date '2032-03-06 06:00:00' -interval '0 days' AND stationid=75410 AND typeid=-308 AND paramid=110 AND original&gt;-32767 AND (SELECT COUNT(original) FROM data WHERE obstime BETWEEN date '2032-03-06 06:00:00' - interval '3 days' AND '2032-03-06 06:00:00' AND stationid=75410 AND typeid=-308 AND paramid=110 AND original&gt;-32767)=4;<text:line-break/><text:line-break/>UPDATE data SET controlinfo='9999999999992990' WHERE obstime BETWEEN date '2032-03-06 06:00:00' -interval '2 days' AND date '2032-03-06 06:00:00' -interval '1 days' AND stationid=75410 AND typeid=-308 AND paramid=110 AND original&gt;-32767 AND (SELECT COUNT(original) FROM data WHERE obstime BETWEEN date '2032-03-06 06:00:00' - interval '3 days' AND '2032-03-06 06:00:00' AND stationid=75410 AND typeid=-308 AND paramid=110 AND original&gt;-32767)=4;<text:line-break/><text:line-break/>UPDATE data SET original=-11111 WHERE obstime BETWEEN date '2032-03-06 06:00:00' -interval '2 days' AND date '2032-03-06 06:00:00' -interval '1 days' AND stationid=75410 AND typeid=-308 AND paramid=110 AND original&gt;-32767 AND (SELECT COUNT(original) FROM data WHERE obstime BETWEEN date '2032-03-06 06:00:00' - interval '3 days' AND '2032-03-06 06:00:00' AND stationid=75410 AND typeid=-308 AND paramid=110 AND original&gt;-32767)=4;<text:line-break/><text:line-break/>UPDATE data SET controlinfo='9999999999992990' WHERE obstime BETWEEN date '2032-03-06 06:00:00' -interval '3 days' AND date '2032-03-06 06:00:00' -interval '2 days' AND stationid=75410 AND typeid=-308 AND paramid=110 AND original&gt;-32767 AND (SELECT COUNT(original) FROM data WHERE obstime BETWEEN date '2032-03-06 06:00:00' - interval '3 days' AND '2032-03-06 06:00:00' AND stationid=75410 AND typeid=-308 AND paramid=110 AND original&gt;-32767)=4;<text:line-break/><text:line-break/>UPDATE data SET original=-11111 WHERE obstime BETWEEN date '2032-03-06 06:00:00' -interval '3 days' AND date '2032-03-06 06:00:00' -interval '2 days' AND stationid=75410 AND typeid=-308 AND paramid=110 AND original&gt;-32767 AND (SELECT COUNT(original) FROM data WHERE obstime BETWEEN date '2032-03-06 06:00:00' - interval '3 days' AND '2032-03-06 06:00:00' AND stationid=75410 AND typeid=-308 AND paramid=110 AND original&gt;-32767)=4;<text:line-break/><text:line-break/><text:line-break/>SELECT * FROM data WHERE obstime='2032-03-06 06:00:00' AND stationid=75410 AND typeid=-308 AND paramid=110 AND original&gt;-32767 AND (SELECT COUNT(original) FROM data WHERE obstime BETWEEN date '2032-03-06 06:00:00' - interval '3 days' AND '2032-03-06 06:00:00' AND stationid=75410 AND typeid=-308 AND paramid=110 AND original&gt;-32767)=4;<text:line-break/><text:line-break/>SELECT * FROM data WHERE obstime BETWEEN date '2032-03-06 06:00:00' - interval '3 days' AND '2032-03-06 06:00:00' AND stationid=75410 AND typeid=-308 AND paramid=110 AND original&gt;-32767;</text:p>
      <text:p text:style-name="Text_20_body">The following data is created:</text:p>
      <text:p text:style-name="Preformatted_20_Text">kvalobs=# select * from data where obstime&gt;'2032-03-01 07:00:00' and obstime&lt;'2032-03-10 07:00:00' and stationID=75410 and paramid=110;<text:line-break/> stationid |<text:s text:c="7"/>obstime<text:s text:c="7"/>| original | paramid |<text:s text:c="7"/>tbtime<text:s text:c="8"/>| typeid | sensor | level | corrected |<text:s text:c="3"/>controlinfo<text:s text:c="4"/>|<text:s text:c="5"/>useinfo<text:s text:c="6"/>| cfailed <text:line-break/>-----------+---------------------+----------+---------+---------------------+--------+--------+-------+-----------+------------------+------------------+---------<text:line-break/><text:s text:c="5"/>75410 | 2032-03-02 06:00:00 |<text:s text:c="8"/>4 |<text:s text:c="5"/>110 | 2032-03-02 05:39:14 |<text:s text:c="3"/>-308 | 0<text:s text:c="6"/>|<text:s text:c="5"/>0 |<text:s text:c="9"/>4 | 0000000000000000 | 9999900000000000 | <text:line-break/><text:s text:c="5"/>75410 | 2032-03-03 06:00:00 |<text:s text:c="3"/>-11111 |<text:s text:c="5"/>110 | 2032-03-03 05:44:06 |<text:s text:c="3"/>-308 | 0<text:s text:c="6"/>|<text:s text:c="5"/>0 |<text:s text:c="6"/>12.5 | 9999999999992990 | 9999900000000000 | <text:line-break/><text:s text:c="5"/>75410 | 2032-03-04 06:00:00 |<text:s text:c="3"/>-11111 |<text:s text:c="5"/>110 | 2032-03-04 05:39:01 |<text:s text:c="3"/>-308 | 0<text:s text:c="6"/>|<text:s text:c="5"/>0 |<text:s text:c="7"/>2.4 | 9999999999992990 | 9999900000000000 | <text:line-break/><text:s text:c="5"/>75410 | 2032-03-05 06:00:00 |<text:s text:c="3"/>-11111 |<text:s text:c="5"/>110 | 2032-03-05 06:44:20 |<text:s text:c="3"/>-308 | 0<text:s text:c="6"/>|<text:s text:c="5"/>0 |<text:s text:c="7"/>3.4 | 9999999999992990 | 9999900000000000 | <text:line-break/><text:s text:c="5"/>75410 | 2032-03-06 06:00:00 |<text:s text:c="7"/>31 |<text:s text:c="5"/>110 | 2032-03-06 05:33:03 |<text:s text:c="3"/>-308 | 0<text:s text:c="6"/>|<text:s text:c="5"/>0 |<text:s text:c="6"/>10.7 | 9999999999992990 | 9999900000000000 | <text:line-break/><text:s text:c="5"/>75410 | 2032-03-07 06:00:00 |<text:s text:c="6"/>1.8 |<text:s text:c="5"/>110 | 2032-03-07 05:36:53 |<text:s text:c="3"/>-308 | 0<text:s text:c="6"/>|<text:s text:c="5"/>0 |<text:s text:c="7"/>1.8 | 0000000000000000 | 9999900000000000 | <text:line-break/><text:s text:c="5"/>75410 | 2032-03-08 06:00:00 |<text:s text:c="6"/>0.6 |<text:s text:c="5"/>110 | 2032-03-08 05:39:09 |<text:s text:c="3"/>-308 | 0<text:s text:c="6"/>|<text:s text:c="5"/>0 |<text:s text:c="7"/>0.6 | 0000000000000000 | 9999900000000000 | <text:line-break/><text:s text:c="5"/>75410 | 2032-03-09 06:00:00 |<text:s text:c="6"/>0.7 |<text:s text:c="5"/>110 | 2032-03-09 05:45:07 |<text:s text:c="3"/>-308 | 0<text:s text:c="6"/>|<text:s text:c="5"/>0 |<text:s text:c="7"/>0.7 | 0000000000000000 | 9999900000000000 | <text:line-break/><text:s text:c="5"/>75410 | 2032-03-10 06:00:00 |<text:s text:c="6"/>0.3 |<text:s text:c="5"/>110 | 2032-03-10 05:36:04 |<text:s text:c="3"/>-308 | 0<text:s text:c="6"/>|<text:s text:c="5"/>0 |<text:s text:c="6"/>15.2 | 0000000000000000 | 9999900000000000 | <text:line-break/>(9 rows)</text:p>
      <text:p text:style-name="Text_20_body">Finally replace “-11111” with a missing value.</text:p>
      <text:p text:style-name="Text_20_body">Scripts work .. but need to be automated more.</text:p>
      <text:p text:style-name="Text_20_body">Another example after more work on the test data generator.pl script:</text:p>
      <text:p text:style-name="Text_20_body"><text:span text:style-name="Strong_20_Emphasis">Before</text:span></text:p>
      <text:p text:style-name="Preformatted_20_Text"><text:s text:c="5"/>58390 | 2032-03-02 06:00:00 |<text:s text:c="6"/>0.3 |<text:s text:c="5"/>110 | 2032-03-02 06:25:19 |<text:s text:c="4"/>302 | 0<text:s text:c="6"/>|<text:s text:c="5"/>0 |<text:s text:c="7"/>0.3 | 1110000000001001 | 3000000000000070 | <text:line-break/><text:s text:c="5"/>58390 | 2032-03-03 06:00:00 |<text:s text:c="6"/>4.5 |<text:s text:c="5"/>110 | 2032-03-03 06:10:32 |<text:s text:c="4"/>302 | 0<text:s text:c="6"/>|<text:s text:c="5"/>0 |<text:s text:c="7"/>4.5 | 1110000000001001 | 3000000000000070 | <text:line-break/><text:s text:c="5"/>58390 | 2032-03-04 06:00:00 |<text:s text:c="6"/>2.5 |<text:s text:c="5"/>110 | 2032-03-04 06:10:54 |<text:s text:c="4"/>302 | 0<text:s text:c="6"/>|<text:s text:c="5"/>0 |<text:s text:c="7"/>2.5 | 1110000000001000 | 7000000000000000 | <text:line-break/><text:s text:c="5"/>58390 | 2032-03-05 06:00:00 |<text:s text:c="6"/>8.5 |<text:s text:c="5"/>110 | 2032-03-05 06:25:24 |<text:s text:c="4"/>302 | 0<text:s text:c="6"/>|<text:s text:c="5"/>0 |<text:s text:c="7"/>8.5 | 1110000000001000 | 7000000000000000 | <text:line-break/><text:s text:c="5"/>58390 | 2032-03-06 06:00:00 |<text:s text:c="8"/>7 |<text:s text:c="5"/>110 | 2032-03-06 06:25:24 |<text:s text:c="4"/>302 | 0<text:s text:c="6"/>|<text:s text:c="5"/>0 |<text:s text:c="9"/>7 | 1110000000001000 | 7000000000000000 | <text:line-break/><text:s text:c="5"/>58390 | 2032-03-07 06:00:00 |<text:s text:c="6"/>0.2 |<text:s text:c="5"/>110 | 2032-03-07 06:25:21 |<text:s text:c="4"/>302 | 0<text:s text:c="6"/>|<text:s text:c="5"/>0 |<text:s text:c="7"/>0.2 | 1110000000001000 | 7000000000000000 | <text:line-break/><text:s text:c="5"/>58390 | 2032-03-08 06:00:00 |<text:s text:c="7"/>-1 |<text:s text:c="5"/>110 | 2032-03-08 06:25:17 |<text:s text:c="4"/>302 | 0<text:s text:c="6"/>|<text:s text:c="5"/>0 |<text:s text:c="8"/>-1 | 1110000000001000 | 7000000000000000 | <text:line-break/><text:s text:c="5"/>58390 | 2032-03-09 06:00:00 |<text:s text:c="6"/>2.4 |<text:s text:c="5"/>110 | 2032-03-09 06:06:31 |<text:s text:c="4"/>302 | 0<text:s text:c="6"/>|<text:s text:c="5"/>0 |<text:s text:c="7"/>2.4 | 1110000000001000 | 7000000000000000 | <text:line-break/><text:s text:c="5"/>58390 | 2032-03-10 06:00:00 |<text:s text:c="6"/>2.2 |<text:s text:c="5"/>110 | 2032-03-10 06:25:20 |<text:s text:c="4"/>302 | 0<text:s text:c="6"/>|<text:s text:c="5"/>0 |<text:s text:c="7"/>2.2 | 1110000000001001 | 3000000000000070 | <text:line-break/></text:p>
      <text:p text:style-name="Text_20_body"><text:span text:style-name="Strong_20_Emphasis">Command</text:span></text:p>
      <text:p text:style-name="Preformatted_20_Text">./generator.pl "2032-03-09 06:00:00" 7 58390 302 110</text:p>
      <text:p text:style-name="Text_20_body"><text:span text:style-name="Strong_20_Emphasis">After</text:span></text:p>
      <text:p text:style-name="Preformatted_20_Text"><text:s text:c="5"/>58390 | 2032-03-02 06:00:00 |<text:s text:c="6"/>0.3 |<text:s text:c="5"/>110 | 2032-03-02 06:25:19 |<text:s text:c="4"/>302 | 0<text:s text:c="6"/>|<text:s text:c="5"/>0 |<text:s text:c="7"/>0.3 | 1110000000001001 | 3000000000000070 | <text:line-break/><text:s text:c="5"/>58390 | 2032-03-03 06:00:00 |<text:s text:c="3"/>-32767 |<text:s text:c="5"/>110 | 2032-03-03 06:10:32 |<text:s text:c="4"/>302 | 0<text:s text:c="6"/>|<text:s text:c="5"/>0 |<text:s text:c="7"/>4.5 | 9999999999992990 | 3000000000000070 | TEST-DATA-RA_RR24 original=4.5<text:line-break/><text:s text:c="5"/>58390 | 2032-03-04 06:00:00 |<text:s text:c="3"/>-32767 |<text:s text:c="5"/>110 | 2032-03-04 06:10:54 |<text:s text:c="4"/>302 | 0<text:s text:c="6"/>|<text:s text:c="5"/>0 |<text:s text:c="7"/>2.5 | 9999999999992990 | 7000000000000000 | TEST-DATA-RA_RR24 original=2.5<text:line-break/><text:s text:c="5"/>58390 | 2032-03-05 06:00:00 |<text:s text:c="3"/>-32767 |<text:s text:c="5"/>110 | 2032-03-05 06:25:24 |<text:s text:c="4"/>302 | 0<text:s text:c="6"/>|<text:s text:c="5"/>0 |<text:s text:c="7"/>8.5 | 9999999999992990 | 7000000000000000 | TEST-DATA-RA_RR24 original=8.5<text:line-break/><text:s text:c="5"/>58390 | 2032-03-06 06:00:00 |<text:s text:c="3"/>-32767 |<text:s text:c="5"/>110 | 2032-03-06 06:25:24 |<text:s text:c="4"/>302 | 0<text:s text:c="6"/>|<text:s text:c="5"/>0 |<text:s text:c="9"/>7 | 9999999999992990 | 7000000000000000 | TEST-DATA-RA_RR24 original=7<text:line-break/><text:s text:c="5"/>58390 | 2032-03-07 06:00:00 |<text:s text:c="3"/>-32767 |<text:s text:c="5"/>110 | 2032-03-07 06:25:21 |<text:s text:c="4"/>302 | 0<text:s text:c="6"/>|<text:s text:c="5"/>0 |<text:s text:c="7"/>0.2 | 9999999999992990 | 7000000000000000 | TEST-DATA-RA_RR24 original=0.2<text:line-break/><text:s text:c="5"/>58390 | 2032-03-08 06:00:00 |<text:s text:c="3"/>-32767 |<text:s text:c="5"/>110 | 2032-03-08 06:25:17 |<text:s text:c="4"/>302 | 0<text:s text:c="6"/>|<text:s text:c="5"/>0 |<text:s text:c="8"/>-1 | 9999999999992990 | 7000000000000000 | TEST-DATA-RA_RR24 original=-1<text:line-break/><text:s text:c="5"/>58390 | 2032-03-09 06:00:00 |<text:s text:c="5"/>25.1 |<text:s text:c="5"/>110 | 2032-03-09 06:06:31 |<text:s text:c="4"/>302 | 0<text:s text:c="6"/>|<text:s text:c="5"/>0 |<text:s text:c="7"/>2.4 | 9999999999992990 | 7000000000000000 | TEST-DATA-RA_RR24 original=2.4<text:line-break/><text:s text:c="5"/>58390 | 2032-03-10 06:00:00 |<text:s text:c="6"/>2.2 |<text:s text:c="5"/>110 | 2032-03-10 06:25:20 |<text:s text:c="4"/>302 | 0<text:s text:c="6"/>|<text:s text:c="5"/>0 |<text:s text:c="7"/>2.2 | 1110000000001001 | 3000000000000070 | <text:line-break/></text:p>
      <text:p text:style-name="Text_20_body">Another tweak of the generator.pl script:</text:p>
      <text:p text:style-name="Text_20_body">BEFORE</text:p>
      <text:p text:style-name="Preformatted_20_Text"><text:s text:c="5"/>59250 | 2032-03-03 06:00:00 |<text:s text:c="8"/>6 |<text:s text:c="5"/>110 | 2032-03-03 08:55:29 |<text:s text:c="4"/>302 | 0<text:s text:c="6"/>|<text:s text:c="5"/>0 |<text:s text:c="9"/>6 | 1110000000001000 | 7000000000000000 | <text:line-break/><text:s text:c="5"/>59250 | 2032-03-04 06:00:00 |<text:s text:c="6"/>2.2 |<text:s text:c="5"/>110 | 2032-03-04 14:56:27 |<text:s text:c="4"/>302 | 0<text:s text:c="6"/>|<text:s text:c="5"/>0 |<text:s text:c="7"/>2.2 | 1110000000001000 | 7000000000000000 | <text:line-break/><text:s text:c="5"/>59250 | 2032-03-05 06:00:00 |<text:s text:c="6"/>1.4 |<text:s text:c="5"/>110 | 2032-03-05 07:10:47 |<text:s text:c="4"/>302 | 0<text:s text:c="6"/>|<text:s text:c="5"/>0 |<text:s text:c="7"/>1.4 | 1110000000001000 | 7000000000000000 | <text:line-break/><text:s text:c="5"/>59250 | 2032-03-06 06:00:00 |<text:s text:c="5"/>10.1 |<text:s text:c="5"/>110 | 2032-03-06 07:10:50 |<text:s text:c="4"/>302 | 0<text:s text:c="6"/>|<text:s text:c="5"/>0 |<text:s text:c="6"/>10.1 | 1110000000001000 | 7000000000000000 | </text:p>
      <text:p text:style-name="Text_20_body">Command</text:p>
      <text:p text:style-name="Preformatted_20_Text">./generator.pl "2032-03-06 06:00:00" 4 59250 302 110</text:p>
      <text:p text:style-name="Text_20_body">AFTER</text:p>
      <text:p text:style-name="Preformatted_20_Text"><text:s text:c="5"/>59250 | 2032-03-03 06:00:00 |<text:s text:c="3"/>-32767 |<text:s text:c="5"/>110 | 2032-03-03 08:55:29 |<text:s text:c="4"/>302 | 0<text:s text:c="6"/>|<text:s text:c="5"/>0 |<text:s text:c="9"/>6 | 1110000000002000 | 7000000000000000 | TEST-DATA-RA_RR24 original=6<text:line-break/><text:s text:c="5"/>59250 | 2032-03-04 06:00:00 |<text:s text:c="3"/>-32767 |<text:s text:c="5"/>110 | 2032-03-04 14:56:27 |<text:s text:c="4"/>302 | 0<text:s text:c="6"/>|<text:s text:c="5"/>0 |<text:s text:c="7"/>2.2 | 1110000000002000 | 7000000000000000 | TEST-DATA-RA_RR24 original=2.2<text:line-break/><text:s text:c="5"/>59250 | 2032-03-05 06:00:00 |<text:s text:c="3"/>-32767 |<text:s text:c="5"/>110 | 2032-03-05 07:10:47 |<text:s text:c="4"/>302 | 0<text:s text:c="6"/>|<text:s text:c="5"/>0 |<text:s text:c="7"/>1.4 | 1110000000002000 | 7000000000000000 | TEST-DATA-RA_RR24 original=1.4<text:line-break/><text:s text:c="5"/>59250 | 2032-03-06 06:00:00 |<text:s text:c="5"/>19.7 |<text:s text:c="5"/>110 | 2032-03-06 07:10:50 |<text:s text:c="4"/>302 | 0<text:s text:c="6"/>|<text:s text:c="5"/>0 |<text:s text:c="6"/>10.1 | 1140000000002000 | 7000000000000000 | TEST-DATA-RA_RR24 original=10.1<text:line-break/></text:p>
      <text:p text:style-name="Text_20_body">What is this data all about?</text:p>
      <text:p text:style-name="Preformatted_20_Text"><text:s text:c="5"/>18500 | 2032-03-01 14:00:00 |<text:s text:c="5"/>22.3 |<text:s text:c="5"/>110 | 2032-03-01 13:50:08 |<text:s text:c="4"/>342 | 0<text:s text:c="6"/>|<text:s text:c="5"/>0 |<text:s text:c="6"/>22.3 | 1100000000000000 | 7000000000000000 | <text:line-break/><text:s text:c="5"/>18500 | 2032-03-01 15:00:00 |<text:s text:c="5"/>22.2 |<text:s text:c="5"/>110 | 2032-03-01 14:50:05 |<text:s text:c="4"/>342 | 0<text:s text:c="6"/>|<text:s text:c="5"/>0 |<text:s text:c="6"/>22.2 | 1100000000000000 | 7000000000000000 | <text:line-break/><text:s text:c="5"/>18500 | 2032-03-01 16:00:00 |<text:s text:c="5"/>22.5 |<text:s text:c="5"/>110 | 2032-03-01 15:50:15 |<text:s text:c="4"/>342 | 0<text:s text:c="6"/>|<text:s text:c="5"/>0 |<text:s text:c="6"/>22.5 | 1100000000000000 | 7000000000000000 | <text:line-break/><text:s text:c="5"/>18500 | 2032-03-01 17:00:00 |<text:s text:c="5"/>22.6 |<text:s text:c="5"/>110 | 2032-03-01 16:50:08 |<text:s text:c="4"/>342 | 0<text:s text:c="6"/>|<text:s text:c="5"/>0 |<text:s text:c="6"/>22.6 | 1100000000000000 | 7000000000000000 | <text:line-break/><text:s text:c="5"/>18500 | 2032-03-01 18:00:00 |<text:s text:c="5"/>22.6 |<text:s text:c="5"/>110 | 2032-03-01 17:50:09 |<text:s text:c="4"/>342 | 0<text:s text:c="6"/>|<text:s text:c="5"/>0 |<text:s text:c="6"/>22.6 | 1100000000000000 | 7000000000000000 | <text:line-break/><text:s text:c="5"/>18500 | 2032-03-01 19:00:00 |<text:s text:c="5"/>22.6 |<text:s text:c="5"/>110 | 2032-03-01 18:50:11 |<text:s text:c="4"/>342 | 0<text:s text:c="6"/>|<text:s text:c="5"/>0 |<text:s text:c="6"/>22.6 | 1100000000000000 | 7000000000000000 | <text:line-break/><text:s text:c="5"/>18500 | 2032-03-01 20:00:00 |<text:s text:c="5"/>21.7 |<text:s text:c="5"/>110 | 2032-03-01 19:50:04 |<text:s text:c="4"/>342 | 0<text:s text:c="6"/>|<text:s text:c="5"/>0 |<text:s text:c="6"/>21.7 | 1100000000000000 | 7000000000000000 | <text:line-break/><text:s text:c="5"/>18500 | 2032-03-01 21:00:00 |<text:s text:c="5"/>19.9 |<text:s text:c="5"/>110 | 2032-03-01 20:50:10 |<text:s text:c="4"/>342 | 0<text:s text:c="6"/>|<text:s text:c="5"/>0 |<text:s text:c="6"/>19.9 | 1100000000000000 | 7000000000000000 |A</text:p>
      <text:h text:style-name="Heading_20_2" text:outline-level="2"><text:bookmark-start text:name="__RefHeading___some_recent_results_from_dev-vm116_april_2010_5"/><text:bookmark-start text:name="some_recent_results_from_dev-vm116_april_2010"/>Some recent results from dev-vm116 April 2010<text:bookmark-end text:name="__RefHeading___some_recent_results_from_dev-vm116_april_2010_5"/><text:bookmark-end text:name="some_recent_results_from_dev-vm116_april_2010"/></text:h>
      <text:p text:style-name="Preformatted_20_Text">kvalobs=# select * from data WHERE obstime&gt;'2010-03-28' and obstime&lt;'2010-04-10' and cfailed like '%Qc2%' and paramid=110;<text:line-break/> stationid |<text:s text:c="7"/>obstime<text:s text:c="7"/>| original | paramid |<text:s text:c="7"/>tbtime<text:s text:c="8"/>| typeid | sensor | level | corrected |<text:s text:c="3"/>controlinfo<text:s text:c="4"/>|<text:s text:c="5"/>useinfo<text:s text:c="6"/>|<text:s text:c="24"/>cfailed<text:s text:c="25"/><text:line-break/>-----------+---------------------+----------+---------+---------------------+--------+--------+-------+-----------+------------------+------------------+--------------------------------------------------------<text:line-break/><text:s text:c="5"/>22951 | 2010-03-28 06:00:00 |<text:s text:c="6"/>0.6 |<text:s text:c="5"/>110 | 2010-03-28 16:30:35 |<text:s text:c="4"/>302 | 0<text:s text:c="6"/>|<text:s text:c="5"/>0 |<text:s text:c="7"/>0.1 | 1100000000007000 | 7336900000000000 | QC1-7-110:1 Qc2 Redis corrected was:0.6<text:line-break/><text:s text:c="5"/>53950 | 2010-03-28 06:00:00 |<text:s text:c="3"/>-32767 |<text:s text:c="5"/>110 | 2010-03-29 00:30:36 |<text:s text:c="4"/>302 | 0<text:s text:c="6"/>|<text:s text:c="5"/>0 |<text:s text:c="8"/>-1 | 1000003000007000 | 7899900000000000 | QC1-7-110:1 Qc2 Redis corrected was:-32767<text:line-break/><text:s text:c="5"/>53950 | 2010-03-29 06:00:00 |<text:s text:c="7"/>-1 |<text:s text:c="5"/>110 | 2010-03-29 11:41:24 |<text:s text:c="4"/>302 | 0<text:s text:c="6"/>|<text:s text:c="5"/>0 |<text:s text:c="8"/>-1 | 1100000000007000 | 7336900000000000 | QC1-7-110:1 Qc2 Redis corrected was:-1<text:line-break/><text:s text:c="5"/>53730 | 2010-03-28 06:00:00 |<text:s text:c="3"/>-32767 |<text:s text:c="5"/>110 | 2010-03-29 00:30:33 |<text:s text:c="4"/>302 | 0<text:s text:c="6"/>|<text:s text:c="5"/>0 |<text:s text:c="8"/>-1 | 1000003000007000 | 7899900000000000 | QC1-7-110:1 Qc2 Redis corrected was:-32767<text:line-break/><text:s text:c="5"/>53730 | 2010-03-29 06:00:00 |<text:s text:c="7"/>-1 |<text:s text:c="5"/>110 | 2010-03-29 11:40:23 |<text:s text:c="4"/>302 | 0<text:s text:c="6"/>|<text:s text:c="5"/>0 |<text:s text:c="8"/>-1 | 1100000000007000 | 7336900000000000 | QC1-7-110:1 Qc2 Redis corrected was:-1<text:line-break/><text:s text:c="5"/>58480 | 2010-03-28 06:00:00 |<text:s text:c="3"/>-32767 |<text:s text:c="5"/>110 | 2010-03-29 00:30:37 |<text:s text:c="4"/>302 | 0<text:s text:c="6"/>|<text:s text:c="5"/>0 |<text:s text:c="7"/>0.8 | 1000003000007000 | 7899900000000000 | QC1-7-110:1 Qc2 Redis corrected was:-32767,QC1-7-110:1<text:line-break/><text:s text:c="5"/>46700 | 2010-03-28 06:00:00 |<text:s text:c="3"/>-32767 |<text:s text:c="5"/>110 | 2010-03-29 00:30:24 |<text:s text:c="4"/>302 | 0<text:s text:c="6"/>|<text:s text:c="5"/>0 |<text:s text:c="7"/>3.1 | 1000003000007000 | 7899900000000000 | QC1-7-110:1 Qc2 Redis corrected was:-32767<text:line-break/><text:s text:c="5"/>46700 | 2010-03-29 06:00:00 |<text:s text:c="7"/>10 |<text:s text:c="5"/>110 | 2010-03-29 06:44:24 |<text:s text:c="4"/>302 | 0<text:s text:c="6"/>|<text:s text:c="5"/>0 |<text:s text:c="7"/>5.7 | 1100000000007000 | 7336900000000000 | QC1-7-110:1 Qc2 Redis corrected was:10<text:line-break/><text:s text:c="5"/>81370 | 2010-03-28 06:00:00 |<text:s text:c="3"/>-32767 |<text:s text:c="5"/>110 | 2010-03-29 00:30:41 |<text:s text:c="4"/>302 | 0<text:s text:c="6"/>|<text:s text:c="5"/>0 |<text:s text:c="8"/>-1 | 1000003000007000 | 7899900000000000 | QC1-7-110:1 Qc2 Redis corrected was:-32767<text:line-break/><text:s text:c="5"/>81370 | 2010-03-29 06:00:00 |<text:s text:c="7"/>-1 |<text:s text:c="5"/>110 | 2010-03-29 05:55:21 |<text:s text:c="4"/>302 | 0<text:s text:c="6"/>|<text:s text:c="5"/>0 |<text:s text:c="8"/>-1 | 1100000000007000 | 7336900000000000 | QC1-7-110:1 Qc2 Redis corrected was:-1<text:line-break/><text:s text:c="5"/>55930 | 2010-03-28 06:00:00 |<text:s text:c="3"/>-32767 |<text:s text:c="5"/>110 | 2010-03-29 00:30:38 |<text:s text:c="4"/>302 | 0<text:s text:c="6"/>|<text:s text:c="5"/>0 |<text:s text:c="7"/>1.2 | 1000003000007000 | 7899900000000000 | QC1-7-110:1 Qc2 Redis corrected was:-32767<text:line-break/><text:s text:c="5"/>55930 | 2010-03-29 06:00:00 |<text:s text:c="6"/>5.7 |<text:s text:c="5"/>110 | 2010-03-29 05:55:21 |<text:s text:c="4"/>302 | 0<text:s text:c="6"/>|<text:s text:c="5"/>0 |<text:s text:c="7"/>2.6 | 1100000000007000 | 7336900000000000 | QC1-7-110:1 Qc2 Redis corrected was:5.7<text:line-break/><text:s text:c="5"/>48780 | 2010-03-28 06:00:00 |<text:s text:c="3"/>-32767 |<text:s text:c="5"/>110 | 2010-03-29 00:30:34 |<text:s text:c="4"/>302 | 0<text:s text:c="6"/>|<text:s text:c="5"/>0 |<text:s text:c="7"/>1.2 | 1000003000007000 | 7899900000000000 | QC1-7-110:1 Qc2 Redis corrected was:-32767<text:line-break/><text:s text:c="5"/>48780 | 2010-03-29 06:00:00 |<text:s text:c="6"/>3.7 |<text:s text:c="5"/>110 | 2010-03-29 05:48:46 |<text:s text:c="4"/>302 | 0<text:s text:c="6"/>|<text:s text:c="5"/>0 |<text:s text:c="7"/>1.8 | 1100000000007000 | 7336900000000000 | QC1-7-110:1 Qc2 Redis corrected was:3.7<text:line-break/><text:s text:c="5"/>47240 | 2010-03-28 06:00:00 |<text:s text:c="3"/>-32767 |<text:s text:c="5"/>110 | 2010-03-29 00:30:28 |<text:s text:c="4"/>302 | 0<text:s text:c="6"/>|<text:s text:c="5"/>0 |<text:s text:c="7"/>0.9 | 1000003000007000 | 7899900000000000 | QC1-7-110:1 Qc2 Redis corrected was:-32767<text:line-break/><text:s text:c="5"/>47240 | 2010-03-29 06:00:00 |<text:s text:c="6"/>4.5 |<text:s text:c="5"/>110 | 2010-03-29 05:27:24 |<text:s text:c="4"/>302 | 0<text:s text:c="6"/>|<text:s text:c="5"/>0 |<text:s text:c="7"/>3.2 | 1100000000007000 | 7336900000000000 | QC1-7-110:1 Qc2 Redis corrected was:4.5<text:line-break/><text:s text:c="5"/>92750 | 2010-03-28 06:00:00 |<text:s text:c="3"/>-32767 |<text:s text:c="5"/>110 | 2010-03-29 00:30:51 |<text:s text:c="4"/>302 | 0<text:s text:c="6"/>|<text:s text:c="5"/>0 |<text:s text:c="9"/>0 | 1000003000007000 | 7899900000000000 | QC1-7-110:1 Qc2 Redis corrected was:-32767<text:line-break/><text:s text:c="5"/>92750 | 2010-03-29 06:00:00 |<text:s text:c="6"/>0.1 |<text:s text:c="5"/>110 | 2010-03-29 06:10:28 |<text:s text:c="4"/>302 | 0<text:s text:c="6"/>|<text:s text:c="5"/>0 |<text:s text:c="7"/>0.1 | 1100000000007000 | 7336900000000000 | QC1-7-110:1 Qc2 Redis corrected was:0.1<text:line-break/><text:s text:c="5"/>22951 | 2010-03-29 06:00:00 |<text:s text:c="3"/>-32767 |<text:s text:c="5"/>110 | 2010-03-30 00:30:11 |<text:s text:c="4"/>302 | 0<text:s text:c="6"/>|<text:s text:c="5"/>0 |<text:s text:c="7"/>0.1 | 1000003000007000 | 7899900000000000 | QC1-7-110:1 Qc2 Redis corrected was:-32767<text:line-break/><text:s text:c="5"/>22951 | 2010-03-30 06:00:00 |<text:s text:c="3"/>-32767 |<text:s text:c="5"/>110 | 2010-03-31 00:30:08 |<text:s text:c="4"/>302 | 0<text:s text:c="6"/>|<text:s text:c="5"/>0 |<text:s text:c="7"/>1.5 | 1000003000007000 | 7899900000000000 | QC1-7-110:1 Qc2 Redis corrected was:-32767<text:line-break/><text:s text:c="5"/>22951 | 2010-03-31 06:00:00 |<text:s text:c="3"/>-32767 |<text:s text:c="5"/>110 | 2010-04-01 00:30:15 |<text:s text:c="4"/>302 | 0<text:s text:c="6"/>|<text:s text:c="5"/>0 |<text:s text:c="7"/>5.3 | 1000003000007000 | 7899900000000000 | QC1-7-110:1 Qc2 Redis corrected was:-32767<text:line-break/><text:s text:c="5"/>22951 | 2010-04-01 06:00:00 |<text:s text:c="5"/>22.3 |<text:s text:c="5"/>110 | 2010-04-01 09:26:50 |<text:s text:c="4"/>302 | 0<text:s text:c="6"/>|<text:s text:c="5"/>0 |<text:s text:c="6"/>15.4 | 1100000000007000 | 7336900000000000 | QC1-7-110:1 Qc2 Redis corrected was:22.3<text:line-break/>(22 rows)<text:line-break/></text:p>
      <text:h text:style-name="Heading_20_3" text:outline-level="3"><text:bookmark-start text:name="__RefHeading___ordered_by_station_6"/><text:bookmark-start text:name="ordered_by_station"/>... ordered by station<text:bookmark-end text:name="__RefHeading___ordered_by_station_6"/><text:bookmark-end text:name="ordered_by_station"/></text:h>
      <text:p text:style-name="Preformatted_20_Text">kvalobs=# <text:line-break/>kvalobs=# <text:line-break/>kvalobs=# <text:line-break/>kvalobs=# select * from data WHERE obstime&gt;'2010-03-20' and obstime&lt;'2010-04-10' and stationid=22951 and paramid=110 order by obstime;<text:line-break/> stationid |<text:s text:c="7"/>obstime<text:s text:c="7"/>| original | paramid |<text:s text:c="7"/>tbtime<text:s text:c="8"/>| typeid | sensor | level | corrected |<text:s text:c="3"/>controlinfo<text:s text:c="4"/>|<text:s text:c="5"/>useinfo<text:s text:c="6"/>|<text:s text:c="24"/>cfailed<text:s text:c="25"/><text:line-break/>-----------+---------------------+----------+---------+---------------------+--------+--------+-------+-----------+------------------+------------------+--------------------------------------------------------<text:line-break/><text:s text:c="5"/>22951 | 2010-03-20 06:00:00 |<text:s text:c="3"/>-32767 |<text:s text:c="5"/>110 | 2010-03-23 10:06:31 |<text:s text:c="4"/>302 | 0<text:s text:c="6"/>|<text:s text:c="5"/>0 |<text:s text:c="4"/>-32767 | 1000003000002000 | 7899900000000000 | QC1-7-110:1,QC1-7-110:1<text:line-break/><text:s text:c="5"/>22951 | 2010-03-21 06:00:00 |<text:s text:c="3"/>-32767 |<text:s text:c="5"/>110 | 2010-03-23 05:46:14 |<text:s text:c="4"/>302 | 0<text:s text:c="6"/>|<text:s text:c="5"/>0 |<text:s text:c="7"/>5.1 | 1000003000007000 | 7899900000000000 | QC1-7-110:1,QC1-7-110:1 Qc2 Redis corrected was:-32767<text:line-break/><text:s text:c="5"/>22951 | 2010-03-22 06:00:00 |<text:s text:c="3"/>-32767 |<text:s text:c="5"/>110 | 2010-03-23 02:27:12 |<text:s text:c="4"/>302 | 0<text:s text:c="6"/>|<text:s text:c="5"/>0 |<text:s text:c="7"/>2.9 | 1000003000007000 | 7899900000000000 | QC1-7-110:1,QC1-7-110:1 Qc2 Redis corrected was:-32767<text:line-break/><text:s text:c="5"/>22951 | 2010-03-23 06:00:00 |<text:s text:c="5"/>11.6 |<text:s text:c="5"/>110 | 2010-03-23 15:23:15 |<text:s text:c="4"/>302 | 0<text:s text:c="6"/>|<text:s text:c="5"/>0 |<text:s text:c="7"/>3.6 | 1100000000007000 | 7336900000000000 | QC1-7-110:1 Qc2 Redis corrected was:11.6<text:line-break/><text:s text:c="5"/>22951 | 2010-03-24 06:00:00 |<text:s text:c="3"/>-32767 |<text:s text:c="5"/>110 | 2010-03-25 00:30:04 |<text:s text:c="4"/>302 | 0<text:s text:c="6"/>|<text:s text:c="5"/>0 |<text:s text:c="7"/>0.1 | 1000003000007000 | 7899900000000000 | QC1-7-110:1 Qc2 Redis corrected was:-32767<text:line-break/><text:s text:c="5"/>22951 | 2010-03-25 06:00:00 |<text:s text:c="3"/>-32767 |<text:s text:c="5"/>110 | 2010-03-26 00:30:08 |<text:s text:c="4"/>302 | 0<text:s text:c="6"/>|<text:s text:c="5"/>0 |<text:s text:c="7"/>0.1 | 1000003000007000 | 7899900000000000 | QC1-7-110:1 Qc2 Redis corrected was:-32767<text:line-break/><text:s text:c="5"/>22951 | 2010-03-26 06:00:00 |<text:s text:c="3"/>-32767 |<text:s text:c="5"/>110 | 2010-03-27 00:30:20 |<text:s text:c="4"/>302 | 0<text:s text:c="6"/>|<text:s text:c="5"/>0 |<text:s text:c="9"/>0 | 1000003000007000 | 7899900000000000 | QC1-7-110:1 Qc2 Redis corrected was:-32767<text:line-break/><text:s text:c="5"/>22951 | 2010-03-27 06:00:00 |<text:s text:c="3"/>-32767 |<text:s text:c="5"/>110 | 2010-03-28 00:30:15 |<text:s text:c="4"/>302 | 0<text:s text:c="6"/>|<text:s text:c="5"/>0 |<text:s text:c="7"/>0.3 | 1000003000007000 | 7899900000000000 | QC1-7-110:1 Qc2 Redis corrected was:-32767<text:line-break/><text:s text:c="5"/>22951 | 2010-03-28 06:00:00 |<text:s text:c="6"/>0.6 |<text:s text:c="5"/>110 | 2010-03-28 16:30:35 |<text:s text:c="4"/>302 | 0<text:s text:c="6"/>|<text:s text:c="5"/>0 |<text:s text:c="7"/>0.1 | 1100000000007000 | 7336900000000000 | QC1-7-110:1 Qc2 Redis corrected was:0.6<text:line-break/><text:s text:c="5"/>22951 | 2010-03-29 06:00:00 |<text:s text:c="3"/>-32767 |<text:s text:c="5"/>110 | 2010-03-30 00:30:11 |<text:s text:c="4"/>302 | 0<text:s text:c="6"/>|<text:s text:c="5"/>0 |<text:s text:c="7"/>0.1 | 1000003000007000 | 7899900000000000 | QC1-7-110:1 Qc2 Redis corrected was:-32767<text:line-break/><text:s text:c="5"/>22951 | 2010-03-30 06:00:00 |<text:s text:c="3"/>-32767 |<text:s text:c="5"/>110 | 2010-03-31 00:30:08 |<text:s text:c="4"/>302 | 0<text:s text:c="6"/>|<text:s text:c="5"/>0 |<text:s text:c="7"/>1.5 | 1000003000007000 | 7899900000000000 | QC1-7-110:1 Qc2 Redis corrected was:-32767<text:line-break/><text:s text:c="5"/>22951 | 2010-03-31 06:00:00 |<text:s text:c="3"/>-32767 |<text:s text:c="5"/>110 | 2010-04-01 00:30:15 |<text:s text:c="4"/>302 | 0<text:s text:c="6"/>|<text:s text:c="5"/>0 |<text:s text:c="7"/>5.3 | 1000003000007000 | 7899900000000000 | QC1-7-110:1 Qc2 Redis corrected was:-32767<text:line-break/><text:s text:c="5"/>22951 | 2010-04-01 06:00:00 |<text:s text:c="5"/>22.3 |<text:s text:c="5"/>110 | 2010-04-01 09:26:50 |<text:s text:c="4"/>302 | 0<text:s text:c="6"/>|<text:s text:c="5"/>0 |<text:s text:c="6"/>15.4 | 1100000000007000 | 7336900000000000 | QC1-7-110:1 Qc2 Redis corrected was:22.3<text:line-break/><text:s text:c="5"/>22951 | 2010-04-02 06:00:00 |<text:s text:c="6"/>3.9 |<text:s text:c="5"/>110 | 2010-04-02 10:38:17 |<text:s text:c="4"/>302 | 0<text:s text:c="6"/>|<text:s text:c="5"/>0 |<text:s text:c="7"/>3.9 | 1100000000001000 | 7000000000000000 | <text:line-break/><text:s text:c="5"/>22951 | 2010-04-03 06:00:00 |<text:s text:c="6"/>1.6 |<text:s text:c="5"/>110 | 2010-04-03 19:17:31 |<text:s text:c="4"/>302 | 0<text:s text:c="6"/>|<text:s text:c="5"/>0 |<text:s text:c="7"/>1.6 | 0000000000000000 | 9999900000000000 | <text:line-break/>(15 rows)<text:line-break/><text:line-break/>kvalobs=# select * from data WHERE obstime&gt;'2010-03-20' and obstime&lt;'2010-04-10' and stationid=53950 and paramid=110 order by obstime;<text:line-break/> stationid |<text:s text:c="7"/>obstime<text:s text:c="7"/>| original | paramid |<text:s text:c="7"/>tbtime<text:s text:c="8"/>| typeid | sensor | level | corrected |<text:s text:c="3"/>controlinfo<text:s text:c="4"/>|<text:s text:c="5"/>useinfo<text:s text:c="6"/>|<text:s text:c="18"/>cfailed<text:s text:c="19"/><text:line-break/>-----------+---------------------+----------+---------+---------------------+--------+--------+-------+-----------+------------------+------------------+--------------------------------------------<text:line-break/><text:s text:c="5"/>53950 | 2010-03-26 06:00:00 |<text:s text:c="6"/>0.6 |<text:s text:c="5"/>110 | 2010-03-26 08:11:36 |<text:s text:c="4"/>302 | 0<text:s text:c="6"/>|<text:s text:c="5"/>0 |<text:s text:c="7"/>0.6 | 1100000000001000 | 7000000000000000 | <text:line-break/><text:s text:c="5"/>53950 | 2010-03-27 06:00:00 |<text:s text:c="3"/>-32767 |<text:s text:c="5"/>110 | 2010-03-28 00:30:26 |<text:s text:c="4"/>302 | 0<text:s text:c="6"/>|<text:s text:c="5"/>0 |<text:s text:c="8"/>-1 | 1000003000007000 | 7899900000000000 | QC1-7-110:1 Qc2 Redis corrected was:-32767<text:line-break/><text:s text:c="5"/>53950 | 2010-03-28 06:00:00 |<text:s text:c="3"/>-32767 |<text:s text:c="5"/>110 | 2010-03-29 00:30:36 |<text:s text:c="4"/>302 | 0<text:s text:c="6"/>|<text:s text:c="5"/>0 |<text:s text:c="8"/>-1 | 1000003000007000 | 7899900000000000 | QC1-7-110:1 Qc2 Redis corrected was:-32767<text:line-break/><text:s text:c="5"/>53950 | 2010-03-29 06:00:00 |<text:s text:c="7"/>-1 |<text:s text:c="5"/>110 | 2010-03-29 11:41:24 |<text:s text:c="4"/>302 | 0<text:s text:c="6"/>|<text:s text:c="5"/>0 |<text:s text:c="8"/>-1 | 1100000000007000 | 7336900000000000 | QC1-7-110:1 Qc2 Redis corrected was:-1<text:line-break/><text:s text:c="5"/>53950 | 2010-03-30 06:00:00 |<text:s text:c="6"/>0.7 |<text:s text:c="5"/>110 | 2010-03-30 08:57:13 |<text:s text:c="4"/>302 | 0<text:s text:c="6"/>|<text:s text:c="5"/>0 |<text:s text:c="7"/>0.7 | 1100000000001000 | 7000000000000000 | <text:line-break/><text:line-break/><text:line-break/>kvalobs=# select * from data WHERE obstime&gt;'2010-03-20' and obstime&lt;'2010-04-10' and stationid=53730 and paramid=110 order by obstime;<text:line-break/> stationid |<text:s text:c="7"/>obstime<text:s text:c="7"/>| original | paramid |<text:s text:c="7"/>tbtime<text:s text:c="8"/>| typeid | sensor | level | corrected |<text:s text:c="3"/>controlinfo<text:s text:c="4"/>|<text:s text:c="5"/>useinfo<text:s text:c="6"/>|<text:s text:c="18"/>cfailed<text:s text:c="19"/><text:line-break/>-----------+---------------------+----------+---------+---------------------+--------+--------+-------+-----------+------------------+------------------+--------------------------------------------<text:line-break/><text:s text:c="5"/>53730 | 2010-03-26 06:00:00 |<text:s text:c="6"/>1.5 |<text:s text:c="5"/>110 | 2010-03-26 08:10:30 |<text:s text:c="4"/>302 | 0<text:s text:c="6"/>|<text:s text:c="5"/>0 |<text:s text:c="7"/>1.5 | 1100000000001000 | 7000000000000000 | <text:line-break/><text:s text:c="5"/>53730 | 2010-03-27 06:00:00 |<text:s text:c="3"/>-32767 |<text:s text:c="5"/>110 | 2010-03-28 00:30:28 |<text:s text:c="4"/>302 | 0<text:s text:c="6"/>|<text:s text:c="5"/>0 |<text:s text:c="8"/>-1 | 1000003000007000 | 7899900000000000 | QC1-7-110:1 Qc2 Redis corrected was:-32767<text:line-break/><text:s text:c="5"/>53730 | 2010-03-28 06:00:00 |<text:s text:c="3"/>-32767 |<text:s text:c="5"/>110 | 2010-03-29 00:30:33 |<text:s text:c="4"/>302 | 0<text:s text:c="6"/>|<text:s text:c="5"/>0 |<text:s text:c="8"/>-1 | 1000003000007000 | 7899900000000000 | QC1-7-110:1 Qc2 Redis corrected was:-32767<text:line-break/><text:s text:c="5"/>53730 | 2010-03-29 06:00:00 |<text:s text:c="7"/>-1 |<text:s text:c="5"/>110 | 2010-03-29 11:40:23 |<text:s text:c="4"/>302 | 0<text:s text:c="6"/>|<text:s text:c="5"/>0 |<text:s text:c="8"/>-1 | 1100000000007000 | 7336900000000000 | QC1-7-110:1 Qc2 Redis corrected was:-1<text:line-break/><text:s text:c="5"/>53730 | 2010-03-30 06:00:00 |<text:s text:c="8"/>2 |<text:s text:c="5"/>110 | 2010-03-30 08:57:13 |<text:s text:c="4"/>302 | 0<text:s text:c="6"/>|<text:s text:c="5"/>0 |<text:s text:c="9"/>2 | 1100000000001000 | 7000000000000000 | <text:line-break/><text:line-break/>kvalobs=# select * from data WHERE obstime&gt;'2010-03-20' and obstime&lt;'2010-04-10' and stationid=58480 and paramid=110 order by obstime;<text:line-break/> stationid |<text:s text:c="7"/>obstime<text:s text:c="7"/>| original | paramid |<text:s text:c="7"/>tbtime<text:s text:c="8"/>| typeid | sensor | level | corrected |<text:s text:c="3"/>controlinfo<text:s text:c="4"/>|<text:s text:c="5"/>useinfo<text:s text:c="6"/>|<text:s text:c="24"/>cfailed<text:s text:c="25"/><text:line-break/>-----------+---------------------+----------+---------+---------------------+--------+--------+-------+-----------+------------------+------------------+--------------------------------------------------------<text:line-break/><text:s text:c="5"/>58480 | 2010-03-26 06:00:00 |<text:s text:c="6"/>3.7 |<text:s text:c="5"/>110 | 2010-03-26 06:15:11 |<text:s text:c="4"/>302 | 0<text:s text:c="6"/>|<text:s text:c="5"/>0 |<text:s text:c="7"/>3.7 | 1100000000001000 | 7000000000000000 | <text:line-break/><text:s text:c="5"/>58480 | 2010-03-27 06:00:00 |<text:s text:c="3"/>-32767 |<text:s text:c="5"/>110 | 2010-03-28 00:30:29 |<text:s text:c="4"/>302 | 0<text:s text:c="6"/>|<text:s text:c="5"/>0 |<text:s text:c="7"/>1.2 | 1000003000007000 | 7899900000000000 | QC1-7-110:1 Qc2 Redis corrected was:-32767,QC1-7-110:1<text:line-break/><text:s text:c="5"/>58480 | 2010-03-28 06:00:00 |<text:s text:c="3"/>-32767 |<text:s text:c="5"/>110 | 2010-03-29 00:30:37 |<text:s text:c="4"/>302 | 0<text:s text:c="6"/>|<text:s text:c="5"/>0 |<text:s text:c="7"/>0.8 | 1000003000007000 | 7899900000000000 | QC1-7-110:1 Qc2 Redis corrected was:-32767,QC1-7-110:1<text:line-break/><text:s text:c="5"/>58480 | 2010-03-29 06:00:00 |<text:s text:c="6"/>4.6 |<text:s text:c="5"/>110 | 2010-03-30 07:35:12 |<text:s text:c="4"/>302 | 0<text:s text:c="6"/>|<text:s text:c="5"/>0 |<text:s text:c="7"/>4.6 | 1100000000002000 | 7330900000000000 | QC1-7-110:1<text:line-break/><text:s text:c="5"/>58480 | 2010-03-30 06:00:00 |<text:s text:c="8"/>4 |<text:s text:c="5"/>110 | 2010-04-02 02:15:55 |<text:s text:c="4"/>302 | 0<text:s text:c="6"/>|<text:s text:c="5"/>0 |<text:s text:c="9"/>4 | 1100000000001000 | 7000000000000000 | <text:line-break/><text:line-break/>kvalobs=# select * from data WHERE obstime&gt;'2010-03-20' and obstime&lt;'2010-04-10' and stationid=46700 and paramid=110 order by obstime;<text:line-break/> stationid |<text:s text:c="7"/>obstime<text:s text:c="7"/>| original | paramid |<text:s text:c="7"/>tbtime<text:s text:c="8"/>| typeid | sensor | level | corrected |<text:s text:c="3"/>controlinfo<text:s text:c="4"/>|<text:s text:c="5"/>useinfo<text:s text:c="6"/>|<text:s text:c="18"/>cfailed<text:s text:c="19"/><text:line-break/>-----------+---------------------+----------+---------+---------------------+--------+--------+-------+-----------+------------------+------------------+--------------------------------------------<text:line-break/><text:s text:c="5"/>46700 | 2010-03-26 06:00:00 |<text:s text:c="8"/>1 |<text:s text:c="5"/>110 | 2010-03-26 07:17:55 |<text:s text:c="4"/>302 | 0<text:s text:c="6"/>|<text:s text:c="5"/>0 |<text:s text:c="9"/>1 | 1100000000001000 | 7000000000000000 | <text:line-break/><text:s text:c="5"/>46700 | 2010-03-27 06:00:00 |<text:s text:c="3"/>-32767 |<text:s text:c="5"/>110 | 2010-03-28 00:30:17 |<text:s text:c="4"/>302 | 0<text:s text:c="6"/>|<text:s text:c="5"/>0 |<text:s text:c="7"/>1.2 | 1000003000007000 | 7899900000000000 | QC1-7-110:1 Qc2 Redis corrected was:-32767<text:line-break/><text:s text:c="5"/>46700 | 2010-03-28 06:00:00 |<text:s text:c="3"/>-32767 |<text:s text:c="5"/>110 | 2010-03-29 00:30:24 |<text:s text:c="4"/>302 | 0<text:s text:c="6"/>|<text:s text:c="5"/>0 |<text:s text:c="7"/>3.1 | 1000003000007000 | 7899900000000000 | QC1-7-110:1 Qc2 Redis corrected was:-32767<text:line-break/><text:s text:c="5"/>46700 | 2010-03-29 06:00:00 |<text:s text:c="7"/>10 |<text:s text:c="5"/>110 | 2010-03-29 06:44:24 |<text:s text:c="4"/>302 | 0<text:s text:c="6"/>|<text:s text:c="5"/>0 |<text:s text:c="7"/>5.7 | 1100000000007000 | 7336900000000000 | QC1-7-110:1 Qc2 Redis corrected was:10<text:line-break/><text:s text:c="5"/>46700 | 2010-03-30 06:00:00 |<text:s text:c="8"/>7 |<text:s text:c="5"/>110 | 2010-03-30 06:50:39 |<text:s text:c="4"/>302 | 0<text:s text:c="6"/>|<text:s text:c="5"/>0 |<text:s text:c="9"/>7 | 1100000000001000 | 7000000000000000 | <text:line-break/><text:line-break/>kvalobs=# select * from data WHERE obstime&gt;'2010-03-20' and obstime&lt;'2010-04-10' and stationid=81370 and paramid=110 order by obstime;<text:line-break/> stationid |<text:s text:c="7"/>obstime<text:s text:c="7"/>| original | paramid |<text:s text:c="7"/>tbtime<text:s text:c="8"/>| typeid | sensor | level | corrected |<text:s text:c="3"/>controlinfo<text:s text:c="4"/>|<text:s text:c="5"/>useinfo<text:s text:c="6"/>|<text:s text:c="18"/>cfailed<text:s text:c="19"/><text:line-break/>-----------+---------------------+----------+---------+---------------------+--------+--------+-------+-----------+------------------+------------------+--------------------------------------------<text:line-break/><text:s text:c="5"/>81370 | 2010-03-26 06:00:00 |<text:s text:c="6"/>0.8 |<text:s text:c="5"/>110 | 2010-03-26 06:52:41 |<text:s text:c="4"/>302 | 0<text:s text:c="6"/>|<text:s text:c="5"/>0 |<text:s text:c="7"/>0.8 | 1100000000001000 | 7000000000000000 | <text:line-break/><text:s text:c="5"/>81370 | 2010-03-27 06:00:00 |<text:s text:c="3"/>-32767 |<text:s text:c="5"/>110 | 2010-03-28 00:30:40 |<text:s text:c="4"/>302 | 0<text:s text:c="6"/>|<text:s text:c="5"/>0 |<text:s text:c="8"/>-1 | 1000003000007000 | 7899900000000000 | QC1-7-110:1 Qc2 Redis corrected was:-32767<text:line-break/><text:s text:c="5"/>81370 | 2010-03-28 06:00:00 |<text:s text:c="3"/>-32767 |<text:s text:c="5"/>110 | 2010-03-29 00:30:41 |<text:s text:c="4"/>302 | 0<text:s text:c="6"/>|<text:s text:c="5"/>0 |<text:s text:c="8"/>-1 | 1000003000007000 | 7899900000000000 | QC1-7-110:1 Qc2 Redis corrected was:-32767<text:line-break/><text:s text:c="5"/>81370 | 2010-03-29 06:00:00 |<text:s text:c="7"/>-1 |<text:s text:c="5"/>110 | 2010-03-29 05:55:21 |<text:s text:c="4"/>302 | 0<text:s text:c="6"/>|<text:s text:c="5"/>0 |<text:s text:c="8"/>-1 | 1100000000007000 | 7336900000000000 | QC1-7-110:1 Qc2 Redis corrected was:-1<text:line-break/><text:s text:c="5"/>81370 | 2010-03-30 06:00:00 |<text:s text:c="3"/>-32767 |<text:s text:c="5"/>110 | 2010-03-31 00:30:26 |<text:s text:c="4"/>302 | 0<text:s text:c="6"/>|<text:s text:c="5"/>0 |<text:s text:c="4"/>-32767 | 1000003000002000 | 7899900000000000 | QC1-7-110:1<text:line-break/><text:line-break/><text:line-break/>kvalobs=# select * from data WHERE obstime&gt;'2010-03-20' and obstime&lt;'2010-04-10' and stationid=55930 and paramid=110 order by obstime;<text:line-break/> stationid |<text:s text:c="7"/>obstime<text:s text:c="7"/>| original | paramid |<text:s text:c="7"/>tbtime<text:s text:c="8"/>| typeid | sensor | level | corrected |<text:s text:c="3"/>controlinfo<text:s text:c="4"/>|<text:s text:c="5"/>useinfo<text:s text:c="6"/>|<text:s text:c="18"/>cfailed<text:s text:c="19"/><text:line-break/>-----------+---------------------+----------+---------+---------------------+--------+--------+-------+-----------+------------------+------------------+--------------------------------------------<text:line-break/><text:s text:c="5"/>55930 | 2010-03-26 06:00:00 |<text:s text:c="6"/>4.8 |<text:s text:c="5"/>110 | 2010-03-26 09:11:16 |<text:s text:c="4"/>302 | 0<text:s text:c="6"/>|<text:s text:c="5"/>0 |<text:s text:c="7"/>4.8 | 1100000000001000 | 7000000000000000 | <text:line-break/><text:s text:c="5"/>55930 | 2010-03-27 06:00:00 |<text:s text:c="3"/>-32767 |<text:s text:c="5"/>110 | 2010-03-28 00:30:32 |<text:s text:c="4"/>302 | 0<text:s text:c="6"/>|<text:s text:c="5"/>0 |<text:s text:c="9"/>2 | 1000003000007000 | 7899900000000000 | QC1-7-110:1 Qc2 Redis corrected was:-32767<text:line-break/><text:s text:c="5"/>55930 | 2010-03-28 06:00:00 |<text:s text:c="3"/>-32767 |<text:s text:c="5"/>110 | 2010-03-29 00:30:38 |<text:s text:c="4"/>302 | 0<text:s text:c="6"/>|<text:s text:c="5"/>0 |<text:s text:c="7"/>1.2 | 1000003000007000 | 7899900000000000 | QC1-7-110:1 Qc2 Redis corrected was:-32767<text:line-break/><text:s text:c="5"/>55930 | 2010-03-29 06:00:00 |<text:s text:c="6"/>5.7 |<text:s text:c="5"/>110 | 2010-03-29 05:55:21 |<text:s text:c="4"/>302 | 0<text:s text:c="6"/>|<text:s text:c="5"/>0 |<text:s text:c="7"/>2.6 | 1100000000007000 | 7336900000000000 | QC1-7-110:1 Qc2 Redis corrected was:5.7<text:line-break/><text:s text:c="5"/>55930 | 2010-03-30 06:00:00 |<text:s text:c="7"/>-1 |<text:s text:c="5"/>110 | 2010-03-30 05:55:17 |<text:s text:c="4"/>302 | 0<text:s text:c="6"/>|<text:s text:c="5"/>0 |<text:s text:c="8"/>-1 | 1100000000001000 | 7000000000000000 | <text:line-break/><text:line-break/>kvalobs=# select * from data WHERE obstime&gt;'2010-03-20' and obstime&lt;'2010-04-10' and stationid=48780 and paramid=110 order by obstime;<text:line-break/> stationid |<text:s text:c="7"/>obstime<text:s text:c="7"/>| original | paramid |<text:s text:c="7"/>tbtime<text:s text:c="8"/>| typeid | sensor | level | corrected |<text:s text:c="3"/>controlinfo<text:s text:c="4"/>|<text:s text:c="5"/>useinfo<text:s text:c="6"/>|<text:s text:c="18"/>cfailed<text:s text:c="19"/><text:line-break/>-----------+---------------------+----------+---------+---------------------+--------+--------+-------+-----------+------------------+------------------+--------------------------------------------<text:line-break/><text:s text:c="5"/>48780 | 2010-03-26 06:00:00 |<text:s text:c="7"/>-1 |<text:s text:c="5"/>110 | 2010-03-26 07:45:35 |<text:s text:c="4"/>302 | 0<text:s text:c="6"/>|<text:s text:c="5"/>0 |<text:s text:c="8"/>-1 | 1100000000001000 | 7000000000000000 | <text:line-break/><text:s text:c="5"/>48780 | 2010-03-27 06:00:00 |<text:s text:c="3"/>-32767 |<text:s text:c="5"/>110 | 2010-03-28 00:30:28 |<text:s text:c="4"/>302 | 0<text:s text:c="6"/>|<text:s text:c="5"/>0 |<text:s text:c="7"/>0.7 | 1000003000007000 | 7899900000000000 | QC1-7-110:1 Qc2 Redis corrected was:-32767<text:line-break/><text:s text:c="5"/>48780 | 2010-03-28 06:00:00 |<text:s text:c="3"/>-32767 |<text:s text:c="5"/>110 | 2010-03-29 00:30:34 |<text:s text:c="4"/>302 | 0<text:s text:c="6"/>|<text:s text:c="5"/>0 |<text:s text:c="7"/>1.2 | 1000003000007000 | 7899900000000000 | QC1-7-110:1 Qc2 Redis corrected was:-32767<text:line-break/><text:s text:c="5"/>48780 | 2010-03-29 06:00:00 |<text:s text:c="6"/>3.7 |<text:s text:c="5"/>110 | 2010-03-29 05:48:46 |<text:s text:c="4"/>302 | 0<text:s text:c="6"/>|<text:s text:c="5"/>0 |<text:s text:c="7"/>1.8 | 1100000000007000 | 7336900000000000 | QC1-7-110:1 Qc2 Redis corrected was:3.7<text:line-break/><text:s text:c="5"/>48780 | 2010-03-30 06:00:00 |<text:s text:c="6"/>5.3 |<text:s text:c="5"/>110 | 2010-03-30 06:44:38 |<text:s text:c="4"/>302 | 0<text:s text:c="6"/>|<text:s text:c="5"/>0 |<text:s text:c="7"/>5.3 | 1100000000001000 | 7000000000000000 | <text:line-break/><text:line-break/>kvalobs=# select * from data WHERE obstime&gt;'2010-03-20' and obstime&lt;'2010-04-10' and stationid=47240 and paramid=110 order by obstime;<text:line-break/> stationid |<text:s text:c="7"/>obstime<text:s text:c="7"/>| original | paramid |<text:s text:c="7"/>tbtime<text:s text:c="8"/>| typeid | sensor | level | corrected |<text:s text:c="3"/>controlinfo<text:s text:c="4"/>|<text:s text:c="5"/>useinfo<text:s text:c="6"/>|<text:s text:c="18"/>cfailed<text:s text:c="19"/><text:line-break/>-----------+---------------------+----------+---------+---------------------+--------+--------+-------+-----------+------------------+------------------+--------------------------------------------<text:line-break/><text:s text:c="5"/>47240 | 2010-03-26 06:00:00 |<text:s text:c="8"/>2 |<text:s text:c="5"/>110 | 2010-03-26 06:43:30 |<text:s text:c="4"/>302 | 0<text:s text:c="6"/>|<text:s text:c="5"/>0 |<text:s text:c="9"/>2 | 1100000000001000 | 7000000000000000 | <text:line-break/><text:s text:c="5"/>47240 | 2010-03-27 06:00:00 |<text:s text:c="3"/>-32767 |<text:s text:c="5"/>110 | 2010-03-28 00:30:26 |<text:s text:c="4"/>302 | 0<text:s text:c="6"/>|<text:s text:c="5"/>0 |<text:s text:c="7"/>0.4 | 1000003000007000 | 7899900000000000 | QC1-7-110:1 Qc2 Redis corrected was:-32767<text:line-break/><text:s text:c="5"/>47240 | 2010-03-28 06:00:00 |<text:s text:c="3"/>-32767 |<text:s text:c="5"/>110 | 2010-03-29 00:30:28 |<text:s text:c="4"/>302 | 0<text:s text:c="6"/>|<text:s text:c="5"/>0 |<text:s text:c="7"/>0.9 | 1000003000007000 | 7899900000000000 | QC1-7-110:1 Qc2 Redis corrected was:-32767<text:line-break/><text:s text:c="5"/>47240 | 2010-03-29 06:00:00 |<text:s text:c="6"/>4.5 |<text:s text:c="5"/>110 | 2010-03-29 05:27:24 |<text:s text:c="4"/>302 | 0<text:s text:c="6"/>|<text:s text:c="5"/>0 |<text:s text:c="7"/>3.2 | 1100000000007000 | 7336900000000000 | QC1-7-110:1 Qc2 Redis corrected was:4.5<text:line-break/><text:s text:c="5"/>47240 | 2010-03-30 06:00:00 |<text:s text:c="6"/>0.7 |<text:s text:c="5"/>110 | 2010-03-30 05:50:44 |<text:s text:c="4"/>302 | 0<text:s text:c="6"/>|<text:s text:c="5"/>0 |<text:s text:c="7"/>0.7 | 1100000000001000 | 7000000000000000 | <text:line-break/><text:line-break/>kvalobs=# select * from data WHERE obstime&gt;'2010-03-20' and obstime&lt;'2010-04-10' and stationid=92750 and paramid=110 order by obstime;<text:line-break/> stationid |<text:s text:c="7"/>obstime<text:s text:c="7"/>| original | paramid |<text:s text:c="7"/>tbtime<text:s text:c="8"/>| typeid | sensor | level | corrected |<text:s text:c="3"/>controlinfo<text:s text:c="4"/>|<text:s text:c="5"/>useinfo<text:s text:c="6"/>|<text:s text:c="18"/>cfailed<text:s text:c="19"/><text:line-break/>-----------+---------------------+----------+---------+---------------------+--------+--------+-------+-----------+------------------+------------------+--------------------------------------------<text:line-break/><text:s text:c="5"/>92750 | 2010-03-26 06:00:00 |<text:s text:c="6"/>5.1 |<text:s text:c="5"/>110 | 2010-03-26 07:23:01 |<text:s text:c="4"/>302 | 0<text:s text:c="6"/>|<text:s text:c="5"/>0 |<text:s text:c="7"/>5.1 | 1100000000001000 | 7000000000000000 | <text:line-break/><text:s text:c="5"/>92750 | 2010-03-27 06:00:00 |<text:s text:c="3"/>-32767 |<text:s text:c="5"/>110 | 2010-03-28 00:30:47 |<text:s text:c="4"/>302 | 0<text:s text:c="6"/>|<text:s text:c="5"/>0 |<text:s text:c="9"/>0 | 1000003000007000 | 7899900000000000 | QC1-7-110:1 Qc2 Redis corrected was:-32767<text:line-break/><text:s text:c="5"/>92750 | 2010-03-28 06:00:00 |<text:s text:c="3"/>-32767 |<text:s text:c="5"/>110 | 2010-03-29 00:30:51 |<text:s text:c="4"/>302 | 0<text:s text:c="6"/>|<text:s text:c="5"/>0 |<text:s text:c="9"/>0 | 1000003000007000 | 7899900000000000 | QC1-7-110:1 Qc2 Redis corrected was:-32767<text:line-break/><text:s text:c="5"/>92750 | 2010-03-29 06:00:00 |<text:s text:c="6"/>0.1 |<text:s text:c="5"/>110 | 2010-03-29 06:10:28 |<text:s text:c="4"/>302 | 0<text:s text:c="6"/>|<text:s text:c="5"/>0 |<text:s text:c="7"/>0.1 | 1100000000007000 | 7336900000000000 | QC1-7-110:1 Qc2 Redis corrected was:0.1<text:line-break/><text:s text:c="5"/>92750 | 2010-03-30 06:00:00 |<text:s text:c="6"/>0.1 |<text:s text:c="5"/>110 | 2010-03-30 06:11:33 |<text:s text:c="4"/>302 | 0<text:s text:c="6"/>|<text:s text:c="5"/>0 |<text:s text:c="7"/>0.1 | 1100000000001000 | 7000000000000000 | <text:line-break/><text:line-break/>kvalob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test</dc:title>
  </office:meta>
</office:document-meta>
</file>