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88c7751bd05cea2ddcdf5e392492b0.gif"/>
  <manifest:file-entry manifest:media-type="image/gif" manifest:full-path="Pictures/2b93fba37ff85462196b55b83bddc2b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test:vm101notes"/><text:bookmark-start text:name="__RefHeading___installation_and_test_on_dev-vm101_notes_kvqc2_1.0.1_and_other_revisions_1"/><text:bookmark-start text:name="installation_and_test_on_dev-vm101_notes_kvqc2_1.0.1_and_other_revisions"/>Installation and test on dev-vm101 notes [kvqc2_1.0.1 and other revisions ... ]<text:bookmark-end text:name="__RefHeading___installation_and_test_on_dev-vm101_notes_kvqc2_1.0.1_and_other_revisions_1"/><text:bookmark-end text:name="installation_and_test_on_dev-vm101_notes_kvqc2_1.0.1_and_other_revisions"/></text:h>
      <text:p text:style-name="Text_20_body">The following notes describe the installation and use of <text:span text:style-name="Strong_20_Emphasis">kvqc2 version 1.0.1</text:span> Sources: <text:a xlink:type="simple" xlink:href="https://svn.met.no/viewvc/kvoss/kvQc2/branches/kvqc2-1.0.1/" text:style-name="Internet_20_link" text:visited-style-name="Visited_20_Internet_20_Link">https://svn.met.no/viewvc/kvoss/kvQc2/branches/kvqc2-1.0.1/</text:a></text:p>
      <text:p text:style-name="Text_20_body"><text:span text:style-name="Strong_20_Emphasis">Algorithms in this release:</text:span></text:p>
      <table:table table:style-name="Table">
        <table:table-column/>
        <table:table-column/>
        <table:table-column/>
        <table:table-row>
          <table:table-cell office:value-type="string" table:style-name="tableheader">
            <text:p text:style-name="Table_20_Heading"> AlgoCod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 9 </text:p>
          </table:table-cell>
          <table:table-cell office:value-type="string" table:style-name="tablecell">
            <text:p text:style-name="tablealignleft"> SingleMinMaxAverage </text:p>
          </table:table-cell>
          <table:table-cell office:value-type="string" table:style-name="tablecell">
            <text:p text:style-name="tablealignleft"> <text:span text:style-name="Strong_20_Emphasis">kvqc2_1.0.1</text:span> For a given paramid and corresponding Max paramid and Min paramid calculates a correction for a single missing value as average of max and min. If no max or min available or specified then reverts to simple linear. </text:p>
          </table:table-cell>
        </table:table-row>
        <table:table-row>
          <table:table-cell office:value-type="string" table:style-name="tablecell">
            <text:p text:style-name="tablealignleft"> 10 </text:p>
          </table:table-cell>
          <table:table-cell office:value-type="string" table:style-name="tablecell">
            <text:p text:style-name="tablealignleft"> SingleLinear </text:p>
          </table:table-cell>
          <table:table-cell office:value-type="string" table:style-name="tablecell">
            <text:p text:style-name="tablealignleft"><text:span text:style-name="Strong_20_Emphasis">kvqc2_1.0.1</text:span> Replaces a single missing value with a linear interpolated value. If specified checks that the correction lies within the available max ... min range, if not sets to nearest of max or min. Run for any paramid and optional max, min specified in the configuration file. </text:p>
          </table:table-cell>
        </table:table-row>
      </table:table>
      <text:h text:style-name="Heading_20_2" text:outline-level="2"><text:bookmark-start text:name="__RefHeading___installation_2"/><text:bookmark-start text:name="installation"/>Installation<text:bookmark-end text:name="__RefHeading___installation_2"/><text:bookmark-end text:name="installation"/></text:h>
      <table:table table:style-name="Table">
        <table:table-column/>
        <table:table-column/>
        <table:table-row>
          <table:table-cell office:value-type="string" table:style-name="tableheader">
            <text:p text:style-name="Table_20_Heading">Step 1 </text:p>
          </table:table-cell>
          <table:table-cell office:value-type="string" table:style-name="tableheader">
            <text:p text:style-name="Table_20_Heading">Installation </text:p>
          </table:table-cell>
        </table:table-row>
      </table:table>
      <text:list text:style-name="List_20_1" text:continue-numbering="false">
        <text:list-item>
          <text:p text:style-name="List_20_1_Content_First"> Log into dev-vm101 as user kvalobs</text:p>
        </text:list-item>
        <text:list-item>
          <text:p text:style-name="List_20_1_Content"> If an old kvqc2 exists stop the running kvqc2 process {e.g. use kvstop ? terminate the process pid ?}</text:p>
        </text:list-item>
        <text:list-item>
          <text:p text:style-name="List_20_1_Content_Last"> Remove active configuration files (this is to just ensure that when the new kvqc2 version is set running it does not find and use an old configuration file)</text:p>
        </text:list-item>
      </text:list>
      <text:p text:style-name="Text_20_body">For example:</text:p>
      <text:p text:style-name="Preformatted_20_Text">$ cd /etc/kvalobs/Qc2Config<text:line-break/>$ mv XXX.cfg XXX.hold <text:line-break/>$ mv ProcessUnit.cfg ProcessUnit.hold</text:p>
      <text:p text:style-name="Text_20_body">( PS NOTE: actually now all the earliy config files have been moved to /etc/kvalobs/Qc2Config/old )</text:p>
      <text:list text:style-name="List_20_1" text:continue-numbering="false">
        <text:list-item>
          <text:p text:style-name="List_20_1_Content_First"> Install the latest version of kvqc2</text:p>
        </text:list-item>
        <text:list-item>
          <text:p text:style-name="List_20_1_Content"> Log in as a user with sudoer permission</text:p>
        </text:list-item>
        <text:list-item>
          <text:p text:style-name="List_20_1_Content_Last"> NB one may need to run “apt-get update” first in order to update the package list.</text:p>
        </text:list-item>
      </text:list>
      <text:p text:style-name="Preformatted_20_Text">$ sudo apt-get install kvqc2</text:p>
      <text:p text:style-name="Text_20_body">An alternative is to install the new kvqc2 directly from where the debian package was built on dev-vm101:</text:p>
      <text:p text:style-name="Text_20_body">i.e. using “sudo dpkg -i kvqc2_1.0.1-1_i386.deb” as illustrated below.</text:p>
      <text:p text:style-name="Preformatted_20_Text">paule@dev-vm101:~/kvqc2-1.0.1$ ls<text:line-break/>kvqc2-1.0.1<text:s text:c="12"/>kvqc2_1.0.1-1_i386.changes<text:s text:c="2"/>kvqc2_1.0.1.orig.tar.gz<text:line-break/>kvqc2_1.0.1-1.diff.gz<text:s text:c="2"/>kvqc2_1.0.1-1_i386.deb<text:s text:c="6"/>kvqc2-1.0.1.tar.gz<text:line-break/>kvqc2_1.0.1-1.dsc<text:s text:c="6"/>kvqc2_1.0.1-1_i386.upload<text:line-break/>paule@dev-vm101:~/kvqc2-1.0.1$ sudo dpkg -i kvqc2_1.0.1-1_i386.deb<text:line-break/>(Reading database ... 52403 files and directories currently installed.)<text:line-break/>Preparing to replace kvqc2 1.0.0-1 (using kvqc2_1.0.1-1_i386.deb) ...<text:line-break/>Unpacking replacement kvqc2 ...<text:line-break/>Setting up kvqc2 (1.0.1-1) ...<text:line-break/>paule@dev-vm101:~/kvqc2-1.0.1$ </text:p>
      <text:p text:style-name="Text_20_body"><text:span text:style-name="Strong_20_Emphasis">Bug Fix and Confirmation of apt-get install</text:span></text:p>
      <text:p text:style-name="Text_20_body">Initial tests illustrated that some data was written back to thedatabase at too high a precision. This is fixed in revision 1782: <text:a xlink:type="simple" xlink:href="https://svn.met.no/viewvc/kvoss?view=rev&amp;revision=1782" text:style-name="Internet_20_link" text:visited-style-name="Visited_20_Internet_20_Link">https://svn.met.no/viewvc/kvoss?view=rev&amp;revision=1782</text:a> and led to a kvqc2-1.0.2 revision. This also provided the opportunity to check that the install from apt-get install works, i.e.:</text:p>
      <text:p text:style-name="Preformatted_20_Text">paule@dev-vm101:~$ sudo apt-get install kvqc2<text:line-break/>Reading package lists... Done<text:line-break/>Building dependency tree... Done<text:line-break/>The following packages will be upgraded:<text:line-break/><text:s text:c="2"/>kvqc2<text:line-break/>1 upgraded, 0 newly installed, 0 to remove and 78 not upgraded.<text:line-break/>Need to get 288kB of archives.<text:line-break/>After unpacking 0B of additional disk space will be used.<text:line-break/>Get:1 http://repo.met.no etch/main kvqc2 1.0.2-1 [288kB]<text:line-break/>Fetched 288kB in 0s (12.7MB/s)<text:line-break/>(Reading database ... 52403 files and directories currently installed.)<text:line-break/>Preparing to replace kvqc2 1.0.1-1 (using .../kvqc2_1.0.2-1_i386.deb) ...<text:line-break/>Unpacking replacement kvqc2 ...<text:line-break/>Setting up kvqc2 (1.0.2-1) ...<text:line-break/>paule@dev-vm101:~$ </text:p>
      <text:h text:style-name="Heading_20_3" text:outline-level="3"><text:bookmark-start text:name="__RefHeading___run_and_initial_tests_3"/><text:bookmark-start text:name="run_and_initial_tests"/>Run and initial tests<text:bookmark-end text:name="__RefHeading___run_and_initial_tests_3"/><text:bookmark-end text:name="run_and_initial_tests"/></text:h>
      <table:table table:style-name="Table">
        <table:table-column/>
        <table:table-column/>
        <table:table-row>
          <table:table-cell office:value-type="string" table:style-name="tableheader">
            <text:p text:style-name="Table_20_Heading">Step 2 </text:p>
          </table:table-cell>
          <table:table-cell office:value-type="string" table:style-name="tableheader">
            <text:p text:style-name="Table_20_Heading">Run with “kvstart”</text:p>
          </table:table-cell>
        </table:table-row>
      </table:table>
      <text:list text:style-name="List_20_1" text:continue-numbering="false">
        <text:list-item>
          <text:p text:style-name="List_20_1_Content_First"> “kvstart” should start the new version, just test to see if this works:</text:p>
        </text:list-item>
        <text:list-item>
          <text:p text:style-name="List_20_1_Content_Last"> Login as user kvalobs and then:</text:p>
        </text:list-item>
      </text:list>
      <text:p text:style-name="Preformatted_20_Text">kvalobs@dev-vm101:~$ kvstart<text:line-break/>KVBIN=/usr/bin<text:line-break/>KVPID=/var/run/kvalobs<text:line-break/>TIMEOUT=60<text:line-break/> <text:line-break/> <text:line-break/><text:s text:c="2"/>Starter kvalobs dette kan ta noe tid!<text:line-break/><text:s text:c="2"/>Hvis det ikke skjer noe på MER enn 60 sekund<text:line-break/><text:s text:c="2"/>bruk CTRL-C for å avbryte!<text:line-break/> <text:line-break/> <text:line-break/>Starter kvQabased ....running<text:line-break/>Starter kvManagerd ....running<text:line-break/>Starter kvDataInputd ....running<text:line-break/>Starter kvServiced ....running<text:line-break/>Starter kvAgregated ....running<text:line-break/>Starter kvsynopd ....running<text:line-break/>Starter norcom2kv ....running<text:line-break/>Starter kvqc2 ....Ok!<text:line-break/></text:p>
      <text:list text:style-name="List_20_1" text:continue-numbering="false">
        <text:list-item>
          <text:p text:style-name="LastListParagraph_List_20_1_Content_First"> Stop kvqc2 {use whatever is the operational procedure to stop an individual daemon}</text:p>
        </text:list-item>
      </text:list>
      <table:table table:style-name="Table">
        <table:table-column/>
        <table:table-column/>
        <table:table-row>
          <table:table-cell office:value-type="string" table:style-name="tableheader">
            <text:p text:style-name="Table_20_Heading">Step 3 </text:p>
          </table:table-cell>
          <table:table-cell office:value-type="string" table:style-name="tableheader">
            <text:p text:style-name="Table_20_Heading">Run “kvqc2” from command line</text:p>
          </table:table-cell>
        </table:table-row>
      </table:table>
      <text:list text:style-name="List_20_1" text:continue-numbering="false">
        <text:list-item>
          <text:p text:style-name="LastListParagraph_List_20_1_Content_First"> Run from the command line and check output</text:p>
        </text:list-item>
      </text:list>
      <text:p text:style-name="Preformatted_20_Text">kvalobs@dev-vm101:~$ kvqc2<text:s text:c="2"/># NB the s/w is installed under /usr/bin</text:p>
      <text:p text:style-name="Text_20_body">Note the following features:</text:p>
      <text:list text:style-name="List_20_1" text:continue-numbering="false">
        <text:list-item>
          <text:p text:style-name="List_20_1_Content_First"> -- kvqc2-1.0.1: starting .... the new version is installed</text:p>
        </text:list-item>
        <text:list-item>
          <text:p text:style-name="List_20_1_Content"> Logging to file &lt;/var/log/kvalobs/Qc2.log&gt;!</text:p>
        </text:list-item>
        <text:list-item>
          <text:p text:style-name="List_20_1_Content_Last"> Scanning For Files {repeated} ... i.e. no configuration files are active</text:p>
        </text:list-item>
      </text:list>
      <text:p text:style-name="Text_20_body">All of the above can be seen below!</text:p>
      <text:p text:style-name="Preformatted_20_Text">kvalobs@dev-vm101:~$ which kvqc2<text:line-break/>/usr/bin/kvqc2<text:line-break/>kvalobs@dev-vm101:~$ kvqc2<text:line-break/>INFO: <text:line-break/>-- Reading configuration from file &lt;/etc/kvalobs/kvalobs.conf&gt;!<text:line-break/>INFO: <text:line-break/>-- Configuration file loaded!<text:line-break/>INFO: <text:line-break/>-- Using 'database.dbconnect' from configuration file<text:line-break/>FROM CONFIGURATION FILE: pgdriver.so<text:line-break/>Logging to file &lt;/var/log/kvalobs/Qc2.log&gt;!<text:line-break/>INFO: (Qc2 ...)<text:line-break/>-- kvqc2-1.0.1: starting ....<text:line-break/>INFO: (Qc2 ...)<text:line-break/>-- Using &lt;kvtest-dev-vm101/&gt; as path in CORBA nameserver<text:line-break/>INFO: (Qc2 ...)<text:line-break/>-- Using CORBA nameserver at: corbans.met.no<text:line-break/>INFO: (Qc2 ...)<text:line-break/>-- Loading driver for database engine &lt;/usr/lib/kvalobs/db/pgdriver.so&gt;!<text:line-break/>INFO: (Qc2 ...)<text:line-break/>-- Driver &lt;PostgreSQL&gt; loaded!<text:line-break/>INFO: (Qc2 ...)<text:line-break/>-- Writing pid to file &lt;/var/run/kvalobs/kvqc2-dev-vm101.pid&gt;!<text:line-break/>INFO: <text:line-break/>-- Qc2Work: starting work thread!<text:line-break/>INFO: <text:line-break/>-- New database connection (PostgreSQL) created!<text:line-break/>DEBUG: <text:line-break/>-- Created a new connection to the database!<text:line-break/>INFO: <text:line-break/>-- %%%%%%%%%%%%%%%%%%%%%%%%<text:line-break/>Scanning For Files<text:line-break/>Scanning For Files<text:line-break/>Scanning For Files</text:p>
      <table:table table:style-name="Table">
        <table:table-column/>
        <table:table-column/>
        <table:table-row>
          <table:table-cell office:value-type="string" table:style-name="tableheader">
            <text:p text:style-name="Table_20_Heading">Step 3 </text:p>
          </table:table-cell>
          <table:table-cell office:value-type="string" table:style-name="tableheader">
            <text:p text:style-name="Table_20_Heading">Check configuration files</text:p>
          </table:table-cell>
        </table:table-row>
      </table:table>
      <text:list text:style-name="List_20_1" text:continue-numbering="false">
        <text:list-item>
          <text:p text:style-name="LastListParagraph_List_20_1_Content_First"> Create an empty configuration file:</text:p>
        </text:list-item>
      </text:list>
      <text:p text:style-name="Preformatted_20_Text"> <text:line-break/># As user kvalobs<text:line-break/>kvalobs@dev-vm101:~$ touch /etc/kvalobs/Qc2Config/BlankFile.cfg</text:p>
      <text:list text:style-name="List_20_1" text:continue-numbering="false">
        <text:list-item>
          <text:p text:style-name="LastListParagraph_List_20_1_Content_First"> Wait for up to 1 minutes and then note the output from kvqc2:</text:p>
        </text:list-item>
      </text:list>
      <text:p text:style-name="Preformatted_20_Text">Scanning For Files<text:line-break/>Scanning For Files<text:line-break/>Configuration File Found: /etc/kvalobs/Qc2Config/BlankFile.cfg<text:line-break/>2010-06-22 20:10:17: 2010-06-22 20:00:00 -&gt; 2010-06-22 20:00:00<text:s text:c="2"/>/etc/kvalobs/Qc2Config/BlankFile.cfg</text:p>
      <text:list text:style-name="List_20_1" text:continue-numbering="false">
        <text:list-item>
          <text:p text:style-name="LastListParagraph_List_20_1_Content_First"> clean up by remoiving the blank file</text:p>
        </text:list-item>
      </text:list>
      <text:p text:style-name="Preformatted_20_Text">kvalobs@dev-vm101:~$ rm<text:s text:c="2"/>/etc/kvalobs/Qc2Config/BlankFile.cfg</text:p>
      <text:list text:style-name="List_20_1" text:continue-numbering="false">
        <text:list-item>
          <text:p text:style-name="LastListParagraph_List_20_1_Content_First"> Stop (Ctrl C) the running process on the command line (NB may have to wait 1 minute) and then restart as the daemon process with “kvstart”.</text:p>
        </text:list-item>
      </text:list>
      <table:table table:style-name="Table">
        <table:table-column/>
        <table:table-column/>
        <table:table-row>
          <table:table-cell office:value-type="string" table:style-name="tableheader">
            <text:p text:style-name="Table_20_Heading">Step 4 </text:p>
          </table:table-cell>
          <table:table-cell office:value-type="string" table:style-name="tableheader">
            <text:p text:style-name="Table_20_Heading">kvstart</text:p>
          </table:table-cell>
        </table:table-row>
      </table:table>
      <text:h text:style-name="Heading_20_3" text:outline-level="3"><text:bookmark-start text:name="__RefHeading___load_configuration_files_4"/><text:bookmark-start text:name="load_configuration_files"/>Load Configuration files<text:bookmark-end text:name="__RefHeading___load_configuration_files_4"/><text:bookmark-end text:name="load_configuration_files"/></text:h>
      <table:table table:style-name="Table">
        <table:table-column/>
        <table:table-column/>
        <table:table-row>
          <table:table-cell office:value-type="string" table:style-name="tableheader">
            <text:p text:style-name="Table_20_Heading">Step 5 </text:p>
          </table:table-cell>
          <table:table-cell office:value-type="string" table:style-name="tableheader">
            <text:p text:style-name="Table_20_Heading">Install the default configuration files</text:p>
          </table:table-cell>
        </table:table-row>
      </table:table>
      <text:list text:style-name="List_20_1" text:continue-numbering="false">
        <text:list-item>
          <text:p text:style-name="List_20_1_Content_First"> The configuration files are available from the subversion repository in the src/Reference directory of the distribution <text:a xlink:type="simple" xlink:href="https://svn.met.no/viewvc/kvoss/kvQc2/branches/kvqc2-1.0.1/src/Reference/" text:style-name="Internet_20_link" text:visited-style-name="Visited_20_Internet_20_Link">https://svn.met.no/viewvc/kvoss/kvQc2/branches/kvqc2-1.0.1/src/Reference/</text:a>.</text:p>
        </text:list-item>
        <text:list-item>
          <text:p text:style-name="List_20_1_Content_Last"> To load the files, e.g. copy the links and use wget:</text:p>
        </text:list-item>
      </text:list>
      <text:p text:style-name="Preformatted_20_Text"># As user kvalobs<text:line-break/>$ cd /etc/kvalobs/Qc2Config<text:line-break/>$ wget https://svn.met.no/kvoss/kvQc2/branches/kvqc2-1.0.1/src/Reference/DailyProcessUnitMissing.cfg --no-check-certificate<text:line-break/>$ wget https://svn.met.no/kvoss/kvQc2/branches/kvqc2-1.0.1/src/Reference/MissingLinear.hold --no-check-certificate<text:line-break/>$ wget https://svn.met.no/kvoss/kvQc2/branches/kvqc2-1.0.1/src/Reference/SingleMaxMinAverage.hold --no-check-certificate<text:line-break/>$ wget https://svn.met.no/kvoss/kvQc2/branches/kvqc2-1.0.1/src/Reference/TEST3036.hold --no-check-certificate</text:p>
      <table:table table:style-name="Table">
        <table:table-column/>
        <table:table-column/>
        <table:table-row>
          <table:table-cell office:value-type="string" table:style-name="tableheader">
            <text:p text:style-name="Table_20_Heading">Step 6 </text:p>
          </table:table-cell>
          <table:table-cell office:value-type="string" table:style-name="tableheader">
            <text:p text:style-name="Table_20_Heading">Deploy DailyProcessUnitMissing.cfg</text:p>
          </table:table-cell>
        </table:table-row>
      </table:table>
      <text:p text:style-name="Text_20_body">In operations this is an example of the default configuration file. At a specified time each day it will set an algorithm to process the last N days of data.</text:p>
      <text:p text:style-name="Text_20_body">Default setting is last 3 days.</text:p>
      <text:list text:style-name="List_20_1" text:continue-numbering="false">
        <text:list-item>
          <text:p text:style-name="LastListParagraph_List_20_1_Content_First"> Monitor output with</text:p>
        </text:list-item>
      </text:list>
      <text:p text:style-name="Preformatted_20_Text">$ tail -f /var/log/kvalobs/Qc2.log</text:p>
      <text:list text:style-name="List_20_1" text:continue-numbering="false">
        <text:list-item>
          <text:p text:style-name="LastListParagraph_List_20_1_Content_First"> Edit the configuration file and set to run during the next minute, i.e. chnage the following entries:</text:p>
        </text:list-item>
      </text:list>
      <text:p text:style-name="Preformatted_20_Text">...<text:line-break/>RunAtHour=21<text:line-break/>RunAtMinute=34<text:line-break/>...</text:p>
      <text:p text:style-name="Text_20_body">NB Times in UTC!!!  </text:p>
      <text:list text:style-name="List_20_1" text:continue-numbering="false">
        <text:list-item>
          <text:p text:style-name="LastListParagraph_List_20_1_Content_First"> Here are some observations:</text:p>
        </text:list-item>
      </text:list>
      <text:p text:style-name="Preformatted_20_Text">kvalobs@dev-vm101:~$ tail -f /var/log/kvalobs/Qc2.log<text:s text:c="2"/><text:line-break/><text:line-break/>...<text:line-break/>20100622221439: INFO <text:line-break/>--------------- %%%%%%%%%%%%%%%%%%%%%%%%<text:line-break/>20100622235953: INFO <text:line-break/>--------------- Case 10: Single Linear<text:line-break/>20100622235953: INFO <text:line-break/>--------------- Single Linear</text:p>
      <text:p text:style-name="Text_20_body">Then ... nothing else happened. Note strict filters are being applied to the data. Now rerun but <text:span text:style-name="Strong_20_Emphasis">remove the 
A_fqclevel=0 setting</text:span>. i.e. in DailyProcessUnitMissing.cfg:</text:p>
      <text:p text:style-name="Preformatted_20_Text">#A_fqclevel=0</text:p>
      <text:list text:style-name="List_20_1" text:continue-numbering="false">
        <text:list-item>
          <text:p text:style-name="LastListParagraph_List_20_1_Content_First"> Reset the run time and observe Qc2.log output.</text:p>
        </text:list-item>
      </text:list>
      <text:p text:style-name="Preformatted_20_Text">--------------- Case 10: Single Linear<text:line-break/>20100623000814: INFO <text:line-break/>--------------- Single Linear<text:line-break/>20100623000815: INFO <text:line-break/>--------------- ProcessUnitT Writing Data 1.9 99754 2010-6-22 20:0:0<text:line-break/>20100623000815: INFO <text:line-break/>--------------- ProcessUnitT Writing Data 13.1 17150 2010-6-22 20:0:0<text:line-break/>20100623000816: INFO <text:line-break/>--------------- ProcessUnitT Writing Data 2.2 99754 2010-6-22 18:0:0<text:line-break/>20100623000817: INFO <text:line-break/>--------------- ProcessUnitT Writing Data 15.2 17150 2010-6-22 17:0:0<text:line-break/>20100623000818: INFO <text:line-break/>--------------- ProcessUnitT Writing Data 3.5 99754 2010-6-22 13:0:0<text:line-break/>20100623000819: INFO <text:line-break/>--------------- ProcessUnitT Writing Data 15.5 17150 2010-6-22 12:0:0<text:line-break/>20100623000819: INFO <text:line-break/>--------------- ProcessUnitT Writing Data 15.2 17150 2010-6-22 10:0:0<text:line-break/>20100623000820: INFO <text:line-break/>--------------- ProcessUnitT Writing Data 5.5 76905 2010-6-22 7:0:0<text:line-break/>20100623000825: INFO <text:line-break/>--------------- ProcessUnitT Writing Data 22.6 77007 2010-6-21 13:0:0<text:line-break/>20100623000825: INFO <text:line-break/>--------------- ProcessUnitT Writing Data 8.4 76930 2010-6-21 13:0:0<text:line-break/>20100623000827: INFO <text:line-break/>--------------- ProcessUnitT Writing Data 7.8 76928 2010-6-21 7:0:0<text:line-break/>20100623000831: INFO <text:line-break/>--------------- ProcessUnitT Writing Data 7.2 76928 2010-6-20 23:0:0</text:p>
      <text:list text:style-name="List_20_1" text:continue-numbering="false">
        <text:list-item>
          <text:p text:style-name="LastListParagraph_List_20_1_Content_First"> Pick a random entry from above and check the output in the kvalobs databse:</text:p>
        </text:list-item>
      </text:list>
      <text:p text:style-name="Preformatted_20_Text">kvalobs@dev-vm101:~$ psql kvalobs<text:line-break/>Welcome to psql 8.3.3, the PostgreSQL interactive terminal.<text:line-break/><text:line-break/>Type:<text:s text:c="2"/>\copyright for distribution terms<text:line-break/><text:s text:c="7"/>\h for help with SQL commands<text:line-break/><text:s text:c="7"/>\? for help with psql commands<text:line-break/><text:s text:c="7"/>\g or terminate with semicolon to execute query<text:line-break/><text:s text:c="7"/>\q to quit<text:line-break/><text:line-break/>kvalobs=# select * from data where obstime='2010-06-21 13:00:00' and stationid=76930 and paramid=211;<text:line-break/> stationid |<text:s text:c="7"/>obstime<text:s text:c="7"/>| original | paramid |<text:s text:c="7"/>tbtime<text:s text:c="8"/>| typeid | sensor | level | corrected |<text:s text:c="3"/>controlinfo<text:s text:c="4"/>|<text:s text:c="5"/>useinfo<text:s text:c="6"/>| cfailed<text:s text:c="2"/><text:line-break/>-----------+---------------------+----------+---------+---------------------+--------+--------+-------+-----------+------------------+------------------+----------<text:line-break/><text:s text:c="5"/>76930 | 2010-06-21 13:00:00 |<text:s text:c="3"/>-32767 |<text:s text:c="5"/>211 | 2010-06-21 13:30:06 |<text:s text:c="5"/>22 | 0<text:s text:c="6"/>|<text:s text:c="5"/>0 |<text:s text:c="7"/>8.4 | 0000001100000000 | 9894900000000000 |<text:s text:c="2"/>QC2d-2 <text:line-break/>(1 row)<text:line-break/><text:line-break/>kvalobs=# select * from data where obstime between '2010-06-21 12:00:00' and '2010-06-21 14:00:00' and stationid=76930 and paramid=211;<text:line-break/> stationid |<text:s text:c="7"/>obstime<text:s text:c="7"/>| original | paramid |<text:s text:c="7"/>tbtime<text:s text:c="8"/>| typeid | sensor | level | corrected |<text:s text:c="3"/>controlinfo<text:s text:c="4"/>|<text:s text:c="5"/>useinfo<text:s text:c="6"/>| cfailed<text:s text:c="2"/><text:line-break/>-----------+---------------------+----------+---------+---------------------+--------+--------+-------+-----------+------------------+------------------+----------<text:line-break/><text:s text:c="5"/>76930 | 2010-06-21 12:00:00 |<text:s text:c="6"/>7.6 |<text:s text:c="5"/>211 | 2010-06-21 12:36:27 |<text:s text:c="5"/>11 | 0<text:s text:c="6"/>|<text:s text:c="5"/>0 |<text:s text:c="7"/>7.6 | 0110000000100000 | 7000000000000000 | <text:line-break/><text:s text:c="5"/>76930 | 2010-06-21 13:00:00 |<text:s text:c="3"/>-32767 |<text:s text:c="5"/>211 | 2010-06-21 13:30:06 |<text:s text:c="5"/>22 | 0<text:s text:c="6"/>|<text:s text:c="5"/>0 |<text:s text:c="7"/>8.4 | 0000001100000000 | 9894900000000000 |<text:s text:c="2"/>QC2d-2 <text:line-break/><text:s text:c="5"/>76930 | 2010-06-21 14:00:00 |<text:s text:c="6"/>9.1 |<text:s text:c="5"/>211 | 2010-06-21 14:24:02 |<text:s text:c="5"/>22 | 0<text:s text:c="6"/>|<text:s text:c="5"/>0 |<text:s text:c="7"/>9.1 | 0110000000000000 | 7100000400000000 | <text:line-break/>(3 rows)<text:line-break/>kvalobs=# </text:p>
      <text:p text:style-name="Text_20_body">Note: After seeing the above info I added CfailedString=“MIST” to the cfg file.</text:p>
      <text:p text:style-name="Text_20_body"><text:span text:style-name="Strong_20_Emphasis">NB</text:span> Lots of work to be done tuning the control flag settings etc!!! <draw:frame draw:style-name="media" draw:name="0" text:anchor-type="as-char" draw:z-index="0" svg:width="0.396875cm" svg:height="0.396875cm"><draw:image xlink:href="Pictures/a188c7751bd05cea2ddcdf5e392492b0.gif" xlink:type="simple" xlink:show="embed" xlink:actuate="onLoad"/></draw:frame></text:p>
      <text:p text:style-name="Text_20_body"><text:span text:style-name="Strong_20_Emphasis">NB</text:span> Currently only work on data where “qclevel NOT EQUAL 0” <text:span text:style-name="Strong_20_Emphasis">Therefore it is vital that a qc1 algorithm has checked the data ... otherwise there will be no Qc2 check</text:span> suspect that this might be the case. How often? How better to tune?</text:p>
      <text:h text:style-name="Heading_20_3" text:outline-level="3"><text:bookmark-start text:name="__RefHeading___further_testing_5"/><text:bookmark-start text:name="further_testing"/>Further testing<text:bookmark-end text:name="__RefHeading___further_testing_5"/><text:bookmark-end text:name="further_testing"/></text:h>
      <table:table table:style-name="Table">
        <table:table-column/>
        <table:table-column/>
        <table:table-row>
          <table:table-cell office:value-type="string" table:style-name="tableheader">
            <text:p text:style-name="Table_20_Heading">Step 7 </text:p>
          </table:table-cell>
          <table:table-cell office:value-type="string" table:style-name="tableheader">
            <text:p text:style-name="Table_20_Heading">Opportunity for ad hoc testing</text:p>
          </table:table-cell>
        </table:table-row>
      </table:table>
      <text:list text:style-name="List_20_1" text:continue-numbering="false">
        <text:list-item>
          <text:p text:style-name="List_20_1_Content_First"> Rerun the algorithm over a longer time interval, i.e. set Last_NDays to a value &gt; 3</text:p>
        </text:list-item>
        <text:list-item>
          <text:p text:style-name="List_20_1_Content_Last"> Observe output, repeat tests for different controlflag filter settings.</text:p>
        </text:list-item>
      </text:list>
      <text:p text:style-name="Text_20_body">The algorithm checks &lt;&lt;!CheckFlags.condition(is-&gt;controlinfo(),params.Aflag)&gt;&gt; that none of the analysis flag settings are true, i.e. the settings in the config file prefixed with “A_”</text:p>
      <text:list text:style-name="List_20_1" text:continue-numbering="false">
        <text:list-item>
          <text:p text:style-name="List_20_1_Content_First"> Set the algorithm to run at the end of the day (at the time of writing it is set to 22:09 UTC).</text:p>
        </text:list-item>
        <text:list-item>
          <text:p text:style-name="List_20_1_Content_Last"> During the working day the algorithm has not yet acted on any of the recent data. One can add a missing value for a specific case in the test database and then observe the results later. This is a laborious endeavour but allows very specific tests to be carried out.</text:p>
        </text:list-item>
      </text:list>
      <table:table table:style-name="Table">
        <table:table-column/>
        <table:table-column/>
        <table:table-row>
          <table:table-cell office:value-type="string" table:style-name="tableheader">
            <text:p text:style-name="Table_20_Heading">Step 8 </text:p>
          </table:table-cell>
          <table:table-cell office:value-type="string" table:style-name="tableheader">
            <text:p text:style-name="Table_20_Heading">Bulk testing</text:p>
          </table:table-cell>
        </table:table-row>
      </table:table>
      <text:p text:style-name="Text_20_body">On dev-vm101 the directory /home/kvalobs/TESTDATA contains test data for March 2036.</text:p>
      <table:table table:style-name="Table">
        <table:table-column/>
        <table:table-column/>
        <table:table-row>
          <table:table-cell office:value-type="string" table:style-name="tablecell">
            <text:p text:style-name="tablealignleft">data-203603-GeneralSingleMissing-P7.dat  </text:p>
          </table:table-cell>
          <table:table-cell office:value-type="string" table:style-name="tablecell">
            <text:p text:style-name="tablealignleft">All of March 2036  </text:p>
          </table:table-cell>
        </table:table-row>
        <table:table-row>
          <table:table-cell office:value-type="string" table:style-name="tablecell">
            <text:p text:style-name="tablealignleft">ThreeDays.dat  </text:p>
          </table:table-cell>
          <table:table-cell office:value-type="string" table:style-name="tablecell">
            <text:p text:style-name="tablealignleft">Approximately the first three days </text:p>
          </table:table-cell>
        </table:table-row>
      </table:table>
      <text:p text:style-name="Text_20_body">On each day for all stations the “original” hourly temperature has been set to a missing value -32767 for the times 05:00, 11:00, 17:00 and 23:00 UT and the original value is kept for reference, in curly bracket in CFAILED.</text:p>
      <text:p text:style-name="Preformatted_20_Text">|12320|2036-03-01 11:00:00|-32767|211|2036-03-01 11:06:53|330|0|0|2.3|1111100000000010|7000000000000000| {2.3}</text:p>
      <text:p text:style-name="Text_20_body">To use the testdata, clean up old entries in the kvalobs db with commands like:</text:p>
      <text:p text:style-name="Preformatted_20_Text">sql&gt; DELETE FROM data WHERE obstime between '2036-02-28' and '2036-04-01';</text:p>
      <text:p text:style-name="Text_20_body">Reload test data:</text:p>
      <text:p text:style-name="Preformatted_20_Text">sql&gt;<text:s text:c="2"/>\copy data FROM '/home/kvalobs/TESTDATA/data-203603-GeneralSingleMissing-P7.dat' WITH DELIMITER AS '|'</text:p>
      <text:p text:style-name="Text_20_body">And capture results with</text:p>
      <text:p text:style-name="Preformatted_20_Text">sql&gt; select * from data WHERE obstime between '2036-02-28' and '2036-04-01' and cfailed like '%QC2d-2%'<text:s text:c="2"/>\g | cat &gt;&gt; FullMissingLinear.dat;</text:p>
      <text:p text:style-name="Text_20_body"><text:span text:style-name="Strong_20_Emphasis">EXAMPLE TEST</text:span></text:p>
      <table:table table:style-name="Table">
        <table:table-column/>
        <table:table-column/>
        <table:table-row>
          <table:table-cell office:value-type="string" table:style-name="tablecell">
            <text:p text:style-name="tablealignleft">8i </text:p>
          </table:table-cell>
          <table:table-cell office:value-type="string" table:style-name="tablecell">
            <text:p text:style-name="tablealignleft">Clean up previous entries </text:p>
          </table:table-cell>
        </table:table-row>
        <table:table-row>
          <table:table-cell office:value-type="string" table:style-name="tablecell"/>
          <table:table-cell office:value-type="string" table:style-name="tablecell">
            <text:p text:style-name="tablealignleft">$psql kvalobs  </text:p>
          </table:table-cell>
        </table:table-row>
        <table:table-row>
          <table:table-cell office:value-type="string" table:style-name="tablecell"/>
          <table:table-cell office:value-type="string" table:style-name="tablecell">
            <text:p text:style-name="tablealignleft">sql &gt; DELETE FROM data WHERE obstime between '2036-02-28' and '2036-04-01';  </text:p>
          </table:table-cell>
        </table:table-row>
        <table:table-row>
          <table:table-cell office:value-type="string" table:style-name="tablecell">
            <text:p text:style-name="tablealignleft">8ii </text:p>
          </table:table-cell>
          <table:table-cell office:value-type="string" table:style-name="tablecell">
            <text:p text:style-name="tablealignleft">Load test data </text:p>
          </table:table-cell>
        </table:table-row>
      </table:table>
      <text:p text:style-name="Preformatted_20_Text">sql &gt; \copy data FROM '/home/kvalobs/TESTDATA/data-203603-GeneralSingleMissing-P7.dat' WITH DELIMITER AS '|'</text:p>
      <table:table table:style-name="Table">
        <table:table-column/>
        <table:table-column/>
        <table:table-row>
          <table:table-cell office:value-type="string" table:style-name="tablecell">
            <text:p text:style-name="tablealignleft">8iii </text:p>
          </table:table-cell>
          <table:table-cell office:value-type="string" table:style-name="tablecell">
            <text:p text:style-name="tablealignleft">/etc/kvalobs/Qc2Config/MissingLinear.hold is set up for this test ... </text:p>
          </table:table-cell>
        </table:table-row>
        <table:table-row>
          <table:table-cell office:value-type="string" table:style-name="tablecell"/>
          <table:table-cell office:value-type="string" table:style-name="tablecell">
            <text:p text:style-name="tablealignleft">edit the file to change run time to the next minute, and then: </text:p>
          </table:table-cell>
        </table:table-row>
        <table:table-row>
          <table:table-cell office:value-type="string" table:style-name="tablecell"/>
          <table:table-cell office:value-type="string" table:style-name="tablecell">
            <text:p text:style-name="tablealignright">       $ mv /etc/kvalobs/Qc2Config/MissingLinear.hold  /etc/kvalobs/Qc2Config/MissingLinear.cfg</text:p>
          </table:table-cell>
        </table:table-row>
        <table:table-row>
          <table:table-cell office:value-type="string" table:style-name="tablecell"/>
          <table:table-cell office:value-type="string" table:style-name="tablecell">
            <text:p text:style-name="tablealignleft">monitor output  </text:p>
          </table:table-cell>
        </table:table-row>
        <table:table-row>
          <table:table-cell office:value-type="string" table:style-name="tablecell"/>
          <table:table-cell office:value-type="string" table:style-name="tablecell">
            <text:p text:style-name="tablealignright">    tail -f /var/log/kvalobs/Qc2.log</text:p>
          </table:table-cell>
        </table:table-row>
        <table:table-row>
          <table:table-cell office:value-type="string" table:style-name="tablecell"/>
          <table:table-cell office:value-type="string" table:style-name="tablecell">
            <text:p text:style-name="tablealignleft">NB This is a heavy test and the log file will fill and rotate, so “Ctrl C” the above command and restart a few times, otherwise it looks like the program has stalled  </text:p>
          </table:table-cell>
        </table:table-row>
        <table:table-row>
          <table:table-cell office:value-type="string" table:style-name="tablecell">
            <text:p text:style-name="tablealignleft">8iv </text:p>
          </table:table-cell>
          <table:table-cell office:value-type="string" table:style-name="tablecell">
            <text:p text:style-name="tablealignleft">When finished  </text:p>
          </table:table-cell>
        </table:table-row>
      </table:table>
      <text:p text:style-name="Preformatted_20_Text"> select * from data WHERE obstime between '2036-02-28' and '2036-04-01' and paramid=211 and cfailed like '%QC2d-2%'<text:s text:c="2"/>\g | cat &gt;&gt; FullMissingLinear.dat;</text:p>
      <table:table table:style-name="Table">
        <table:table-column/>
        <table:table-column/>
        <table:table-row>
          <table:table-cell office:value-type="string" table:style-name="tablecell"/>
          <table:table-cell office:value-type="string" table:style-name="tablecell">
            <text:p text:style-name="tablealignleft">Also, put the algorithm back on hold since it will try and run everyday ...</text:p>
          </table:table-cell>
        </table:table-row>
        <table:table-row>
          <table:table-cell office:value-type="string" table:style-name="tablecell"/>
          <table:table-cell office:value-type="string" table:style-name="tablecell">
            <text:p text:style-name="tablealignright">       $ mv /etc/kvalobs/Qc2Config/MissingLinear.cfg  /etc/kvalobs/Qc2Config/MissingLinear.hold</text:p>
          </table:table-cell>
        </table:table-row>
      </table:table>
      <text:p text:style-name="Text_20_body"><text:span text:style-name="Strong_20_Emphasis">ANALYSIS</text:span></text:p>
      <text:p text:style-name="Preformatted_20_Text">cat FullMissingLinear.dat | grep -v "rows)" | sed '/^$/d' | sed '/--/d' | sed '/stationid/d' | sed 's/^.\{103\}//' | sed 's/|.*{/ /' | sed 's/}.*//' | sed '/-32767/d' &gt;<text:s text:c="2"/>XY.dat</text:p>
      <text:p text:style-name="Text_20_body">The above command just strips out the two columns of data to compare, e.g.just looking at the first lines</text:p>
      <text:p text:style-name="Preformatted_20_Text">cat FullMissingLinear.dat | grep -v "rows)" | sed '/^$/d' | sed '/--/d' | sed '/stationid/d' | sed 's/^.\{103\}//' | sed 's/|.*{/ /' | sed 's/}.*//' | sed '/-32767/d' | head</text:p>
      <text:p text:style-name="Text_20_body">gives:</text:p>
      <text:p text:style-name="Preformatted_20_Text"><text:s text:c="5"/>3.2<text:s text:c="2"/>5.4<text:line-break/><text:s text:c="7"/>8.1<text:s text:c="2"/>8.7<text:line-break/><text:s text:c="9"/>2<text:s text:c="2"/>2.3<text:line-break/><text:s text:c="7"/>6.9<text:s text:c="2"/>6.7<text:line-break/><text:s text:c="7"/>5.8<text:s text:c="2"/>6.5<text:line-break/><text:s text:c="9"/>1<text:s text:c="2"/>0.9<text:line-break/><text:s text:c="7"/>6.6<text:s text:c="2"/>6.9<text:line-break/><text:s text:c="7"/>6.8<text:s text:c="2"/>6.63<text:line-break/><text:s text:c="7"/>6.9<text:s text:c="2"/>6.86<text:line-break/><text:s text:c="7"/>6.5<text:s text:c="2"/>6.68</text:p>
      <text:p text:style-name="Text_20_body"><draw:frame draw:style-name="media" draw:name="1" text:anchor-type="as-char" draw:z-index="1" svg:width="2.1166666666667cm" svg:height="0.396875cm"><draw:image xlink:href="Pictures/2b93fba37ff85462196b55b83bddc2b0.gif" xlink:type="simple" xlink:show="embed" xlink:actuate="onLoad"/></draw:frame> Values to be rounded to 1 decimal place. Investigate and fix.</text:p>
      <text:p text:style-name="Text_20_body">Then plot in R: (BE CAREFUL copying and pasting the long lines !!!)</text:p>
      <text:p text:style-name="Preformatted_20_Text">$ R<text:line-break/>FileName="XY.dat"<text:line-break/>dim=100<text:s text:c="3"/># make dim smaller to zoom into the middle of the plot<text:line-break/><text:line-break/>UTD &lt;- read.table(FileName, header=TRUE)<text:line-break/><text:line-break/>#jpeg(filename=paste(FileName,"jpg",sep="."))<text:line-break/>pdf()<text:line-break/>plot(UTD[,1],UTD[,2],ylim=c(-dim,dim),xlim=c(-dim,dim),xlab='Qc2 Algorithm/Celsius',ylab='Original/Celsius', main='200803 Hourly Temperature', sub='Missing Value Correction',col=4)<text:line-break/># pch=46 for dots<text:line-break/>lines(c(-dim,dim),c(-dim,dim),col=3)<text:line-break/>lines(c(-dim-10,dim+10),c(0,0))<text:line-break/>lines(c(0,0),c(-dim-10,dim+10))<text:line-break/>lines(c(-dim-10,dim+10),c(-dim-10,dim+10),col=3)<text:line-break/><text:line-break/>dev.off()<text:line-break/><text:line-break/>#To exit R:<text:line-break/><text:line-break/>quit()<text:line-break/><text:line-break/># NB the script creates the plot "Rplots.pdf" picture below (converted to jpg for the wiki).</text:p>
      <text:p text:style-name="Text_20_body"><draw:frame draw:style-name="media" draw:name="2" text:anchor-type="as-char" draw:z-index="2" svg:width="" svg:rel-width="100%" svg:height="0cm"><draw:image xlink:href="/srv/dokuwiki/data/media/kvoss/system/qc2/test/output.jpg" xlink:type="simple" xlink:show="embed" xlink:actuate="onLoad"/></draw:frame></text:p>
      <text:p text:style-name="Text_20_body">More examples of other parameters available at:</text:p>
      <table:table table:style-name="Table">
        <table:table-column/>
        <table:table-row>
          <table:table-cell office:value-type="string" table:style-name="tableheader">
            <text:p text:style-name="Table_20_Heading"><text:a xlink:type="simple" xlink:href="https://kvalobs.wiki.met.no/doku.php?id=kvoss:system:qc2:test:algorithms:singlemissingpoint" text:style-name="Internet_20_link" text:visited-style-name="Visited_20_Internet_20_Link">https://kvalobs.wiki.met.no/doku.php?id=kvoss:system:qc2:test:algorithms:singlemissingpoint</text:a></text:p>
          </table:table-cell>
        </table:table-row>
      </table:table>
      <text:p text:style-name="Text_20_body"> --- <text:span text:style-name="Emphasis">2010/06/22 23:2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test:vm101notes</dc:title>
  </office:meta>
</office:document-meta>
</file>