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trpt"/><text:bookmark-start text:name="__RefHeading___template_for_an_official_test_report_1"/><text:bookmark-start text:name="template_for_an_official_test_report"/>Template for an official test report<text:bookmark-end text:name="__RefHeading___template_for_an_official_test_report_1"/><text:bookmark-end text:name="template_for_an_official_test_report"/></text:h>
      <text:h text:style-name="Heading_20_1" text:outline-level="1"><text:bookmark-start text:name="__RefHeading___testrapport_2"/><text:bookmark-start text:name="testrapport"/>Testrapport<text:bookmark-end text:name="__RefHeading___testrapport_2"/><text:bookmark-end text:name="testrapport"/></text:h>
      <text:p text:style-name="Text_20_body">Testrapport for &lt;system X&gt;, &lt;dato for rapporten&gt;, &lt;aktuell versjon&gt;</text:p>
      <text:p text:style-name="Text_20_body"><text:line-break/>Utvikler:
<text:line-break/>Systemet er utviklet av &lt;navn på utvikler&gt;</text:p>
      <text:p text:style-name="Text_20_body"><text:line-break/>Tester:
<text:line-break/>Testrapporten er utarbeidet av &lt;navn på tester&gt;</text:p>
      <text:h text:style-name="Heading_20_2" text:outline-level="2"><text:bookmark-start text:name="__RefHeading___type_endring_og_kompleksitet_3"/><text:bookmark-start text:name="type_endring_og_kompleksitet"/>Type endring og kompleksitet<text:bookmark-end text:name="__RefHeading___type_endring_og_kompleksitet_3"/><text:bookmark-end text:name="type_endring_og_kompleksitet"/></text:h>
      <text:p text:style-name="Text_20_body">Type endring:</text:p>
      <text:list text:style-name="List_20_1" text:continue-numbering="false">
        <text:list-item>
          <text:p text:style-name="LastListParagraph_List_20_1_Content_First"> &lt;som “ny funksjonalitet”, “modifikasjon/rette feil” ... eller “etterfølgende testing av kriseutrulling med retting av kritiske feil”&gt;</text:p>
        </text:list-item>
      </text:list>
      <text:p text:style-name="Text_20_body">Endringsprosedyre/kompleksitet:</text:p>
      <text:list text:style-name="List_20_1" text:continue-numbering="false">
        <text:list-item>
          <text:p text:style-name="LastListParagraph_List_20_1_Content_First"> &lt;“Major/Store endringer”, “Minor/Vanlige endringer”, eller “Forhåndsgodkjente endringer”&gt;</text:p>
        </text:list-item>
      </text:list>
      <text:p text:style-name="Text_20_body">Hvilke brukergrupper/andre bør varsles og hvordan:</text:p>
      <text:list text:style-name="List_20_1" text:continue-numbering="false">
        <text:list-item>
          <text:p text:style-name="LastListParagraph_List_20_1_Content_First"> &lt;...&gt;</text:p>
        </text:list-item>
      </text:list>
      <text:p text:style-name="Text_20_body">Er <text:span text:style-name="underline">alle</text:span> endringer siden siste planlagte ending tatt med (også retting av kritiske feil siden forrige endringsrapport)? &lt;ja/nei med kommentar&gt;</text:p>
      <text:h text:style-name="Heading_20_2" text:outline-level="2"><text:bookmark-start text:name="__RefHeading___hva_skal_endres_og_hvorfor_4"/><text:bookmark-start text:name="hva_skal_endres_og_hvorfor"/>Hva skal endres og hvorfor<text:bookmark-end text:name="__RefHeading___hva_skal_endres_og_hvorfor_4"/><text:bookmark-end text:name="hva_skal_endres_og_hvorfor"/></text:h>
      <text:p text:style-name="Text_20_body">Begrunnelse for endringen</text:p>
      <text:list text:style-name="List_20_1" text:continue-numbering="false">
        <text:list-item>
          <text:p text:style-name="LastListParagraph_List_20_1_Content_First"> &lt;som ønsket funksjonalitet, kvalitet, ...&gt;</text:p>
        </text:list-item>
      </text:list>
      <text:p text:style-name="Text_20_body">Hva skal endres rent konkret</text:p>
      <text:list text:style-name="List_20_1" text:continue-numbering="false">
        <text:list-item>
          <text:p text:style-name="List_20_1_Content_First"> &lt;hvor/file, endring 1 ...&gt;</text:p>
        </text:list-item>
        <text:list-item>
          <text:p text:style-name="List_20_1_Content_Last"> &lt;hvor/file, endring 2 ...&gt;</text:p>
        </text:list-item>
      </text:list>
      <text:h text:style-name="Heading_20_2" text:outline-level="2"><text:bookmark-start text:name="__RefHeading___risiko_og_konsekvensanalyse_5"/><text:bookmark-start text:name="risiko_og_konsekvensanalyse"/>Risiko og konsekvensanalyse<text:bookmark-end text:name="__RefHeading___risiko_og_konsekvensanalyse_5"/><text:bookmark-end text:name="risiko_og_konsekvensanalyse"/></text:h>
      <text:p text:style-name="Text_20_body">Denne komponenten: Kriterier for vellykket/mislykket endring</text:p>
      <text:list text:style-name="List_20_1" text:continue-numbering="false">
        <text:list-item>
          <text:p text:style-name="List_20_1_Content_First"> ?endring ansees for vellykket dersom</text:p>
          <text:list text:style-name="List_20_1">
            <text:list-item>
              <text:p text:style-name="List_20_1_Content"> &lt;...&gt;</text:p>
            </text:list-item>
          </text:list>
        </text:list-item>
        <text:list-item>
          <text:p text:style-name="List_20_1_Content"> endringen skal rulles tilbake dersom &lt;ett/samtlige&gt; av følgende inntreffer</text:p>
          <text:list text:style-name="List_20_1">
            <text:list-item>
              <text:p text:style-name="List_20_1_Content"> &lt;...&gt;</text:p>
            </text:list-item>
          </text:list>
        </text:list-item>
        <text:list-item>
          <text:p text:style-name="List_20_1_Content"> typiske symptomer ved feilsituasjoner</text:p>
          <text:list text:style-name="List_20_1">
            <text:list-item>
              <text:p text:style-name="List_20_1_Content"> &lt;...&gt;</text:p>
            </text:list-item>
          </text:list>
        </text:list-item>
        <text:list-item>
          <text:p text:style-name="List_20_1_Content"> kjente feilkilder</text:p>
          <text:list text:style-name="List_20_1">
            <text:list-item>
              <text:p text:style-name="List_20_1_Content_Last"> &lt;som minne fullt på server, minnelekkasje, treg backend, ...&gt;</text:p>
            </text:list-item>
          </text:list>
        </text:list-item>
      </text:list>
      <text:p text:style-name="Text_20_body">Påvirkning på andre systemer (oppstrøms og nedstrøms)</text:p>
      <text:list text:style-name="List_20_1" text:continue-numbering="false">
        <text:list-item>
          <text:p text:style-name="List_20_1_Content_First"> &lt;system 1, virkning ..., eventuelle tiltak...&gt;</text:p>
        </text:list-item>
        <text:list-item>
          <text:p text:style-name="List_20_1_Content_Last"> &lt;...&gt;</text:p>
        </text:list-item>
      </text:list>
      <text:p text:style-name="Text_20_body">Påvirkning på infrastruktur: Økte krav til maskinressurser/diskplass, nettverk, ... og  om det er gitt klarsignal fra driftsorganisasjonen</text:p>
      <text:list text:style-name="List_20_1" text:continue-numbering="false">
        <text:list-item>
          <text:p text:style-name="List_20_1_Content_First"> &lt;hva, hvem ...&gt;</text:p>
        </text:list-item>
        <text:list-item>
          <text:p text:style-name="List_20_1_Content_Last"> &lt;...&gt;</text:p>
        </text:list-item>
      </text:list>
      <text:h text:style-name="Heading_20_2" text:outline-level="2"><text:bookmark-start text:name="__RefHeading___utrulling_og_fallback_6"/><text:bookmark-start text:name="utrulling_og_fallback"/>Utrulling og Fallback<text:bookmark-end text:name="__RefHeading___utrulling_og_fallback_6"/><text:bookmark-end text:name="utrulling_og_fallback"/></text:h>
      <text:p text:style-name="Text_20_body">&lt;Angi utrullingsprosedyre (maskinstyrt/manuell) og beskriv nøyaktig hva som eventuelt må gjennomføres manuelt&gt;</text:p>
      <text:p text:style-name="Text_20_body">&lt;Kort punktvis beskrivelse for hvordan (makinstyrt/manuell) rulle tilbake til stabil drift ved eventuell feil i ny versjon, eventuelt at fallback ikke lar seg gjennomføre - begrunnes/risikovurderes&gt;</text:p>
      <text:h text:style-name="Heading_20_2" text:outline-level="2"><text:bookmark-start text:name="__RefHeading___hvordan_testet_7"/><text:bookmark-start text:name="hvordan_testet"/>Hvordan testet<text:bookmark-end text:name="__RefHeading___hvordan_testet_7"/><text:bookmark-end text:name="hvordan_testet"/></text:h>
      <text:list text:style-name="List_20_1" text:continue-numbering="false">
        <text:list-item>
          <text:p text:style-name="List_20_1_Content_First"> &lt;endring 1 ...&gt;</text:p>
        </text:list-item>
        <text:list-item>
          <text:p text:style-name="List_20_1_Content_Last"> &lt;endring 2 ...&gt;</text:p>
        </text:list-item>
      </text:list>
      <text:h text:style-name="Heading_20_2" text:outline-level="2"><text:bookmark-start text:name="__RefHeading___kritisk_test_8"/><text:bookmark-start text:name="kritisk_test"/>Kritisk test???<text:bookmark-end text:name="__RefHeading___kritisk_test_8"/><text:bookmark-end text:name="kritisk_test"/></text:h>
      <text:p text:style-name="Text_20_body">&lt;eventuelle deler av testen som blir vurdert som kritisk for systemet, eller uventede testresultater&gt;</text:p>
      <text:h text:style-name="Heading_20_2" text:outline-level="2"><text:bookmark-start text:name="__RefHeading___testers_vurdering_og_anbefaling_for_driftsetting_9"/><text:bookmark-start text:name="testers_vurdering_og_anbefaling_for_driftsetting"/>Testers vurdering og anbefaling for driftsetting<text:bookmark-end text:name="__RefHeading___testers_vurdering_og_anbefaling_for_driftsetting_9"/><text:bookmark-end text:name="testers_vurdering_og_anbefaling_for_driftsetting"/></text:h>
      <text:p text:style-name="Text_20_body">&lt;her må det avsluttes med enten “anbefalt driftsatt” eller “tilbakelevert utvikler”&gt;</text:p>
      <text:h text:style-name="Heading_20_2" text:outline-level="2"><text:bookmark-start text:name="__RefHeading___tilgjengelige_ressurspersoner_ved_og_etter_driftsetting_10"/><text:bookmark-start text:name="tilgjengelige_ressurspersoner_ved_og_etter_driftsetting"/>Tilgjengelige ressurspersoner ved og etter driftsetting<text:bookmark-end text:name="__RefHeading___tilgjengelige_ressurspersoner_ved_og_etter_driftsetting_10"/><text:bookmark-end text:name="tilgjengelige_ressurspersoner_ved_og_etter_driftsetting"/></text:h>
      <text:p text:style-name="Text_20_body">&lt;navn og kontaktmåte for ressursperson tilgjengelig (på stedet og/eller per telefon)&gt;</text:p>
      <text:h text:style-name="Heading_20_2" text:outline-level="2"><text:bookmark-start text:name="__RefHeading___utdrag_av_maskinell_testlogg_11"/><text:bookmark-start text:name="utdrag_av_maskinell_testlogg"/>Utdrag av maskinell testlogg<text:bookmark-end text:name="__RefHeading___utdrag_av_maskinell_testlogg_11"/><text:bookmark-end text:name="utdrag_av_maskinell_testlogg"/></text:h>
      <text:p text:style-name="Text_20_body">&lt;klippet/limt inn utskrift fra testlogg eller lenke til testlog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trpt</dc:title>
  </office:meta>
</office:document-meta>
</file>