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trpt-en"/><text:bookmark-start text:name="__RefHeading___template_for_an_official_test_report_1"/><text:bookmark-start text:name="template_for_an_official_test_report"/>Template for an official test report<text:bookmark-end text:name="__RefHeading___template_for_an_official_test_report_1"/><text:bookmark-end text:name="template_for_an_official_test_report"/></text:h>
      <text:p text:style-name="Text_20_body">====== ====== Test Report
Test Report for &lt;system X&gt;, &lt;dato for rapporten&gt;, &lt;aktuell versjon&gt;</text:p>
      <text:p text:style-name="Text_20_body">\ \ Developer:
\ \ The system was developed by &lt;location utvikler&gt;</text:p>
      <text:p text:style-name="Text_20_body">\ \ Test:
\ \ Test report was prepared by &lt;location tester&gt;</text:p>
      <text:h text:style-name="Heading_20_2" text:outline-level="2"><text:bookmark-start text:name="__RefHeading___type_of_change_and_complexity_2"/><text:bookmark-start text:name="type_of_change_and_complexity"/>Type of change and complexity<text:bookmark-end text:name="__RefHeading___type_of_change_and_complexity_2"/><text:bookmark-end text:name="type_of_change_and_complexity"/></text:h>
      <text:p text:style-name="Text_20_body">Type of change:</text:p>
      <text:list text:style-name="List_20_1" text:continue-numbering="false">
        <text:list-item>
          <text:p text:style-name="LastListParagraph_List_20_1_Content_First"> &lt;As “new features”, “modification / correct mistakes” ... or “subsequent testing of the emergency deployment of correction of critical errors”&gt;</text:p>
        </text:list-item>
      </text:list>
      <text:p text:style-name="Text_20_body">Amendment Procedure / complexity:</text:p>
      <text:list text:style-name="List_20_1" text:continue-numbering="false">
        <text:list-item>
          <text:p text:style-name="LastListParagraph_List_20_1_Content_First"> &lt;“Major / Major changes”, “Minor / Common Changes”, or “Pre-approved changes”&gt;</text:p>
        </text:list-item>
      </text:list>
      <text:p text:style-name="Text_20_body">Which user groups / others should be notified and how:</text:p>
      <text:list text:style-name="List_20_1" text:continue-numbering="false">
        <text:list-item>
          <text:p text:style-name="LastListParagraph_List_20_1_Content_First"> &lt;...&gt;</text:p>
        </text:list-item>
      </text:list>
      <text:p text:style-name="Text_20_body">Is <text:span text:style-name="underline">alle</text:span> changes since the last scheduled ending included (also correction of critical errors since the last change report)? &lt;ja/nei with kommentar&gt;</text:p>
      <text:h text:style-name="Heading_20_2" text:outline-level="2"><text:bookmark-start text:name="__RefHeading___what_changed_and_why_3"/><text:bookmark-start text:name="what_changed_and_why"/>What changed and why<text:bookmark-end text:name="__RefHeading___what_changed_and_why_3"/><text:bookmark-end text:name="what_changed_and_why"/></text:h>
      <text:p text:style-name="Text_20_body">Reasons for change</text:p>
      <text:list text:style-name="List_20_1" text:continue-numbering="false">
        <text:list-item>
          <text:p text:style-name="LastListParagraph_List_20_1_Content_First"> &lt;som Wanted funksjonalitet, kvalitet, ...&gt;</text:p>
        </text:list-item>
      </text:list>
      <text:p text:style-name="Text_20_body">What should be changed from a practical</text:p>
      <text:list text:style-name="List_20_1" text:continue-numbering="false">
        <text:list-item>
          <text:p text:style-name="List_20_1_Content_First"> &lt;hvor/file, Amendment 1 ...&gt;</text:p>
        </text:list-item>
        <text:list-item>
          <text:p text:style-name="List_20_1_Content_Last"> &lt;hvor/file, Change 2 ...&gt;</text:p>
        </text:list-item>
      </text:list>
      <text:p text:style-name="Text_20_body">===== ===== Risk and Impact Assessment
This component: Criteria for successful / unsuccessful change</text:p>
      <text:list text:style-name="List_20_1" text:continue-numbering="false">
        <text:list-item>
          <text:p text:style-name="List_20_1_Content_First">? Change is considered successful if</text:p>
          <text:list text:style-name="List_20_1">
            <text:list-item>
              <text:p text:style-name="List_20_1_Content"> &lt;...&gt;</text:p>
            </text:list-item>
          </text:list>
        </text:list-item>
        <text:list-item>
          <text:p text:style-name="List_20_1_Content"> Change to be rolled back if the following occurs &lt;ett/samtlige&gt;</text:p>
          <text:list text:style-name="List_20_1">
            <text:list-item>
              <text:p text:style-name="List_20_1_Content"> &lt;...&gt;</text:p>
            </text:list-item>
          </text:list>
        </text:list-item>
        <text:list-item>
          <text:p text:style-name="List_20_1_Content"> Typical symptoms of fault situations</text:p>
          <text:list text:style-name="List_20_1">
            <text:list-item>
              <text:p text:style-name="List_20_1_Content"> &lt;...&gt;</text:p>
            </text:list-item>
          </text:list>
        </text:list-item>
        <text:list-item>
          <text:p text:style-name="List_20_1_Content"> Known sources of error</text:p>
          <text:list text:style-name="List_20_1">
            <text:list-item>
              <text:p text:style-name="List_20_1_Content_Last"> &lt;som Memory full on server, minnelekkasje, slow backend, ...&gt;</text:p>
            </text:list-item>
          </text:list>
        </text:list-item>
      </text:list>
      <text:p text:style-name="Text_20_body">Impact on other systems (upstream and downstream)</text:p>
      <text:list text:style-name="List_20_1" text:continue-numbering="false">
        <text:list-item>
          <text:p text:style-name="List_20_1_Content_First"> &lt;system 1, effect ..., any tiltak...&gt;</text:p>
        </text:list-item>
        <text:list-item>
          <text:p text:style-name="List_20_1_Content_Last"> &lt;...&gt;</text:p>
        </text:list-item>
      </text:list>
      <text:p text:style-name="Text_20_body">Impact on Infrastructure: Increased demands on computer resources / disk space, network, ... and whether it is given the go-signal from the operating organization</text:p>
      <text:list text:style-name="List_20_1" text:continue-numbering="false">
        <text:list-item>
          <text:p text:style-name="List_20_1_Content_First"> &lt;hva, Who ...&gt;</text:p>
        </text:list-item>
        <text:list-item>
          <text:p text:style-name="List_20_1_Content_Last"> &lt;...&gt;</text:p>
        </text:list-item>
      </text:list>
      <text:p text:style-name="Text_20_body">Deployment ===== ===== and Fallback
&lt;enter Deployment procedure (maskinstyrt/manuell) and describe exactly what that might be carried manuelt&gt;</text:p>
      <text:p text:style-name="Text_20_body">&lt;Kort Pointwise description of how (makinstyrt/manuell) roll back to stable operation at possible errors in the new versjon, possibly that fallback is not feasible-begrunnes/risikovurderes&gt;</text:p>
      <text:p text:style-name="Text_20_body">===== ===== How tested</text:p>
      <text:list text:style-name="List_20_1" text:continue-numbering="false">
        <text:list-item>
          <text:p text:style-name="List_20_1_Content_First"> &lt;endring 1 ...&gt;</text:p>
        </text:list-item>
        <text:list-item>
          <text:p text:style-name="List_20_1_Content_Last"> &lt;endring 2 ...&gt;</text:p>
        </text:list-item>
      </text:list>
      <text:h text:style-name="Heading_20_2" text:outline-level="2"><text:bookmark-start text:name="__RefHeading___critical_test_4"/><text:bookmark-start text:name="critical_test"/>Critical test??<text:bookmark-end text:name="__RefHeading___critical_test_4"/><text:bookmark-end text:name="critical_test"/></text:h>
      <text:p text:style-name="Text_20_body">&lt;eventuelle parts of the test which is considered critical for systemet, or unexpected testresultater&gt;</text:p>
      <text:h text:style-name="Heading_20_2" text:outline-level="2"><text:bookmark-start text:name="__RefHeading___testers_evaluation_and_recommendations_for_operational_setting_5"/><text:bookmark-start text:name="testers_evaluation_and_recommendations_for_operational_setting"/>Testers evaluation and recommendations for operational setting<text:bookmark-end text:name="__RefHeading___testers_evaluation_and_recommendations_for_operational_setting_5"/><text:bookmark-end text:name="testers_evaluation_and_recommendations_for_operational_setting"/></text:h>
      <text:p text:style-name="Text_20_body">&lt;her must end with either “anbefalt driftsatt” or “tilbakelevert utvikler”&gt;</text:p>
      <text:h text:style-name="Heading_20_2" text:outline-level="2"><text:bookmark-start text:name="__RefHeading___number_of_resource_persons_during_and_after_operation_setting_6"/><text:bookmark-start text:name="number_of_resource_persons_during_and_after_operation_setting"/>Number of resource persons during and after operation setting<text:bookmark-end text:name="__RefHeading___number_of_resource_persons_during_and_after_operation_setting_6"/><text:bookmark-end text:name="number_of_resource_persons_during_and_after_operation_setting"/></text:h>
      <text:p text:style-name="Text_20_body">&lt;name and seek ways for the resource person available (på place and/or per telefon)&gt;</text:p>
      <text:h text:style-name="Heading_20_2" text:outline-level="2"><text:bookmark-start text:name="__RefHeading___excerpts_of_automated_test_log_7"/><text:bookmark-start text:name="excerpts_of_automated_test_log"/>Excerpts of automated test log<text:bookmark-end text:name="__RefHeading___excerpts_of_automated_test_log_7"/><text:bookmark-end text:name="excerpts_of_automated_test_log"/></text:h>
      <text:p text:style-name="Text_20_body">&lt;klippet/limt the print from the test log or link to testlog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trpt-en</dc:title>
  </office:meta>
</office:document-meta>
</file>