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test:slv32"/><text:bookmark-start text:name="__RefHeading___communication_tests_1"/><text:bookmark-start text:name="communication_tests"/>Communication Tests<text:bookmark-end text:name="__RefHeading___communication_tests_1"/><text:bookmark-end text:name="communication_tests"/></text:h>
      <text:p text:style-name="Text_20_body">Looking up object in CORBA nameservice: corbaname::corbans.met.no:2809#kvtest-dev-vm101/kvServiceDataReady
Data input by kvQc2:</text:p>
      <text:p text:style-name="Preformatted_20_Text">-- ProcessUnitT Writing Data -6.4 17850 2010-11-25 9:0:0</text:p>
      <text:p text:style-name="Text_20_body">Corresponding signal in kvServiced.log</text:p>
      <text:p text:style-name="Preformatted_20_Text">20101125201847: DEBUG (ServiceSubscriber)<text:line-break/>--------------- Closing the database connection!<text:line-break/>20101125202116: DEBUG (dataReady)<text:line-break/>--------------- New data from &lt;UNKNOWN&gt;!<text:line-break/>20101125202116: INFO (ServiceSubscriber)<text:line-break/>--------------- New database connection (PostgreSQL) created!<text:line-break/>20101125202116: DEBUG (ServiceSubscriber)<text:line-break/>--------------- Created a new connection to the database!<text:line-break/>20101125202116: DEBUG (ServiceSubscriber)<text:line-break/>--------------- DataReady received from &lt;&gt; (Unknown)!<text:line-break/>20101125202116: DEBUG (ServiceSubscriber)<text:line-break/>--------------- CALL DataSubscribers: stationID: 17850 obstime: 2010-11-25 09:00:00 typeID: 330<text:line-break/>20101125202116: DEBUG (service/getData)<text:line-break/>--------------- called ...<text:line-break/>20101125202116: DEBUG (service/getData)<text:line-break/>--------------- isMaxClientReached: # : 0 max: 10000<text:line-break/>20101125202116: INFO (service/getData)<text:line-break/>--------------- New database connection (PostgreSQL) created!<text:line-break/>20101125202116: DEBUG (service/DataIterator)<text:line-break/>--------------- next: called ...<text:line-break/>20101125202116: DEBUG (service/DataIterator/findData)<text:line-break/>--------------- stationid: 17850 currentEndTime: 0000-00-00 --:--:-- endTime: 0000-00-00 --:--:-- iData: 0<text:line-break/>20101125202116: DEBUG (service/DataIterator/findData)<text:line-break/>--------------- select(17850, 2010-11-24 17:00:01, 2010-11-25 05:00:00<text:line-break/>20101125202116: DEBUG (service/DataIterator/findData)<text:line-break/>--------------- data: nElements=77<text:line-break/>20101125202116: DEBUG (service/DataIterator/findData)<text:line-break/>--------------- textData: nElements=0<text:line-break/>20101125202116: DEBUG (service/DataIterator/findData)<text:line-break/>--------------- DataIteratorImpl::findData: return TRUE<text:line-break/>20101125202116: DEBUG (service/DataIterator)<text:line-break/>--------------- next: obsDataList[0].dataList.length()=9<text:line-break/>20101125202116: DEBUG (service/DataIterator)<text:line-break/>--------------- next: obsDataList[1].dataList.length()=6<text:line-break/>20101125202116: DEBUG (service/DataIterator)<text:line-break/>--------------- next: obsDataList[2].dataList.length()=6<text:line-break/>20101125202116: DEBUG (service/DataIterator)<text:line-break/>--------------- next: obsDataList[3].dataList.length()=6<text:line-break/>20101125202116: DEBUG (service/DataIterator)<text:line-break/>--------------- next: obsDataList[4].dataList.length()=6<text:line-break/>20101125202116: DEBUG (service/DataIterator)<text:line-break/>--------------- next: obsDataList[5].dataList.length()=8<text:line-break/>20101125202116: DEBUG (service/DataIterator)<text:line-break/>--------------- next: obsDataList[6].dataList.length()=6<text:line-break/>20101125202116: DEBUG (service/DataIterator)<text:line-break/>--------------- next: obsDataList[7].dataList.length()=6<text:line-break/>20101125202116: DEBUG (service/DataIterator)<text:line-break/>--------------- next: obsDataList[8].dataList.length()=6<text:line-break/>20101125202116: DEBUG (service/DataIterator)<text:line-break/>--------------- next: obsDataList[9].dataList.length()=6<text:line-break/>20101125202116: DEBUG (service/DataIterator)<text:line-break/>--------------- next: obsDataList[10].dataList.length()=6<text:line-break/>20101125202116: DEBUG (service/DataIterator)<text:line-break/>--------------- next: obsDataList-&gt;length()=12<text:line-break/>20101125202116: DEBUG (service/DataIterator)<text:line-break/>--------------- text_data: <text:line-break/>20101125202116: DEBUG (service/DataIterator)<text:line-break/>--------------- No &lt;textdata&gt;!<text:line-break/>20101125202116: DEBUG (service/DataIterator)<text:line-break/>--------------- next: called ...<text:line-break/>20101125202116: DEBUG (service/DataIterator/findData)<text:line-break/>--------------- stationid: 17850 currentEndTime: 2010-11-25 05:00:01 endTime: 2010-11-25 18:00:00 iData: 0<text:line-break/>20101125202116: DEBUG (service/DataIterator/findData)<text:line-break/>--------------- select(17850, 2010-11-25 05:00:01, 2010-11-25 17:00:00<text:line-break/>20101125202116: DEBUG (service/DataIterator/findData)<text:line-break/>--------------- data: nElements=52<text:line-break/>20101125202116: DEBUG (service/DataIterator/findData)<text:line-break/>--------------- textData: nElements=0<text:line-break/>20101125202116: DEBUG (service/DataIterator/findData)<text:line-break/>--------------- DataIteratorImpl::findData: return TRUE<text:line-break/>20101125202116: DEBUG (service/DataIterator)<text:line-break/>--------------- next: obsDataList[0].dataList.length()=10<text:line-break/>20101125202116: DEBUG (service/DataIterator)<text:line-break/>--------------- next: obsDataList[1].dataList.length()=6<text:line-break/>20101125202116: DEBUG (service/DataIterator)<text:line-break/>--------------- next: obsDataList[2].dataList.length()=6<text:line-break/>20101125202116: DEBUG (service/DataIterator)<text:line-break/>--------------- next: obsDataList[3].dataList.length()=6<text:line-break/>20101125202116: DEBUG (service/DataIterator)<text:line-break/>--------------- next: obsDataList[4].dataList.length()=6<text:line-break/>20101125202116: DEBUG (service/DataIterator)<text:line-break/>--------------- next: obsDataList[5].dataList.length()=6<text:line-break/>20101125202116: DEBUG (service/DataIterator)<text:line-break/>--------------- next: obsDataList[6].dataList.length()=6<text:line-break/>20101125202116: DEBUG (service/DataIterator)<text:line-break/>--------------- next: obsDataList-&gt;length()=8<text:line-break/>20101125202116: DEBUG (service/DataIterator)<text:line-break/>--------------- text_data: <text:line-break/>20101125202116: DEBUG (service/DataIterator)<text:line-break/>--------------- No &lt;textdata&gt;!<text:line-break/>20101125202116: DEBUG (service/DataIterator)<text:line-break/>--------------- next: called ...<text:line-break/>20101125202116: DEBUG (service/DataIterator/findData)<text:line-break/>--------------- stationid: 17850 currentEndTime: 2010-11-25 17:00:01 endTime: 2010-11-25 18:00:00 iData: 0<text:line-break/>20101125202116: DEBUG (service/DataIterator/findData)<text:line-break/>--------------- select(17850, 2010-11-25 17:00:01, 2010-11-25 18:00:00<text:line-break/>20101125202116: DEBUG (service/DataIterator/findData)<text:line-break/>--------------- data: nElements=0<text:line-break/>20101125202116: DEBUG (service/DataIterator/findData)<text:line-break/>--------------- textData: nElements=0<text:line-break/>20101125202116: DEBUG (service/DataIterator/findData)<text:line-break/>--------------- DataIteratorImpl::findData: return TRUE<text:line-break/>20101125202116: DEBUG (service/DataIterator)<text:line-break/>--------------- next: End of data reached (return false)!<text:line-break/>20101125202116: DEBUG <text:line-break/>--------------- DataIteratorImpl::destroy: called!<text:line-break/>20101125202116: DEBUG <text:line-break/>--------------- DataIteratorImpl::destroy: leaving!<text:line-break/>20101125202116: DEBUG (service/getData)<text:line-break/>--------------- called ...<text:line-break/>20101125202116: DEBUG (service/getData)<text:line-break/>--------------- isMaxClientReached: # : 1 max: 10000<text:line-break/>20101125202116: INFO (service/getData)<text:line-break/>--------------- New database connection (PostgreSQL) created!<text:line-break/>20101125202116: DEBUG (service/DataIterator)<text:line-break/>--------------- next: called ...<text:line-break/>20101125202116: DEBUG (service/DataIterator/findData)<text:line-break/>--------------- stationid: 17850 currentEndTime: 0000-00-00 --:--:-- endTime: 0000-00-00 --:--:-- iData: 0<text:line-break/>20101125202116: DEBUG (service/DataIterator/findData)<text:line-break/>--------------- select(17850, 2010-11-25 09:00:00, 2010-11-25 09:00:00<text:line-break/>20101125202116: DEBUG (service/DataIterator/findData)<text:line-break/>--------------- data: nElements=6<text:line-break/>20101125202116: DEBUG (service/DataIterator/findData)<text:line-break/>--------------- textData: nElements=0<text:line-break/>20101125202116: DEBUG (service/DataIterator/findData)<text:line-break/>--------------- DataIteratorImpl::findData: return TRUE<text:line-break/>20101125202116: DEBUG (service/DataIterator)<text:line-break/>--------------- next: obsDataList-&gt;length()=1<text:line-break/>20101125202116: DEBUG (service/DataIterator)<text:line-break/>--------------- text_data: <text:line-break/>20101125202116: DEBUG (service/DataIterator)<text:line-break/>--------------- No &lt;textdata&gt;!<text:line-break/>20101125202116: DEBUG (service/DataIterator)<text:line-break/>--------------- next: called ...<text:line-break/>20101125202116: DEBUG (service/DataIterator)<text:line-break/>--------------- next: End of data reached (return false)!<text:line-break/>20101125202116: DEBUG <text:line-break/>--------------- DataIteratorImpl::destroy: called!<text:line-break/>20101125202116: DEBUG <text:line-break/>--------------- DataIteratorImpl::destroy: leaving!<text:line-break/>20101125202116: DEBUG (service/getData)<text:line-break/>--------------- called ...<text:line-break/>20101125202116: DEBUG (service/getData)<text:line-break/>--------------- isMaxClientReached: # : 2 max: 10000<text:line-break/>20101125202116: INFO (service/getData)<text:line-break/>--------------- New database connection (PostgreSQL) created!<text:line-break/>20101125202116: DEBUG (service/DataIterator)<text:line-break/>--------------- next: called ...<text:line-break/>20101125202116: DEBUG (service/DataIterator/findData)<text:line-break/>--------------- stationid: 17850 currentEndTime: 0000-00-00 --:--:-- endTime: 0000-00-00 --:--:-- iData: 0<text:line-break/>20101125202116: DEBUG (service/DataIterator/findData)<text:line-break/>--------------- select(17850, 2010-11-25 09:00:00, 2010-11-25 09:00:00<text:line-break/>20101125202116: DEBUG (service/DataIterator/findData)<text:line-break/>--------------- data: nElements=6<text:line-break/>20101125202116: DEBUG (service/DataIterator/findData)<text:line-break/>--------------- textData: nElements=0</text:p>
      <text:h text:style-name="Heading_20_1" text:outline-level="1"><text:bookmark-start text:name="__RefHeading___test_case_for_qc2_single_linear_2"/><text:bookmark-start text:name="test_case_for_qc2_single_linear"/>Test Case for Qc2 Single Linear<text:bookmark-end text:name="__RefHeading___test_case_for_qc2_single_linear_2"/><text:bookmark-end text:name="test_case_for_qc2_single_linear"/></text:h>
      <text:p text:style-name="Text_20_body">This test case is in reponse to version 3.2 of the ftime <text:a xlink:type="simple" xlink:href="https://wiki.met.no/kvalobs/kvoss/system/qc2/test/algorithms/qc2-d2_flagg_08_2010_v32.pdf" text:style-name="Internet_20_link" text:visited-style-name="Visited_20_Internet_20_Link">flag specification</text:a>.</text:p>
      <text:p text:style-name="Text_20_body">The following steps are performed on <text:span text:style-name="Strong_20_Emphasis">dev-vm101</text:span>. The test data source file and algorithm configuration have been pre-loaded. When necessary the test data may be restored from this <text:a xlink:type="simple" xlink:href="https://wiki.met.no/kvalobs/kvoss/system/qc2/test/qc2-211-singlepointtest.db.dat.gz" text:style-name="Internet_20_link" text:visited-style-name="Visited_20_Internet_20_Link">FILE</text:a> and the configuration from the <text:a xlink:type="simple" xlink:href="#__RefHeading___reference_6" text:style-name="Local_20_link" text:visited-style-name="Visited_20_Local_20_Link">Reference Section</text:a> below.</text:p>
      <text:p text:style-name="Text_20_body">For shell commands the prefix “$” represents the Unix prompt. All the SQL commands are typed with no admonishments.</text:p>
      <text:p text:style-name="Text_20_body">The test case data includes one example of a missing value and one example of rejected data. There is also a run of two missing values (in the middle) that is ignored.</text:p>
      <text:p text:style-name="Preformatted_20_Text">87120;2025-09-16 11:00:00;6.6;211;2010-09-16 11:03:21;330;0;0;6.6;0111000000000010;7000000000000000;<text:line-break/>87120;2025-09-16 12:00:00;-19.1;211;2010-09-16 12:03:25;330;0;0;-32766;05120020000000A0;7038300000000002;QC1-1-211:1,QC1-3a-211:1,QC1-9-211:1<text:line-break/>87120;2025-09-16 13:00:00;6.7;211;2010-09-16 13:03:17;330;0;0;6.7;0110000000000010;7000000000000000;<text:line-break/>...<text:line-break/>87120;2025-09-16 15:00:00;7;211;2010-09-16 15:03:21;330;0;0;7;0111000000000010;7000000000000000;<text:line-break/>87120;2025-09-16 16:00:00;-32767;211;2010-09-16 16:51:24;330;0;0;-32767;0000003000000000;9899900000000000;<text:line-break/>87120;2025-09-16 17:00:00;-32767;211;2010-09-16 17:33:00;330;0;0;-32767;0000003000000000;9899900000000000;<text:line-break/>87120;2025-09-16 18:00:00;8.3;211;2010-09-16 18:04:25;330;0;0;8.3;0110000000000010;7000000000000000;<text:line-break/>...<text:line-break/>87120;2025-09-17 09:00:00;8.7;211;2010-09-17 09:03:50;330;0;0;8.7;0111000000000010;7000000000000000;<text:line-break/>87120;2025-09-17 10:00:00;-32767;211;2010-09-17 10:32:33;330;0;0;-32767;0100003000000000;7899900000000000;<text:line-break/>87120;2025-09-17 11:00:00;9.5;211;2010-09-17 11:03:44;330;0;0;9.5;0110000000000010;7000000000000000;<text:line-break/></text:p>
      <text:h text:style-name="Heading_20_1" text:outline-level="1"><text:bookmark-start text:name="__RefHeading___procedure_3"/><text:bookmark-start text:name="procedure"/>PROCEDURE<text:bookmark-end text:name="__RefHeading___procedure_3"/><text:bookmark-end text:name="procedure"/></text:h>
      <table:table table:style-name="Table">
        <table:table-column/>
        <table:table-row>
          <table:table-cell office:value-type="string" table:style-name="tableheader">
            <text:p text:style-name="Table_20_Heading">Step 1</text:p>
          </table:table-cell>
        </table:table-row>
      </table:table>
      <text:list text:style-name="List_20_1" text:continue-numbering="false">
        <text:list-item>
          <text:p text:style-name="List_20_1_Content_First"> Open two terminals (A) and (B) on dev-vm1010 as user “kvalobs”.</text:p>
        </text:list-item>
        <text:list-item>
          <text:p text:style-name="List_20_1_Content_Last"> (A) is for monitoring database changes and (B) for managing the algorithm </text:p>
        </text:list-item>
      </text:list>
      <table:table table:style-name="Table">
        <table:table-column/>
        <table:table-row>
          <table:table-cell office:value-type="string" table:style-name="tableheader">
            <text:p text:style-name="Table_20_Heading">Step 2</text:p>
          </table:table-cell>
        </table:table-row>
      </table:table>
      <text:list text:style-name="List_20_1" text:continue-numbering="false">
        <text:list-item>
          <text:p text:style-name="LastListParagraph_List_20_1_Content_First"> (A) Enter the kvalobs database</text:p>
        </text:list-item>
      </text:list>
      <text:p text:style-name="Preformatted_20_Text">$ psql kvalobs</text:p>
      <text:list text:style-name="List_20_1" text:continue-numbering="false">
        <text:list-item>
          <text:p text:style-name="LastListParagraph_List_20_1_Content_First"> Check for presence of no test data</text:p>
        </text:list-item>
      </text:list>
      <text:p text:style-name="Preformatted_20_Text">SELECT * FROM data WHERE stationid=87120 AND obstime BETWEEN '2025-09-16 06:00:00' AND '2025-09-17 16:00:00' AND paramid=211 ORDER BY obstime;</text:p>
      <text:list text:style-name="List_20_1" text:continue-numbering="false">
        <text:list-item>
          <text:p text:style-name="LastListParagraph_List_20_1_Content_First"> Load the test data and view it with the same select statement:</text:p>
        </text:list-item>
      </text:list>
      <text:p text:style-name="Preformatted_20_Text">COPY data FROM '/home/kvalobs/QC2/TESTDATA/qc2-211-singlepointtest.db.dat' USING DELIMITERS ';' ;<text:line-break/>SELECT * FROM data WHERE stationid=87120 AND obstime BETWEEN '2025-09-16 06:00:00' AND '2025-09-17 16:00:00' AND paramid=211 ORDER BY obstime;</text:p>
      <text:list text:style-name="List_20_1" text:continue-numbering="false">
        <text:list-item>
          <text:p text:style-name="LastListParagraph_List_20_1_Content_First"> Please see the <text:a xlink:type="simple" xlink:href="#__RefHeading___reference_6" text:style-name="Local_20_link" text:visited-style-name="Visited_20_Local_20_Link">Reference Section</text:a> below for a printout of the test data that is inserted.</text:p>
        </text:list-item>
      </text:list>
      <table:table table:style-name="Table">
        <table:table-column/>
        <table:table-row>
          <table:table-cell office:value-type="string" table:style-name="tableheader">
            <text:p text:style-name="Table_20_Heading">Step 3</text:p>
          </table:table-cell>
        </table:table-row>
      </table:table>
      <text:list text:style-name="List_20_1" text:continue-numbering="false">
        <text:list-item>
          <text:p text:style-name="LastListParagraph_List_20_1_Content_First"> In terminal (B):</text:p>
        </text:list-item>
      </text:list>
      <text:p text:style-name="Preformatted_20_Text">$ cd /etc/kvalobs/Qc2Config/<text:line-break/>$cp SLv32.hold SLv32.cfg</text:p>
      <text:list text:style-name="List_20_1" text:continue-numbering="false">
        <text:list-item>
          <text:p text:style-name="List_20_1_Content_First"> Edit the SLv32.cfg file so that the values of RunAtHour and RunAtMinute are set to the next minute. This will cause the algorithm specified in SLv32.cfg to be run in the next minute (provided there are no conflicts with another scheduled algorithm).</text:p>
        </text:list-item>
        <text:list-item>
          <text:p text:style-name="List_20_1_Content_Last"> If one opens a third terminal (C) when the algorithm runs may be monitored with, for example:</text:p>
        </text:list-item>
      </text:list>
      <text:p text:style-name="Preformatted_20_Text">$tail -f /var/log/kvalobs/Qc2.log </text:p>
      <text:list text:style-name="List_20_1" text:continue-numbering="false">
        <text:list-item>
          <text:p text:style-name="LastListParagraph_List_20_1_Content_First"> Approximately, one minute later check the values in the kvalobs database, i.e. on (A) Enter the command</text:p>
        </text:list-item>
      </text:list>
      <text:p text:style-name="Preformatted_20_Text">SELECT * FROM data WHERE stationid=87120 AND obstime BETWEEN '2025-09-16 06:00:00' AND '2025-09-17 16:00:00' AND paramid=211 ORDER BY obstime;</text:p>
      <text:list text:style-name="List_20_1" text:continue-numbering="false">
        <text:list-item>
          <text:p text:style-name="LastListParagraph_List_20_1_Content_First"> Observe the updates to the single missing values.</text:p>
        </text:list-item>
      </text:list>
      <table:table table:style-name="Table">
        <table:table-column/>
        <table:table-row>
          <table:table-cell office:value-type="string" table:style-name="tableheader">
            <text:p text:style-name="Table_20_Heading">Step 4</text:p>
          </table:table-cell>
        </table:table-row>
      </table:table>
      <text:list text:style-name="List_20_1" text:continue-numbering="false">
        <text:list-item>
          <text:p text:style-name="List_20_1_Content_First"> (B) Edit the SLv32.cfg file so that the values of RunAtHour and RunAtMinute are set to the next minute. So that the algorithm runs again.</text:p>
        </text:list-item>
        <text:list-item>
          <text:p text:style-name="List_20_1_Content_Last"> Confirm that there is no change to the data. (Rerun the previous SELECT).</text:p>
        </text:list-item>
      </text:list>
      <table:table table:style-name="Table">
        <table:table-column/>
        <table:table-row>
          <table:table-cell office:value-type="string" table:style-name="tableheader">
            <text:p text:style-name="Table_20_Heading">Step 5</text:p>
          </table:table-cell>
        </table:table-row>
      </table:table>
      <text:list text:style-name="List_20_1" text:continue-numbering="false">
        <text:list-item>
          <text:p text:style-name="List_20_1_Content_First"> Change the test data so that the algorithm will make a correction again by changing the value of a neighbour.</text:p>
        </text:list-item>
        <text:list-item>
          <text:p text:style-name="List_20_1_Content_Last"> (A):</text:p>
        </text:list-item>
      </text:list>
      <text:p text:style-name="Preformatted_20_Text">UPDATE data SET corrected=5, original=5 WHERE stationid=87120 AND<text:s text:c="2"/>obstime='2025-09-17 09:00:00' AND paramid=211;<text:line-break/>UPDATE data SET corrected=7.2, original=7.2 WHERE stationid=87120 AND<text:s text:c="2"/>obstime='2025-09-16 11:00:00' AND paramid=211;</text:p>
      <text:list text:style-name="List_20_1" text:continue-numbering="false">
        <text:list-item>
          <text:p text:style-name="List_20_1_Content_First"> (B) Edit the SLv32.cfg file so that the values of RunAtHour and RunAtMinute are set to the next minute. So that the algorithm runs again.</text:p>
        </text:list-item>
        <text:list-item>
          <text:p text:style-name="List_20_1_Content_Last"> Confirm that there is a change to the corrected data. (Rerun the previous SELECT).</text:p>
        </text:list-item>
      </text:list>
      <table:table table:style-name="Table">
        <table:table-column/>
        <table:table-row>
          <table:table-cell office:value-type="string" table:style-name="tableheader">
            <text:p text:style-name="Table_20_Heading">Step 6</text:p>
          </table:table-cell>
        </table:table-row>
      </table:table>
      <text:list text:style-name="List_20_1" text:continue-numbering="false">
        <text:list-item>
          <text:p text:style-name="List_20_1_Content_First"> (B) Edit the SLv32.cfg file so that the values of RunAtHour and RunAtMinute are set to the next minute. So that the algorithm runs again.</text:p>
        </text:list-item>
        <text:list-item>
          <text:p text:style-name="List_20_1_Content_Last"> Confirm that there is no change to the data.</text:p>
        </text:list-item>
      </text:list>
      <table:table table:style-name="Table">
        <table:table-column/>
        <table:table-row>
          <table:table-cell office:value-type="string" table:style-name="tableheader">
            <text:p text:style-name="Table_20_Heading">Step 7</text:p>
          </table:table-cell>
        </table:table-row>
      </table:table>
      <text:list text:style-name="List_20_1" text:continue-numbering="false">
        <text:list-item>
          <text:p text:style-name="List_20_1_Content_First"> Change the test data so that one of the nighbours becomes invalid to run, so that the missing or rejected value is reset.</text:p>
        </text:list-item>
        <text:list-item>
          <text:p text:style-name="List_20_1_Content_Last"> (A):</text:p>
        </text:list-item>
      </text:list>
      <text:p text:style-name="Preformatted_20_Text">UPDATE data SET useinfo='7010000000000000' WHERE stationid=87120 and<text:s text:c="2"/>obstime='2025-09-17 09:00:00' and paramid=211;<text:line-break/>UPDATE data SET useinfo='7010000000000000' WHERE stationid=87120 and<text:s text:c="2"/>obstime='2025-09-16 11:00:00' and paramid=211;</text:p>
      <text:list text:style-name="List_20_1" text:continue-numbering="false">
        <text:list-item>
          <text:p text:style-name="LastListParagraph_List_20_1_Content_First"> Confirm that the data is reset to missing or rejected as appropriate. (Rerun the previous SELECT).</text:p>
        </text:list-item>
      </text:list>
      <table:table table:style-name="Table">
        <table:table-column/>
        <table:table-row>
          <table:table-cell office:value-type="string" table:style-name="tableheader">
            <text:p text:style-name="Table_20_Heading">Step 8</text:p>
          </table:table-cell>
        </table:table-row>
      </table:table>
      <text:list text:style-name="List_20_1" text:continue-numbering="false">
        <text:list-item>
          <text:p text:style-name="List_20_1_Content_First"> Run the algorithm once more and confirm that no further change occurs.</text:p>
        </text:list-item>
        <text:list-item>
          <text:p text:style-name="List_20_1_Content"> Continue ad hoc tests if required.</text:p>
        </text:list-item>
        <text:list-item>
          <text:p text:style-name="List_20_1_Content_Last"> When finished remove the configuration file (B):</text:p>
        </text:list-item>
      </text:list>
      <text:p text:style-name="Preformatted_20_Text">$rm /etc/kvalobs/Qc2Config/SLv32.cfg</text:p>
      <text:list text:style-name="List_20_1" text:continue-numbering="false">
        <text:list-item>
          <text:p text:style-name="LastListParagraph_List_20_1_Content_First"> And remove the test data (A):</text:p>
        </text:list-item>
      </text:list>
      <text:p text:style-name="Preformatted_20_Text">DELETE from DATA where<text:s text:c="2"/>stationid=87120 and<text:s text:c="2"/>obstime BETWEEN '2025-09-16 06:00:00' AND '2025-09-17 16:00:00' and paramid=211;</text:p>
      <text:h text:style-name="Heading_20_1" text:outline-level="1"><text:bookmark-start text:name="__RefHeading___results_4"/><text:bookmark-start text:name="results"/>RESULTS<text:bookmark-end text:name="__RefHeading___results_4"/><text:bookmark-end text:name="results"/></text:h>
      <text:p text:style-name="Text_20_body">The following lists the changes to the database either through UPDATES or by the action of the algorithm that occurs between each step.</text:p>
      <text:p text:style-name="Preformatted_20_Text">kvalobs=# DELETE from DATA where<text:s text:c="2"/>stationid=87120 and<text:s text:c="2"/>obstime BETWEEN '2025-09-16 06:00:00' AND '2025-09-17 16:00:00' and paramid=211;<text:line-break/>DELETE 35<text:line-break/>kvalobs=# COPY data FROM '/home/kvalobs/QC2/TESTDATA/qc2-211-singlepointtest.db.dat' USING DELIMITERS ';' ;<text:line-break/>COPY 35<text:line-break/>kvalobs=# SELECT * FROM data WHERE stationid=87120 AND obstime BETWEEN '2025-09-16 06:00:00' AND '2025-09-17 16:00:00' AND paramid=211 ORDER BY obstime;<text:line-break/> stationid |<text:s text:c="7"/>obstime<text:s text:c="7"/>| original | paramid |<text:s text:c="7"/>tbtime<text:s text:c="8"/>| typeid | sensor | level | corrected |<text:s text:c="3"/>controlinfo<text:s text:c="4"/>|<text:s text:c="5"/>useinfo<text:s text:c="6"/>|<text:s text:c="15"/>cfailed<text:s text:c="16"/><text:line-break/>-----------+---------------------+----------+---------+---------------------+--------+--------+-------+-----------+------------------+------------------+--------------------------------------<text:line-break/><text:s text:c="5"/>87120 | 2025-09-16 06:00:00 |<text:s text:c="5"/>11.3 |<text:s text:c="5"/>211 | 2010-09-16 06:03:18 |<text:s text:c="4"/>330 | 0<text:s text:c="6"/>|<text:s text:c="5"/>0 |<text:s text:c="6"/>11.3 | 0111000000000010 | 7000000000000000 | <text:line-break/><text:s text:c="5"/>87120 | 2025-09-16 07:00:00 |<text:s text:c="5"/>11.5 |<text:s text:c="5"/>211 | 2010-09-16 07:03:24 |<text:s text:c="4"/>330 | 0<text:s text:c="6"/>|<text:s text:c="5"/>0 |<text:s text:c="6"/>11.5 | 0111000000000010 | 7000000000000000 | <text:line-break/><text:s text:c="5"/>87120 | 2025-09-16 08:00:00 |<text:s text:c="5"/>10.7 |<text:s text:c="5"/>211 | 2010-09-16 08:03:19 |<text:s text:c="4"/>330 | 0<text:s text:c="6"/>|<text:s text:c="5"/>0 |<text:s text:c="6"/>10.7 | 0111000000000010 | 7000000000000000 | <text:line-break/><text:s text:c="5"/>87120 | 2025-09-16 09:00:00 |<text:s text:c="6"/>9.7 |<text:s text:c="5"/>211 | 2010-09-16 09:03:22 |<text:s text:c="4"/>330 | 0<text:s text:c="6"/>|<text:s text:c="5"/>0 |<text:s text:c="7"/>9.7 | 0111000000000010 | 7000000000000000 | <text:line-break/><text:s text:c="5"/>87120 | 2025-09-16 10:00:00 |<text:s text:c="6"/>7.9 |<text:s text:c="5"/>211 | 2010-09-16 10:03:21 |<text:s text:c="4"/>330 | 0<text:s text:c="6"/>|<text:s text:c="5"/>0 |<text:s text:c="7"/>7.9 | 0111000000000010 | 7000000000000000 | <text:line-break/><text:s text:c="5"/>87120 | 2025-09-16 11:00:00 |<text:s text:c="6"/>6.6 |<text:s text:c="5"/>211 | 2010-09-16 11:03:21 |<text:s text:c="4"/>330 | 0<text:s text:c="6"/>|<text:s text:c="5"/>0 |<text:s text:c="7"/>6.6 | 0111000000000010 | 7000000000000000 | <text:line-break/><text:s text:c="5"/>87120 | 2025-09-16 12:00:00 |<text:s text:c="4"/>-19.1 |<text:s text:c="5"/>211 | 2010-09-16 12:03:25 |<text:s text:c="4"/>330 | 0<text:s text:c="6"/>|<text:s text:c="5"/>0 |<text:s text:c="4"/>-32766 | 05120020000000A0 | 7038300000000002 | QC1-1-211:1,QC1-3a-211:1,QC1-9-211:1<text:line-break/><text:s text:c="5"/>87120 | 2025-09-16 13:00:00 |<text:s text:c="6"/>6.7 |<text:s text:c="5"/>211 | 2010-09-16 13:03:17 |<text:s text:c="4"/>330 | 0<text:s text:c="6"/>|<text:s text:c="5"/>0 |<text:s text:c="7"/>6.7 | 0110000000000010 | 7000000000000000 | <text:line-break/><text:s text:c="5"/>87120 | 2025-09-16 14:00:00 |<text:s text:c="6"/>6.4 |<text:s text:c="5"/>211 | 2010-09-16 14:03:19 |<text:s text:c="4"/>330 | 0<text:s text:c="6"/>|<text:s text:c="5"/>0 |<text:s text:c="7"/>6.4 | 0111000000000010 | 7000000000000000 | <text:line-break/><text:s text:c="5"/>87120 | 2025-09-16 15:00:00 |<text:s text:c="8"/>7 |<text:s text:c="5"/>211 | 2010-09-16 15:03:21 |<text:s text:c="4"/>330 | 0<text:s text:c="6"/>|<text:s text:c="5"/>0 |<text:s text:c="9"/>7 | 0111000000000010 | 7000000000000000 | <text:line-break/><text:s text:c="5"/>87120 | 2025-09-16 16:00:00 |<text:s text:c="3"/>-32767 |<text:s text:c="5"/>211 | 2010-09-16 16:51:24 |<text:s text:c="4"/>330 | 0<text:s text:c="6"/>|<text:s text:c="5"/>0 |<text:s text:c="4"/>-32767 | 0000003000000000 | 9899900000000000 | <text:line-break/><text:s text:c="5"/>87120 | 2025-09-16 17:00:00 |<text:s text:c="3"/>-32767 |<text:s text:c="5"/>211 | 2010-09-16 17:33:00 |<text:s text:c="4"/>330 | 0<text:s text:c="6"/>|<text:s text:c="5"/>0 |<text:s text:c="4"/>-32767 | 0000003000000000 | 9899900000000000 | <text:line-break/><text:s text:c="5"/>87120 | 2025-09-16 18:00:00 |<text:s text:c="6"/>8.3 |<text:s text:c="5"/>211 | 2010-09-16 18:04:25 |<text:s text:c="4"/>330 | 0<text:s text:c="6"/>|<text:s text:c="5"/>0 |<text:s text:c="7"/>8.3 | 0110000000000010 | 7000000000000000 | <text:line-break/><text:s text:c="5"/>87120 | 2025-09-16 19:00:00 |<text:s text:c="8"/>8 |<text:s text:c="5"/>211 | 2010-09-16 19:04:22 |<text:s text:c="4"/>330 | 0<text:s text:c="6"/>|<text:s text:c="5"/>0 |<text:s text:c="9"/>8 | 0111000000000010 | 7000000000000000 | <text:line-break/><text:s text:c="5"/>87120 | 2025-09-16 20:00:00 |<text:s text:c="6"/>7.8 |<text:s text:c="5"/>211 | 2010-09-16 20:04:23 |<text:s text:c="4"/>330 | 0<text:s text:c="6"/>|<text:s text:c="5"/>0 |<text:s text:c="7"/>7.8 | 0111000000000010 | 7000000000000000 | <text:line-break/><text:s text:c="5"/>87120 | 2025-09-16 21:00:00 |<text:s text:c="6"/>8.2 |<text:s text:c="5"/>211 | 2010-09-16 21:04:21 |<text:s text:c="4"/>330 | 0<text:s text:c="6"/>|<text:s text:c="5"/>0 |<text:s text:c="7"/>8.2 | 0111000000000010 | 7000000000000000 | <text:line-break/><text:s text:c="5"/>87120 | 2025-09-16 22:00:00 |<text:s text:c="6"/>8.1 |<text:s text:c="5"/>211 | 2010-09-16 22:04:25 |<text:s text:c="4"/>330 | 0<text:s text:c="6"/>|<text:s text:c="5"/>0 |<text:s text:c="7"/>8.1 | 0111000000000010 | 7000000000000000 | <text:line-break/><text:s text:c="5"/>87120 | 2025-09-16 23:00:00 |<text:s text:c="8"/>8 |<text:s text:c="5"/>211 | 2010-09-16 23:04:25 |<text:s text:c="4"/>330 | 0<text:s text:c="6"/>|<text:s text:c="5"/>0 |<text:s text:c="9"/>8 | 0111000000000010 | 7000000000000000 | <text:line-break/><text:s text:c="5"/>87120 | 2025-09-17 00:00:00 |<text:s text:c="6"/>7.7 |<text:s text:c="5"/>211 | 2010-09-17 00:04:20 |<text:s text:c="4"/>330 | 0<text:s text:c="6"/>|<text:s text:c="5"/>0 |<text:s text:c="7"/>7.7 | 0111000000000010 | 7000000000000000 | <text:line-break/><text:s text:c="5"/>87120 | 2025-09-17 01:00:00 |<text:s text:c="6"/>7.6 |<text:s text:c="5"/>211 | 2010-09-17 01:03:46 |<text:s text:c="4"/>330 | 0<text:s text:c="6"/>|<text:s text:c="5"/>0 |<text:s text:c="7"/>7.6 | 0111000000000010 | 7000000000000000 | <text:line-break/><text:s text:c="5"/>87120 | 2025-09-17 02:00:00 |<text:s text:c="6"/>7.5 |<text:s text:c="5"/>211 | 2010-09-17 02:03:44 |<text:s text:c="4"/>330 | 0<text:s text:c="6"/>|<text:s text:c="5"/>0 |<text:s text:c="7"/>7.5 | 0111000000000010 | 7000000000000000 | <text:line-break/><text:s text:c="5"/>87120 | 2025-09-17 03:00:00 |<text:s text:c="6"/>7.1 |<text:s text:c="5"/>211 | 2010-09-17 03:03:42 |<text:s text:c="4"/>330 | 0<text:s text:c="6"/>|<text:s text:c="5"/>0 |<text:s text:c="7"/>7.1 | 0111000000000010 | 7000000000000000 | <text:line-break/><text:s text:c="5"/>87120 | 2025-09-17 04:00:00 |<text:s text:c="6"/>7.3 |<text:s text:c="5"/>211 | 2010-09-17 04:03:46 |<text:s text:c="4"/>330 | 0<text:s text:c="6"/>|<text:s text:c="5"/>0 |<text:s text:c="7"/>7.3 | 0111000000000010 | 7000000000000000 | <text:line-break/><text:s text:c="5"/>87120 | 2025-09-17 05:00:00 |<text:s text:c="6"/>7.8 |<text:s text:c="5"/>211 | 2010-09-17 05:03:49 |<text:s text:c="4"/>330 | 0<text:s text:c="6"/>|<text:s text:c="5"/>0 |<text:s text:c="7"/>7.8 | 0111000000000010 | 7000000000000000 | <text:line-break/><text:s text:c="5"/>87120 | 2025-09-17 06:00:00 |<text:s text:c="6"/>7.4 |<text:s text:c="5"/>211 | 2010-09-17 06:03:46 |<text:s text:c="4"/>330 | 0<text:s text:c="6"/>|<text:s text:c="5"/>0 |<text:s text:c="7"/>7.4 | 0111000000000010 | 7000000000000000 | <text:line-break/><text:s text:c="5"/>87120 | 2025-09-17 07:00:00 |<text:s text:c="6"/>7.6 |<text:s text:c="5"/>211 | 2010-09-17 07:03:49 |<text:s text:c="4"/>330 | 0<text:s text:c="6"/>|<text:s text:c="5"/>0 |<text:s text:c="7"/>7.6 | 0111000000000010 | 7000000000000000 | <text:line-break/><text:s text:c="5"/>87120 | 2025-09-17 08:00:00 |<text:s text:c="6"/>8.5 |<text:s text:c="5"/>211 | 2010-09-17 08:03:43 |<text:s text:c="4"/>330 | 0<text:s text:c="6"/>|<text:s text:c="5"/>0 |<text:s text:c="7"/>8.5 | 0111000000000010 | 7000000000000000 | <text:line-break/><text:s text:c="5"/>87120 | 2025-09-17 09:00:00 |<text:s text:c="6"/>8.7 |<text:s text:c="5"/>211 | 2010-09-17 09:03:50 |<text:s text:c="4"/>330 | 0<text:s text:c="6"/>|<text:s text:c="5"/>0 |<text:s text:c="7"/>8.7 | 0111000000000010 | 7000000000000000 | <text:line-break/><text:s text:c="5"/>87120 | 2025-09-17 10:00:00 |<text:s text:c="3"/>-32767 |<text:s text:c="5"/>211 | 2010-09-17 10:32:33 |<text:s text:c="4"/>330 | 0<text:s text:c="6"/>|<text:s text:c="5"/>0 |<text:s text:c="4"/>-32767 | 0100003000000000 | 7899900000000000 | <text:line-break/><text:s text:c="5"/>87120 | 2025-09-17 11:00:00 |<text:s text:c="6"/>9.5 |<text:s text:c="5"/>211 | 2010-09-17 11:03:44 |<text:s text:c="4"/>330 | 0<text:s text:c="6"/>|<text:s text:c="5"/>0 |<text:s text:c="7"/>9.5 | 0110000000000010 | 7000000000000000 | <text:line-break/><text:s text:c="5"/>87120 | 2025-09-17 12:00:00 |<text:s text:c="6"/>9.5 |<text:s text:c="5"/>211 | 2010-09-17 12:04:47 |<text:s text:c="4"/>330 | 0<text:s text:c="6"/>|<text:s text:c="5"/>0 |<text:s text:c="7"/>9.5 | 0111000000000010 | 7000000000000000 | <text:line-break/><text:s text:c="5"/>87120 | 2025-09-17 13:00:00 |<text:s text:c="6"/>9.8 |<text:s text:c="5"/>211 | 2010-09-17 13:04:51 |<text:s text:c="4"/>330 | 0<text:s text:c="6"/>|<text:s text:c="5"/>0 |<text:s text:c="7"/>9.8 | 0111000000000010 | 7000000000000000 | <text:line-break/><text:s text:c="5"/>87120 | 2025-09-17 14:00:00 |<text:s text:c="6"/>9.3 |<text:s text:c="5"/>211 | 2010-09-17 14:04:48 |<text:s text:c="4"/>330 | 0<text:s text:c="6"/>|<text:s text:c="5"/>0 |<text:s text:c="7"/>9.3 | 0111000000000010 | 7000000000000000 | <text:line-break/><text:s text:c="5"/>87120 | 2025-09-17 15:00:00 |<text:s text:c="6"/>9.5 |<text:s text:c="5"/>211 | 2010-09-17 15:04:48 |<text:s text:c="4"/>330 | 0<text:s text:c="6"/>|<text:s text:c="5"/>0 |<text:s text:c="7"/>9.5 | 0111000000000010 | 7000000000000000 | <text:line-break/><text:s text:c="5"/>87120 | 2025-09-17 16:00:00 |<text:s text:c="6"/>9.3 |<text:s text:c="5"/>211 | 2010-09-17 16:21:26 |<text:s text:c="4"/>330 | 0<text:s text:c="6"/>|<text:s text:c="5"/>0 |<text:s text:c="7"/>9.3 | 0111000000000010 | 7100000400000000 | <text:line-break/>(35 rows)<text:line-break/><text:line-break/>kvalobs=# SELECT * FROM data WHERE stationid=87120 AND obstime BETWEEN '2025-09-16 06:00:00' AND '2025-09-17 16:00:00' AND paramid=211 ORDER BY obstime;<text:line-break/> stationid |<text:s text:c="7"/>obstime<text:s text:c="7"/>| original | paramid |<text:s text:c="7"/>tbtime<text:s text:c="8"/>| typeid | sensor | level | corrected |<text:s text:c="3"/>controlinfo<text:s text:c="4"/>|<text:s text:c="5"/>useinfo<text:s text:c="6"/>|<text:s text:c="19"/>cfailed<text:s text:c="20"/><text:line-break/>-----------+---------------------+----------+---------+---------------------+--------+--------+-------+-----------+------------------+------------------+----------------------------------------------<text:line-break/><text:s text:c="5"/>87120 | 2025-09-16 06:00:00 |<text:s text:c="5"/>11.3 |<text:s text:c="5"/>211 | 2010-09-16 06:03:18 |<text:s text:c="4"/>330 | 0<text:s text:c="6"/>|<text:s text:c="5"/>0 |<text:s text:c="6"/>11.3 | 0111000000000010 | 7000000000000000 | <text:line-break/><text:s text:c="5"/>87120 | 2025-09-16 07:00:00 |<text:s text:c="5"/>11.5 |<text:s text:c="5"/>211 | 2010-09-16 07:03:24 |<text:s text:c="4"/>330 | 0<text:s text:c="6"/>|<text:s text:c="5"/>0 |<text:s text:c="6"/>11.5 | 0111000000000010 | 7000000000000000 | <text:line-break/><text:s text:c="5"/>87120 | 2025-09-16 08:00:00 |<text:s text:c="5"/>10.7 |<text:s text:c="5"/>211 | 2010-09-16 08:03:19 |<text:s text:c="4"/>330 | 0<text:s text:c="6"/>|<text:s text:c="5"/>0 |<text:s text:c="6"/>10.7 | 0111000000000010 | 7000000000000000 | <text:line-break/><text:s text:c="5"/>87120 | 2025-09-16 09:00:00 |<text:s text:c="6"/>9.7 |<text:s text:c="5"/>211 | 2010-09-16 09:03:22 |<text:s text:c="4"/>330 | 0<text:s text:c="6"/>|<text:s text:c="5"/>0 |<text:s text:c="7"/>9.7 | 0111000000000010 | 7000000000000000 | <text:line-break/><text:s text:c="5"/>87120 | 2025-09-16 10:00:00 |<text:s text:c="6"/>7.9 |<text:s text:c="5"/>211 | 2010-09-16 10:03:21 |<text:s text:c="4"/>330 | 0<text:s text:c="6"/>|<text:s text:c="5"/>0 |<text:s text:c="7"/>7.9 | 0111000000000010 | 7000000000000000 | <text:line-break/><text:s text:c="5"/>87120 | 2025-09-16 11:00:00 |<text:s text:c="6"/>6.6 |<text:s text:c="5"/>211 | 2010-09-16 11:03:21 |<text:s text:c="4"/>330 | 0<text:s text:c="6"/>|<text:s text:c="5"/>0 |<text:s text:c="7"/>6.6 | 0111000000000010 | 7000000000000000 | <text:line-break/><text:s text:c="5"/>87120 | 2025-09-16 12:00:00 |<text:s text:c="4"/>-19.1 |<text:s text:c="5"/>211 | 2010-09-16 12:03:25 |<text:s text:c="4"/>330 | 0<text:s text:c="6"/>|<text:s text:c="5"/>0 |<text:s text:c="7"/>6.7 | 05120041000000A0 | 5033300000000002 | QC1-1-211:1,QC1-3a-211:1,QC1-9-211:1 QC2d-2 <text:line-break/><text:s text:c="5"/>87120 | 2025-09-16 13:00:00 |<text:s text:c="6"/>6.7 |<text:s text:c="5"/>211 | 2010-09-16 13:03:17 |<text:s text:c="4"/>330 | 0<text:s text:c="6"/>|<text:s text:c="5"/>0 |<text:s text:c="7"/>6.7 | 0110000000000010 | 7000000000000000 | <text:line-break/><text:s text:c="5"/>87120 | 2025-09-16 14:00:00 |<text:s text:c="6"/>6.4 |<text:s text:c="5"/>211 | 2010-09-16 14:03:19 |<text:s text:c="4"/>330 | 0<text:s text:c="6"/>|<text:s text:c="5"/>0 |<text:s text:c="7"/>6.4 | 0111000000000010 | 7000000000000000 | <text:line-break/><text:s text:c="5"/>87120 | 2025-09-16 15:00:00 |<text:s text:c="8"/>7 |<text:s text:c="5"/>211 | 2010-09-16 15:03:21 |<text:s text:c="4"/>330 | 0<text:s text:c="6"/>|<text:s text:c="5"/>0 |<text:s text:c="9"/>7 | 0111000000000010 | 7000000000000000 | <text:line-break/><text:s text:c="5"/>87120 | 2025-09-16 16:00:00 |<text:s text:c="3"/>-32767 |<text:s text:c="5"/>211 | 2010-09-16 16:51:24 |<text:s text:c="4"/>330 | 0<text:s text:c="6"/>|<text:s text:c="5"/>0 |<text:s text:c="4"/>-32767 | 0000003000000000 | 9899900000000000 | <text:line-break/><text:s text:c="5"/>87120 | 2025-09-16 17:00:00 |<text:s text:c="3"/>-32767 |<text:s text:c="5"/>211 | 2010-09-16 17:33:00 |<text:s text:c="4"/>330 | 0<text:s text:c="6"/>|<text:s text:c="5"/>0 |<text:s text:c="4"/>-32767 | 0000003000000000 | 9899900000000000 | <text:line-break/><text:s text:c="5"/>87120 | 2025-09-16 18:00:00 |<text:s text:c="6"/>8.3 |<text:s text:c="5"/>211 | 2010-09-16 18:04:25 |<text:s text:c="4"/>330 | 0<text:s text:c="6"/>|<text:s text:c="5"/>0 |<text:s text:c="7"/>8.3 | 0110000000000010 | 7000000000000000 | <text:line-break/><text:s text:c="5"/>87120 | 2025-09-16 19:00:00 |<text:s text:c="8"/>8 |<text:s text:c="5"/>211 | 2010-09-16 19:04:22 |<text:s text:c="4"/>330 | 0<text:s text:c="6"/>|<text:s text:c="5"/>0 |<text:s text:c="9"/>8 | 0111000000000010 | 7000000000000000 | <text:line-break/><text:s text:c="5"/>87120 | 2025-09-16 20:00:00 |<text:s text:c="6"/>7.8 |<text:s text:c="5"/>211 | 2010-09-16 20:04:23 |<text:s text:c="4"/>330 | 0<text:s text:c="6"/>|<text:s text:c="5"/>0 |<text:s text:c="7"/>7.8 | 0111000000000010 | 7000000000000000 | <text:line-break/><text:s text:c="5"/>87120 | 2025-09-16 21:00:00 |<text:s text:c="6"/>8.2 |<text:s text:c="5"/>211 | 2010-09-16 21:04:21 |<text:s text:c="4"/>330 | 0<text:s text:c="6"/>|<text:s text:c="5"/>0 |<text:s text:c="7"/>8.2 | 0111000000000010 | 7000000000000000 | <text:line-break/><text:s text:c="5"/>87120 | 2025-09-16 22:00:00 |<text:s text:c="6"/>8.1 |<text:s text:c="5"/>211 | 2010-09-16 22:04:25 |<text:s text:c="4"/>330 | 0<text:s text:c="6"/>|<text:s text:c="5"/>0 |<text:s text:c="7"/>8.1 | 0111000000000010 | 7000000000000000 | <text:line-break/><text:s text:c="5"/>87120 | 2025-09-16 23:00:00 |<text:s text:c="8"/>8 |<text:s text:c="5"/>211 | 2010-09-16 23:04:25 |<text:s text:c="4"/>330 | 0<text:s text:c="6"/>|<text:s text:c="5"/>0 |<text:s text:c="9"/>8 | 0111000000000010 | 7000000000000000 | <text:line-break/><text:s text:c="5"/>87120 | 2025-09-17 00:00:00 |<text:s text:c="6"/>7.7 |<text:s text:c="5"/>211 | 2010-09-17 00:04:20 |<text:s text:c="4"/>330 | 0<text:s text:c="6"/>|<text:s text:c="5"/>0 |<text:s text:c="7"/>7.7 | 0111000000000010 | 7000000000000000 | <text:line-break/><text:s text:c="5"/>87120 | 2025-09-17 01:00:00 |<text:s text:c="6"/>7.6 |<text:s text:c="5"/>211 | 2010-09-17 01:03:46 |<text:s text:c="4"/>330 | 0<text:s text:c="6"/>|<text:s text:c="5"/>0 |<text:s text:c="7"/>7.6 | 0111000000000010 | 7000000000000000 | <text:line-break/><text:s text:c="5"/>87120 | 2025-09-17 02:00:00 |<text:s text:c="6"/>7.5 |<text:s text:c="5"/>211 | 2010-09-17 02:03:44 |<text:s text:c="4"/>330 | 0<text:s text:c="6"/>|<text:s text:c="5"/>0 |<text:s text:c="7"/>7.5 | 0111000000000010 | 7000000000000000 | <text:line-break/><text:s text:c="5"/>87120 | 2025-09-17 03:00:00 |<text:s text:c="6"/>7.1 |<text:s text:c="5"/>211 | 2010-09-17 03:03:42 |<text:s text:c="4"/>330 | 0<text:s text:c="6"/>|<text:s text:c="5"/>0 |<text:s text:c="7"/>7.1 | 0111000000000010 | 7000000000000000 | <text:line-break/><text:s text:c="5"/>87120 | 2025-09-17 04:00:00 |<text:s text:c="6"/>7.3 |<text:s text:c="5"/>211 | 2010-09-17 04:03:46 |<text:s text:c="4"/>330 | 0<text:s text:c="6"/>|<text:s text:c="5"/>0 |<text:s text:c="7"/>7.3 | 0111000000000010 | 7000000000000000 | <text:line-break/><text:s text:c="5"/>87120 | 2025-09-17 05:00:00 |<text:s text:c="6"/>7.8 |<text:s text:c="5"/>211 | 2010-09-17 05:03:49 |<text:s text:c="4"/>330 | 0<text:s text:c="6"/>|<text:s text:c="5"/>0 |<text:s text:c="7"/>7.8 | 0111000000000010 | 7000000000000000 | <text:line-break/><text:s text:c="5"/>87120 | 2025-09-17 06:00:00 |<text:s text:c="6"/>7.4 |<text:s text:c="5"/>211 | 2010-09-17 06:03:46 |<text:s text:c="4"/>330 | 0<text:s text:c="6"/>|<text:s text:c="5"/>0 |<text:s text:c="7"/>7.4 | 0111000000000010 | 7000000000000000 | <text:line-break/><text:s text:c="5"/>87120 | 2025-09-17 07:00:00 |<text:s text:c="6"/>7.6 |<text:s text:c="5"/>211 | 2010-09-17 07:03:49 |<text:s text:c="4"/>330 | 0<text:s text:c="6"/>|<text:s text:c="5"/>0 |<text:s text:c="7"/>7.6 | 0111000000000010 | 7000000000000000 | <text:line-break/><text:s text:c="5"/>87120 | 2025-09-17 08:00:00 |<text:s text:c="6"/>8.5 |<text:s text:c="5"/>211 | 2010-09-17 08:03:43 |<text:s text:c="4"/>330 | 0<text:s text:c="6"/>|<text:s text:c="5"/>0 |<text:s text:c="7"/>8.5 | 0111000000000010 | 7000000000000000 | <text:line-break/><text:s text:c="5"/>87120 | 2025-09-17 09:00:00 |<text:s text:c="6"/>8.7 |<text:s text:c="5"/>211 | 2010-09-17 09:03:50 |<text:s text:c="4"/>330 | 0<text:s text:c="6"/>|<text:s text:c="5"/>0 |<text:s text:c="7"/>8.7 | 0111000000000010 | 7000000000000000 | <text:line-break/><text:s text:c="5"/>87120 | 2025-09-17 10:00:00 |<text:s text:c="3"/>-32767 |<text:s text:c="5"/>211 | 2010-09-17 10:32:33 |<text:s text:c="4"/>330 | 0<text:s text:c="6"/>|<text:s text:c="5"/>0 |<text:s text:c="7"/>9.1 | 0100001100000000 | 5894900000000000 |<text:s text:c="2"/>QC2d-2 <text:line-break/><text:s text:c="5"/>87120 | 2025-09-17 11:00:00 |<text:s text:c="6"/>9.5 |<text:s text:c="5"/>211 | 2010-09-17 11:03:44 |<text:s text:c="4"/>330 | 0<text:s text:c="6"/>|<text:s text:c="5"/>0 |<text:s text:c="7"/>9.5 | 0110000000000010 | 7000000000000000 | <text:line-break/><text:s text:c="5"/>87120 | 2025-09-17 12:00:00 |<text:s text:c="6"/>9.5 |<text:s text:c="5"/>211 | 2010-09-17 12:04:47 |<text:s text:c="4"/>330 | 0<text:s text:c="6"/>|<text:s text:c="5"/>0 |<text:s text:c="7"/>9.5 | 0111000000000010 | 7000000000000000 | <text:line-break/><text:s text:c="5"/>87120 | 2025-09-17 13:00:00 |<text:s text:c="6"/>9.8 |<text:s text:c="5"/>211 | 2010-09-17 13:04:51 |<text:s text:c="4"/>330 | 0<text:s text:c="6"/>|<text:s text:c="5"/>0 |<text:s text:c="7"/>9.8 | 0111000000000010 | 7000000000000000 | <text:line-break/><text:s text:c="5"/>87120 | 2025-09-17 14:00:00 |<text:s text:c="6"/>9.3 |<text:s text:c="5"/>211 | 2010-09-17 14:04:48 |<text:s text:c="4"/>330 | 0<text:s text:c="6"/>|<text:s text:c="5"/>0 |<text:s text:c="7"/>9.3 | 0111000000000010 | 7000000000000000 | <text:line-break/><text:s text:c="5"/>87120 | 2025-09-17 15:00:00 |<text:s text:c="6"/>9.5 |<text:s text:c="5"/>211 | 2010-09-17 15:04:48 |<text:s text:c="4"/>330 | 0<text:s text:c="6"/>|<text:s text:c="5"/>0 |<text:s text:c="7"/>9.5 | 0111000000000010 | 7000000000000000 | <text:line-break/><text:s text:c="5"/>87120 | 2025-09-17 16:00:00 |<text:s text:c="6"/>9.3 |<text:s text:c="5"/>211 | 2010-09-17 16:21:26 |<text:s text:c="4"/>330 | 0<text:s text:c="6"/>|<text:s text:c="5"/>0 |<text:s text:c="7"/>9.3 | 0111000000000010 | 7100000400000000 | <text:line-break/>(35 rows)<text:line-break/><text:line-break/>kvalobs=# SELECT * FROM data WHERE stationid=87120 AND obstime BETWEEN '2025-09-16 06:00:00' AND '2025-09-17 16:00:00' AND paramid=211 ORDER BY obstime;<text:line-break/> stationid |<text:s text:c="7"/>obstime<text:s text:c="7"/>| original | paramid |<text:s text:c="7"/>tbtime<text:s text:c="8"/>| typeid | sensor | level | corrected |<text:s text:c="3"/>controlinfo<text:s text:c="4"/>|<text:s text:c="5"/>useinfo<text:s text:c="6"/>|<text:s text:c="19"/>cfailed<text:s text:c="20"/><text:line-break/>-----------+---------------------+----------+---------+---------------------+--------+--------+-------+-----------+------------------+------------------+----------------------------------------------<text:line-break/><text:s text:c="5"/>87120 | 2025-09-16 06:00:00 |<text:s text:c="5"/>11.3 |<text:s text:c="5"/>211 | 2010-09-16 06:03:18 |<text:s text:c="4"/>330 | 0<text:s text:c="6"/>|<text:s text:c="5"/>0 |<text:s text:c="6"/>11.3 | 0111000000000010 | 7000000000000000 | <text:line-break/><text:s text:c="5"/>87120 | 2025-09-16 07:00:00 |<text:s text:c="5"/>11.5 |<text:s text:c="5"/>211 | 2010-09-16 07:03:24 |<text:s text:c="4"/>330 | 0<text:s text:c="6"/>|<text:s text:c="5"/>0 |<text:s text:c="6"/>11.5 | 0111000000000010 | 7000000000000000 | <text:line-break/><text:s text:c="5"/>87120 | 2025-09-16 08:00:00 |<text:s text:c="5"/>10.7 |<text:s text:c="5"/>211 | 2010-09-16 08:03:19 |<text:s text:c="4"/>330 | 0<text:s text:c="6"/>|<text:s text:c="5"/>0 |<text:s text:c="6"/>10.7 | 0111000000000010 | 7000000000000000 | <text:line-break/><text:s text:c="5"/>87120 | 2025-09-16 09:00:00 |<text:s text:c="6"/>9.7 |<text:s text:c="5"/>211 | 2010-09-16 09:03:22 |<text:s text:c="4"/>330 | 0<text:s text:c="6"/>|<text:s text:c="5"/>0 |<text:s text:c="7"/>9.7 | 0111000000000010 | 7000000000000000 | <text:line-break/><text:s text:c="5"/>87120 | 2025-09-16 10:00:00 |<text:s text:c="6"/>7.9 |<text:s text:c="5"/>211 | 2010-09-16 10:03:21 |<text:s text:c="4"/>330 | 0<text:s text:c="6"/>|<text:s text:c="5"/>0 |<text:s text:c="7"/>7.9 | 0111000000000010 | 7000000000000000 | <text:line-break/><text:s text:c="5"/>87120 | 2025-09-16 11:00:00 |<text:s text:c="6"/>6.6 |<text:s text:c="5"/>211 | 2010-09-16 11:03:21 |<text:s text:c="4"/>330 | 0<text:s text:c="6"/>|<text:s text:c="5"/>0 |<text:s text:c="7"/>6.6 | 0111000000000010 | 7000000000000000 | <text:line-break/><text:s text:c="5"/>87120 | 2025-09-16 12:00:00 |<text:s text:c="4"/>-19.1 |<text:s text:c="5"/>211 | 2010-09-16 12:03:25 |<text:s text:c="4"/>330 | 0<text:s text:c="6"/>|<text:s text:c="5"/>0 |<text:s text:c="7"/>6.7 | 05120041000000A0 | 5033300000000002 | QC1-1-211:1,QC1-3a-211:1,QC1-9-211:1 QC2d-2 <text:line-break/><text:s text:c="5"/>87120 | 2025-09-16 13:00:00 |<text:s text:c="6"/>6.7 |<text:s text:c="5"/>211 | 2010-09-16 13:03:17 |<text:s text:c="4"/>330 | 0<text:s text:c="6"/>|<text:s text:c="5"/>0 |<text:s text:c="7"/>6.7 | 0110000000000010 | 7000000000000000 | <text:line-break/><text:s text:c="5"/>87120 | 2025-09-16 14:00:00 |<text:s text:c="6"/>6.4 |<text:s text:c="5"/>211 | 2010-09-16 14:03:19 |<text:s text:c="4"/>330 | 0<text:s text:c="6"/>|<text:s text:c="5"/>0 |<text:s text:c="7"/>6.4 | 0111000000000010 | 7000000000000000 | <text:line-break/><text:s text:c="5"/>87120 | 2025-09-16 15:00:00 |<text:s text:c="8"/>7 |<text:s text:c="5"/>211 | 2010-09-16 15:03:21 |<text:s text:c="4"/>330 | 0<text:s text:c="6"/>|<text:s text:c="5"/>0 |<text:s text:c="9"/>7 | 0111000000000010 | 7000000000000000 | <text:line-break/><text:s text:c="5"/>87120 | 2025-09-16 16:00:00 |<text:s text:c="3"/>-32767 |<text:s text:c="5"/>211 | 2010-09-16 16:51:24 |<text:s text:c="4"/>330 | 0<text:s text:c="6"/>|<text:s text:c="5"/>0 |<text:s text:c="4"/>-32767 | 0000003000000000 | 9899900000000000 | <text:line-break/><text:s text:c="5"/>87120 | 2025-09-16 17:00:00 |<text:s text:c="3"/>-32767 |<text:s text:c="5"/>211 | 2010-09-16 17:33:00 |<text:s text:c="4"/>330 | 0<text:s text:c="6"/>|<text:s text:c="5"/>0 |<text:s text:c="4"/>-32767 | 0000003000000000 | 9899900000000000 | <text:line-break/><text:s text:c="5"/>87120 | 2025-09-16 18:00:00 |<text:s text:c="6"/>8.3 |<text:s text:c="5"/>211 | 2010-09-16 18:04:25 |<text:s text:c="4"/>330 | 0<text:s text:c="6"/>|<text:s text:c="5"/>0 |<text:s text:c="7"/>8.3 | 0110000000000010 | 7000000000000000 | <text:line-break/><text:s text:c="5"/>87120 | 2025-09-16 19:00:00 |<text:s text:c="8"/>8 |<text:s text:c="5"/>211 | 2010-09-16 19:04:22 |<text:s text:c="4"/>330 | 0<text:s text:c="6"/>|<text:s text:c="5"/>0 |<text:s text:c="9"/>8 | 0111000000000010 | 7000000000000000 | <text:line-break/><text:s text:c="5"/>87120 | 2025-09-16 20:00:00 |<text:s text:c="6"/>7.8 |<text:s text:c="5"/>211 | 2010-09-16 20:04:23 |<text:s text:c="4"/>330 | 0<text:s text:c="6"/>|<text:s text:c="5"/>0 |<text:s text:c="7"/>7.8 | 0111000000000010 | 7000000000000000 | <text:line-break/><text:s text:c="5"/>87120 | 2025-09-16 21:00:00 |<text:s text:c="6"/>8.2 |<text:s text:c="5"/>211 | 2010-09-16 21:04:21 |<text:s text:c="4"/>330 | 0<text:s text:c="6"/>|<text:s text:c="5"/>0 |<text:s text:c="7"/>8.2 | 0111000000000010 | 7000000000000000 | <text:line-break/><text:s text:c="5"/>87120 | 2025-09-16 22:00:00 |<text:s text:c="6"/>8.1 |<text:s text:c="5"/>211 | 2010-09-16 22:04:25 |<text:s text:c="4"/>330 | 0<text:s text:c="6"/>|<text:s text:c="5"/>0 |<text:s text:c="7"/>8.1 | 0111000000000010 | 7000000000000000 | <text:line-break/><text:s text:c="5"/>87120 | 2025-09-16 23:00:00 |<text:s text:c="8"/>8 |<text:s text:c="5"/>211 | 2010-09-16 23:04:25 |<text:s text:c="4"/>330 | 0<text:s text:c="6"/>|<text:s text:c="5"/>0 |<text:s text:c="9"/>8 | 0111000000000010 | 7000000000000000 | <text:line-break/><text:s text:c="5"/>87120 | 2025-09-17 00:00:00 |<text:s text:c="6"/>7.7 |<text:s text:c="5"/>211 | 2010-09-17 00:04:20 |<text:s text:c="4"/>330 | 0<text:s text:c="6"/>|<text:s text:c="5"/>0 |<text:s text:c="7"/>7.7 | 0111000000000010 | 7000000000000000 | <text:line-break/><text:s text:c="5"/>87120 | 2025-09-17 01:00:00 |<text:s text:c="6"/>7.6 |<text:s text:c="5"/>211 | 2010-09-17 01:03:46 |<text:s text:c="4"/>330 | 0<text:s text:c="6"/>|<text:s text:c="5"/>0 |<text:s text:c="7"/>7.6 | 0111000000000010 | 7000000000000000 | <text:line-break/><text:s text:c="5"/>87120 | 2025-09-17 02:00:00 |<text:s text:c="6"/>7.5 |<text:s text:c="5"/>211 | 2010-09-17 02:03:44 |<text:s text:c="4"/>330 | 0<text:s text:c="6"/>|<text:s text:c="5"/>0 |<text:s text:c="7"/>7.5 | 0111000000000010 | 7000000000000000 | <text:line-break/><text:s text:c="5"/>87120 | 2025-09-17 03:00:00 |<text:s text:c="6"/>7.1 |<text:s text:c="5"/>211 | 2010-09-17 03:03:42 |<text:s text:c="4"/>330 | 0<text:s text:c="6"/>|<text:s text:c="5"/>0 |<text:s text:c="7"/>7.1 | 0111000000000010 | 7000000000000000 | <text:line-break/><text:s text:c="5"/>87120 | 2025-09-17 04:00:00 |<text:s text:c="6"/>7.3 |<text:s text:c="5"/>211 | 2010-09-17 04:03:46 |<text:s text:c="4"/>330 | 0<text:s text:c="6"/>|<text:s text:c="5"/>0 |<text:s text:c="7"/>7.3 | 0111000000000010 | 7000000000000000 | <text:line-break/><text:s text:c="5"/>87120 | 2025-09-17 05:00:00 |<text:s text:c="6"/>7.8 |<text:s text:c="5"/>211 | 2010-09-17 05:03:49 |<text:s text:c="4"/>330 | 0<text:s text:c="6"/>|<text:s text:c="5"/>0 |<text:s text:c="7"/>7.8 | 0111000000000010 | 7000000000000000 | <text:line-break/><text:s text:c="5"/>87120 | 2025-09-17 06:00:00 |<text:s text:c="6"/>7.4 |<text:s text:c="5"/>211 | 2010-09-17 06:03:46 |<text:s text:c="4"/>330 | 0<text:s text:c="6"/>|<text:s text:c="5"/>0 |<text:s text:c="7"/>7.4 | 0111000000000010 | 7000000000000000 | <text:line-break/><text:s text:c="5"/>87120 | 2025-09-17 07:00:00 |<text:s text:c="6"/>7.6 |<text:s text:c="5"/>211 | 2010-09-17 07:03:49 |<text:s text:c="4"/>330 | 0<text:s text:c="6"/>|<text:s text:c="5"/>0 |<text:s text:c="7"/>7.6 | 0111000000000010 | 7000000000000000 | <text:line-break/><text:s text:c="5"/>87120 | 2025-09-17 08:00:00 |<text:s text:c="6"/>8.5 |<text:s text:c="5"/>211 | 2010-09-17 08:03:43 |<text:s text:c="4"/>330 | 0<text:s text:c="6"/>|<text:s text:c="5"/>0 |<text:s text:c="7"/>8.5 | 0111000000000010 | 7000000000000000 | <text:line-break/><text:s text:c="5"/>87120 | 2025-09-17 09:00:00 |<text:s text:c="6"/>8.7 |<text:s text:c="5"/>211 | 2010-09-17 09:03:50 |<text:s text:c="4"/>330 | 0<text:s text:c="6"/>|<text:s text:c="5"/>0 |<text:s text:c="7"/>8.7 | 0111000000000010 | 7000000000000000 | <text:line-break/><text:s text:c="5"/>87120 | 2025-09-17 10:00:00 |<text:s text:c="3"/>-32767 |<text:s text:c="5"/>211 | 2010-09-17 10:32:33 |<text:s text:c="4"/>330 | 0<text:s text:c="6"/>|<text:s text:c="5"/>0 |<text:s text:c="7"/>9.1 | 0100001100000000 | 5894900000000000 |<text:s text:c="2"/>QC2d-2 <text:line-break/><text:s text:c="5"/>87120 | 2025-09-17 11:00:00 |<text:s text:c="6"/>9.5 |<text:s text:c="5"/>211 | 2010-09-17 11:03:44 |<text:s text:c="4"/>330 | 0<text:s text:c="6"/>|<text:s text:c="5"/>0 |<text:s text:c="7"/>9.5 | 0110000000000010 | 7000000000000000 | <text:line-break/><text:s text:c="5"/>87120 | 2025-09-17 12:00:00 |<text:s text:c="6"/>9.5 |<text:s text:c="5"/>211 | 2010-09-17 12:04:47 |<text:s text:c="4"/>330 | 0<text:s text:c="6"/>|<text:s text:c="5"/>0 |<text:s text:c="7"/>9.5 | 0111000000000010 | 7000000000000000 | <text:line-break/><text:s text:c="5"/>87120 | 2025-09-17 13:00:00 |<text:s text:c="6"/>9.8 |<text:s text:c="5"/>211 | 2010-09-17 13:04:51 |<text:s text:c="4"/>330 | 0<text:s text:c="6"/>|<text:s text:c="5"/>0 |<text:s text:c="7"/>9.8 | 0111000000000010 | 7000000000000000 | <text:line-break/><text:s text:c="5"/>87120 | 2025-09-17 14:00:00 |<text:s text:c="6"/>9.3 |<text:s text:c="5"/>211 | 2010-09-17 14:04:48 |<text:s text:c="4"/>330 | 0<text:s text:c="6"/>|<text:s text:c="5"/>0 |<text:s text:c="7"/>9.3 | 0111000000000010 | 7000000000000000 | <text:line-break/><text:s text:c="5"/>87120 | 2025-09-17 15:00:00 |<text:s text:c="6"/>9.5 |<text:s text:c="5"/>211 | 2010-09-17 15:04:48 |<text:s text:c="4"/>330 | 0<text:s text:c="6"/>|<text:s text:c="5"/>0 |<text:s text:c="7"/>9.5 | 0111000000000010 | 7000000000000000 | <text:line-break/><text:s text:c="5"/>87120 | 2025-09-17 16:00:00 |<text:s text:c="6"/>9.3 |<text:s text:c="5"/>211 | 2010-09-17 16:21:26 |<text:s text:c="4"/>330 | 0<text:s text:c="6"/>|<text:s text:c="5"/>0 |<text:s text:c="7"/>9.3 | 0111000000000010 | 7100000400000000 | <text:line-break/>(35 rows)<text:line-break/><text:line-break/>kvalobs=# UPDATE data SET corrected=5, original=5 WHERE stationid=87120 AND<text:s text:c="2"/>obstime='2025-09-17 09:00:00' AND paramid=211;<text:line-break/>UPDATE 1<text:line-break/>kvalobs=# UPDATE data SET corrected=7.2, original=7.2 WHERE stationid=87120 AND<text:s text:c="2"/>obstime='2025-09-16 11:00:00' AND paramid=211;<text:line-break/>UPDATE 1<text:line-break/>kvalobs=# SELECT * FROM data WHERE stationid=87120 AND obstime BETWEEN '2025-09-16 06:00:00' AND '2025-09-17 16:00:00' AND paramid=211 ORDER BY obstime;<text:line-break/> stationid |<text:s text:c="7"/>obstime<text:s text:c="7"/>| original | paramid |<text:s text:c="7"/>tbtime<text:s text:c="8"/>| typeid | sensor | level | corrected |<text:s text:c="3"/>controlinfo<text:s text:c="4"/>|<text:s text:c="5"/>useinfo<text:s text:c="6"/>|<text:s text:c="23"/>cfailed<text:s text:c="24"/><text:line-break/>-----------+---------------------+----------+---------+---------------------+--------+--------+-------+-----------+------------------+------------------+------------------------------------------------------<text:line-break/><text:s text:c="5"/>87120 | 2025-09-16 06:00:00 |<text:s text:c="5"/>11.3 |<text:s text:c="5"/>211 | 2010-09-16 06:03:18 |<text:s text:c="4"/>330 | 0<text:s text:c="6"/>|<text:s text:c="5"/>0 |<text:s text:c="6"/>11.3 | 0111000000000010 | 7000000000000000 | <text:line-break/><text:s text:c="5"/>87120 | 2025-09-16 07:00:00 |<text:s text:c="5"/>11.5 |<text:s text:c="5"/>211 | 2010-09-16 07:03:24 |<text:s text:c="4"/>330 | 0<text:s text:c="6"/>|<text:s text:c="5"/>0 |<text:s text:c="6"/>11.5 | 0111000000000010 | 7000000000000000 | <text:line-break/><text:s text:c="5"/>87120 | 2025-09-16 08:00:00 |<text:s text:c="5"/>10.7 |<text:s text:c="5"/>211 | 2010-09-16 08:03:19 |<text:s text:c="4"/>330 | 0<text:s text:c="6"/>|<text:s text:c="5"/>0 |<text:s text:c="6"/>10.7 | 0111000000000010 | 7000000000000000 | <text:line-break/><text:s text:c="5"/>87120 | 2025-09-16 09:00:00 |<text:s text:c="6"/>9.7 |<text:s text:c="5"/>211 | 2010-09-16 09:03:22 |<text:s text:c="4"/>330 | 0<text:s text:c="6"/>|<text:s text:c="5"/>0 |<text:s text:c="7"/>9.7 | 0111000000000010 | 7000000000000000 | <text:line-break/><text:s text:c="5"/>87120 | 2025-09-16 10:00:00 |<text:s text:c="6"/>7.9 |<text:s text:c="5"/>211 | 2010-09-16 10:03:21 |<text:s text:c="4"/>330 | 0<text:s text:c="6"/>|<text:s text:c="5"/>0 |<text:s text:c="7"/>7.9 | 0111000000000010 | 7000000000000000 | <text:line-break/><text:s text:c="5"/>87120 | 2025-09-16 11:00:00 |<text:s text:c="6"/>7.2 |<text:s text:c="5"/>211 | 2010-09-16 11:03:21 |<text:s text:c="4"/>330 | 0<text:s text:c="6"/>|<text:s text:c="5"/>0 |<text:s text:c="7"/>7.2 | 0111000000000010 | 7000000000000000 | <text:line-break/><text:s text:c="5"/>87120 | 2025-09-16 12:00:00 |<text:s text:c="4"/>-19.1 |<text:s text:c="5"/>211 | 2010-09-16 12:03:25 |<text:s text:c="4"/>330 | 0<text:s text:c="6"/>|<text:s text:c="5"/>0 |<text:s text:c="9"/>7 | 05120041000000A0 | 5033300000000002 | QC1-1-211:1,QC1-3a-211:1,QC1-9-211:1 QC2d-2<text:s text:c="2"/>QC2d-2 <text:line-break/><text:s text:c="5"/>87120 | 2025-09-16 13:00:00 |<text:s text:c="6"/>6.7 |<text:s text:c="5"/>211 | 2010-09-16 13:03:17 |<text:s text:c="4"/>330 | 0<text:s text:c="6"/>|<text:s text:c="5"/>0 |<text:s text:c="7"/>6.7 | 0110000000000010 | 7000000000000000 | <text:line-break/><text:s text:c="5"/>87120 | 2025-09-16 14:00:00 |<text:s text:c="6"/>6.4 |<text:s text:c="5"/>211 | 2010-09-16 14:03:19 |<text:s text:c="4"/>330 | 0<text:s text:c="6"/>|<text:s text:c="5"/>0 |<text:s text:c="7"/>6.4 | 0111000000000010 | 7000000000000000 | <text:line-break/><text:s text:c="5"/>87120 | 2025-09-16 15:00:00 |<text:s text:c="8"/>7 |<text:s text:c="5"/>211 | 2010-09-16 15:03:21 |<text:s text:c="4"/>330 | 0<text:s text:c="6"/>|<text:s text:c="5"/>0 |<text:s text:c="9"/>7 | 0111000000000010 | 7000000000000000 | <text:line-break/><text:s text:c="5"/>87120 | 2025-09-16 16:00:00 |<text:s text:c="3"/>-32767 |<text:s text:c="5"/>211 | 2010-09-16 16:51:24 |<text:s text:c="4"/>330 | 0<text:s text:c="6"/>|<text:s text:c="5"/>0 |<text:s text:c="4"/>-32767 | 0000003000000000 | 9899900000000000 | <text:line-break/><text:s text:c="5"/>87120 | 2025-09-16 17:00:00 |<text:s text:c="3"/>-32767 |<text:s text:c="5"/>211 | 2010-09-16 17:33:00 |<text:s text:c="4"/>330 | 0<text:s text:c="6"/>|<text:s text:c="5"/>0 |<text:s text:c="4"/>-32767 | 0000003000000000 | 9899900000000000 | <text:line-break/><text:s text:c="5"/>87120 | 2025-09-16 18:00:00 |<text:s text:c="6"/>8.3 |<text:s text:c="5"/>211 | 2010-09-16 18:04:25 |<text:s text:c="4"/>330 | 0<text:s text:c="6"/>|<text:s text:c="5"/>0 |<text:s text:c="7"/>8.3 | 0110000000000010 | 7000000000000000 | <text:line-break/><text:s text:c="5"/>87120 | 2025-09-16 19:00:00 |<text:s text:c="8"/>8 |<text:s text:c="5"/>211 | 2010-09-16 19:04:22 |<text:s text:c="4"/>330 | 0<text:s text:c="6"/>|<text:s text:c="5"/>0 |<text:s text:c="9"/>8 | 0111000000000010 | 7000000000000000 | <text:line-break/><text:s text:c="5"/>87120 | 2025-09-16 20:00:00 |<text:s text:c="6"/>7.8 |<text:s text:c="5"/>211 | 2010-09-16 20:04:23 |<text:s text:c="4"/>330 | 0<text:s text:c="6"/>|<text:s text:c="5"/>0 |<text:s text:c="7"/>7.8 | 0111000000000010 | 7000000000000000 | <text:line-break/><text:s text:c="5"/>87120 | 2025-09-16 21:00:00 |<text:s text:c="6"/>8.2 |<text:s text:c="5"/>211 | 2010-09-16 21:04:21 |<text:s text:c="4"/>330 | 0<text:s text:c="6"/>|<text:s text:c="5"/>0 |<text:s text:c="7"/>8.2 | 0111000000000010 | 7000000000000000 | <text:line-break/><text:s text:c="5"/>87120 | 2025-09-16 22:00:00 |<text:s text:c="6"/>8.1 |<text:s text:c="5"/>211 | 2010-09-16 22:04:25 |<text:s text:c="4"/>330 | 0<text:s text:c="6"/>|<text:s text:c="5"/>0 |<text:s text:c="7"/>8.1 | 0111000000000010 | 7000000000000000 | <text:line-break/><text:s text:c="5"/>87120 | 2025-09-16 23:00:00 |<text:s text:c="8"/>8 |<text:s text:c="5"/>211 | 2010-09-16 23:04:25 |<text:s text:c="4"/>330 | 0<text:s text:c="6"/>|<text:s text:c="5"/>0 |<text:s text:c="9"/>8 | 0111000000000010 | 7000000000000000 | <text:line-break/><text:s text:c="5"/>87120 | 2025-09-17 00:00:00 |<text:s text:c="6"/>7.7 |<text:s text:c="5"/>211 | 2010-09-17 00:04:20 |<text:s text:c="4"/>330 | 0<text:s text:c="6"/>|<text:s text:c="5"/>0 |<text:s text:c="7"/>7.7 | 0111000000000010 | 7000000000000000 | <text:line-break/><text:s text:c="5"/>87120 | 2025-09-17 01:00:00 |<text:s text:c="6"/>7.6 |<text:s text:c="5"/>211 | 2010-09-17 01:03:46 |<text:s text:c="4"/>330 | 0<text:s text:c="6"/>|<text:s text:c="5"/>0 |<text:s text:c="7"/>7.6 | 0111000000000010 | 7000000000000000 | <text:line-break/><text:s text:c="5"/>87120 | 2025-09-17 02:00:00 |<text:s text:c="6"/>7.5 |<text:s text:c="5"/>211 | 2010-09-17 02:03:44 |<text:s text:c="4"/>330 | 0<text:s text:c="6"/>|<text:s text:c="5"/>0 |<text:s text:c="7"/>7.5 | 0111000000000010 | 7000000000000000 | <text:line-break/><text:s text:c="5"/>87120 | 2025-09-17 03:00:00 |<text:s text:c="6"/>7.1 |<text:s text:c="5"/>211 | 2010-09-17 03:03:42 |<text:s text:c="4"/>330 | 0<text:s text:c="6"/>|<text:s text:c="5"/>0 |<text:s text:c="7"/>7.1 | 0111000000000010 | 7000000000000000 | <text:line-break/><text:s text:c="5"/>87120 | 2025-09-17 04:00:00 |<text:s text:c="6"/>7.3 |<text:s text:c="5"/>211 | 2010-09-17 04:03:46 |<text:s text:c="4"/>330 | 0<text:s text:c="6"/>|<text:s text:c="5"/>0 |<text:s text:c="7"/>7.3 | 0111000000000010 | 7000000000000000 | <text:line-break/><text:s text:c="5"/>87120 | 2025-09-17 05:00:00 |<text:s text:c="6"/>7.8 |<text:s text:c="5"/>211 | 2010-09-17 05:03:49 |<text:s text:c="4"/>330 | 0<text:s text:c="6"/>|<text:s text:c="5"/>0 |<text:s text:c="7"/>7.8 | 0111000000000010 | 7000000000000000 | <text:line-break/><text:s text:c="5"/>87120 | 2025-09-17 06:00:00 |<text:s text:c="6"/>7.4 |<text:s text:c="5"/>211 | 2010-09-17 06:03:46 |<text:s text:c="4"/>330 | 0<text:s text:c="6"/>|<text:s text:c="5"/>0 |<text:s text:c="7"/>7.4 | 0111000000000010 | 7000000000000000 | <text:line-break/><text:s text:c="5"/>87120 | 2025-09-17 07:00:00 |<text:s text:c="6"/>7.6 |<text:s text:c="5"/>211 | 2010-09-17 07:03:49 |<text:s text:c="4"/>330 | 0<text:s text:c="6"/>|<text:s text:c="5"/>0 |<text:s text:c="7"/>7.6 | 0111000000000010 | 7000000000000000 | <text:line-break/><text:s text:c="5"/>87120 | 2025-09-17 08:00:00 |<text:s text:c="6"/>8.5 |<text:s text:c="5"/>211 | 2010-09-17 08:03:43 |<text:s text:c="4"/>330 | 0<text:s text:c="6"/>|<text:s text:c="5"/>0 |<text:s text:c="7"/>8.5 | 0111000000000010 | 7000000000000000 | <text:line-break/><text:s text:c="5"/>87120 | 2025-09-17 09:00:00 |<text:s text:c="8"/>5 |<text:s text:c="5"/>211 | 2010-09-17 09:03:50 |<text:s text:c="4"/>330 | 0<text:s text:c="6"/>|<text:s text:c="5"/>0 |<text:s text:c="9"/>5 | 0111000000000010 | 7000000000000000 | <text:line-break/><text:s text:c="5"/>87120 | 2025-09-17 10:00:00 |<text:s text:c="3"/>-32767 |<text:s text:c="5"/>211 | 2010-09-17 10:32:33 |<text:s text:c="4"/>330 | 0<text:s text:c="6"/>|<text:s text:c="5"/>0 |<text:s text:c="7"/>7.3 | 0100001100000000 | 5894900000000000 |<text:s text:c="2"/>QC2d-2<text:s text:c="2"/>QC2d-2 <text:line-break/><text:s text:c="5"/>87120 | 2025-09-17 11:00:00 |<text:s text:c="6"/>9.5 |<text:s text:c="5"/>211 | 2010-09-17 11:03:44 |<text:s text:c="4"/>330 | 0<text:s text:c="6"/>|<text:s text:c="5"/>0 |<text:s text:c="7"/>9.5 | 0110000000000010 | 7000000000000000 | <text:line-break/><text:s text:c="5"/>87120 | 2025-09-17 12:00:00 |<text:s text:c="6"/>9.5 |<text:s text:c="5"/>211 | 2010-09-17 12:04:47 |<text:s text:c="4"/>330 | 0<text:s text:c="6"/>|<text:s text:c="5"/>0 |<text:s text:c="7"/>9.5 | 0111000000000010 | 7000000000000000 | <text:line-break/><text:s text:c="5"/>87120 | 2025-09-17 13:00:00 |<text:s text:c="6"/>9.8 |<text:s text:c="5"/>211 | 2010-09-17 13:04:51 |<text:s text:c="4"/>330 | 0<text:s text:c="6"/>|<text:s text:c="5"/>0 |<text:s text:c="7"/>9.8 | 0111000000000010 | 7000000000000000 | <text:line-break/><text:s text:c="5"/>87120 | 2025-09-17 14:00:00 |<text:s text:c="6"/>9.3 |<text:s text:c="5"/>211 | 2010-09-17 14:04:48 |<text:s text:c="4"/>330 | 0<text:s text:c="6"/>|<text:s text:c="5"/>0 |<text:s text:c="7"/>9.3 | 0111000000000010 | 7000000000000000 | <text:line-break/><text:s text:c="5"/>87120 | 2025-09-17 15:00:00 |<text:s text:c="6"/>9.5 |<text:s text:c="5"/>211 | 2010-09-17 15:04:48 |<text:s text:c="4"/>330 | 0<text:s text:c="6"/>|<text:s text:c="5"/>0 |<text:s text:c="7"/>9.5 | 0111000000000010 | 7000000000000000 | <text:line-break/><text:s text:c="5"/>87120 | 2025-09-17 16:00:00 |<text:s text:c="6"/>9.3 |<text:s text:c="5"/>211 | 2010-09-17 16:21:26 |<text:s text:c="4"/>330 | 0<text:s text:c="6"/>|<text:s text:c="5"/>0 |<text:s text:c="7"/>9.3 | 0111000000000010 | 7100000400000000 | <text:line-break/>(35 rows)<text:line-break/><text:line-break/>kvalobs=# SELECT * FROM data WHERE stationid=87120 AND obstime BETWEEN '2025-09-16 06:00:00' AND '2025-09-17 16:00:00' AND paramid=211 ORDER BY obstime;<text:line-break/> stationid |<text:s text:c="7"/>obstime<text:s text:c="7"/>| original | paramid |<text:s text:c="7"/>tbtime<text:s text:c="8"/>| typeid | sensor | level | corrected |<text:s text:c="3"/>controlinfo<text:s text:c="4"/>|<text:s text:c="5"/>useinfo<text:s text:c="6"/>|<text:s text:c="23"/>cfailed<text:s text:c="24"/><text:line-break/>-----------+---------------------+----------+---------+---------------------+--------+--------+-------+-----------+------------------+------------------+------------------------------------------------------<text:line-break/><text:s text:c="5"/>87120 | 2025-09-16 06:00:00 |<text:s text:c="5"/>11.3 |<text:s text:c="5"/>211 | 2010-09-16 06:03:18 |<text:s text:c="4"/>330 | 0<text:s text:c="6"/>|<text:s text:c="5"/>0 |<text:s text:c="6"/>11.3 | 0111000000000010 | 7000000000000000 | <text:line-break/><text:s text:c="5"/>87120 | 2025-09-16 07:00:00 |<text:s text:c="5"/>11.5 |<text:s text:c="5"/>211 | 2010-09-16 07:03:24 |<text:s text:c="4"/>330 | 0<text:s text:c="6"/>|<text:s text:c="5"/>0 |<text:s text:c="6"/>11.5 | 0111000000000010 | 7000000000000000 | <text:line-break/><text:s text:c="5"/>87120 | 2025-09-16 08:00:00 |<text:s text:c="5"/>10.7 |<text:s text:c="5"/>211 | 2010-09-16 08:03:19 |<text:s text:c="4"/>330 | 0<text:s text:c="6"/>|<text:s text:c="5"/>0 |<text:s text:c="6"/>10.7 | 0111000000000010 | 7000000000000000 | <text:line-break/><text:s text:c="5"/>87120 | 2025-09-16 09:00:00 |<text:s text:c="6"/>9.7 |<text:s text:c="5"/>211 | 2010-09-16 09:03:22 |<text:s text:c="4"/>330 | 0<text:s text:c="6"/>|<text:s text:c="5"/>0 |<text:s text:c="7"/>9.7 | 0111000000000010 | 7000000000000000 | <text:line-break/><text:s text:c="5"/>87120 | 2025-09-16 10:00:00 |<text:s text:c="6"/>7.9 |<text:s text:c="5"/>211 | 2010-09-16 10:03:21 |<text:s text:c="4"/>330 | 0<text:s text:c="6"/>|<text:s text:c="5"/>0 |<text:s text:c="7"/>7.9 | 0111000000000010 | 7000000000000000 | <text:line-break/><text:s text:c="5"/>87120 | 2025-09-16 11:00:00 |<text:s text:c="6"/>7.2 |<text:s text:c="5"/>211 | 2010-09-16 11:03:21 |<text:s text:c="4"/>330 | 0<text:s text:c="6"/>|<text:s text:c="5"/>0 |<text:s text:c="7"/>7.2 | 0111000000000010 | 7000000000000000 | <text:line-break/><text:s text:c="5"/>87120 | 2025-09-16 12:00:00 |<text:s text:c="4"/>-19.1 |<text:s text:c="5"/>211 | 2010-09-16 12:03:25 |<text:s text:c="4"/>330 | 0<text:s text:c="6"/>|<text:s text:c="5"/>0 |<text:s text:c="9"/>7 | 05120041000000A0 | 5033300000000002 | QC1-1-211:1,QC1-3a-211:1,QC1-9-211:1 QC2d-2<text:s text:c="2"/>QC2d-2 <text:line-break/><text:s text:c="5"/>87120 | 2025-09-16 13:00:00 |<text:s text:c="6"/>6.7 |<text:s text:c="5"/>211 | 2010-09-16 13:03:17 |<text:s text:c="4"/>330 | 0<text:s text:c="6"/>|<text:s text:c="5"/>0 |<text:s text:c="7"/>6.7 | 0110000000000010 | 7000000000000000 | <text:line-break/><text:s text:c="5"/>87120 | 2025-09-16 14:00:00 |<text:s text:c="6"/>6.4 |<text:s text:c="5"/>211 | 2010-09-16 14:03:19 |<text:s text:c="4"/>330 | 0<text:s text:c="6"/>|<text:s text:c="5"/>0 |<text:s text:c="7"/>6.4 | 0111000000000010 | 7000000000000000 | <text:line-break/><text:s text:c="5"/>87120 | 2025-09-16 15:00:00 |<text:s text:c="8"/>7 |<text:s text:c="5"/>211 | 2010-09-16 15:03:21 |<text:s text:c="4"/>330 | 0<text:s text:c="6"/>|<text:s text:c="5"/>0 |<text:s text:c="9"/>7 | 0111000000000010 | 7000000000000000 | <text:line-break/><text:s text:c="5"/>87120 | 2025-09-16 16:00:00 |<text:s text:c="3"/>-32767 |<text:s text:c="5"/>211 | 2010-09-16 16:51:24 |<text:s text:c="4"/>330 | 0<text:s text:c="6"/>|<text:s text:c="5"/>0 |<text:s text:c="4"/>-32767 | 0000003000000000 | 9899900000000000 | <text:line-break/><text:s text:c="5"/>87120 | 2025-09-16 17:00:00 |<text:s text:c="3"/>-32767 |<text:s text:c="5"/>211 | 2010-09-16 17:33:00 |<text:s text:c="4"/>330 | 0<text:s text:c="6"/>|<text:s text:c="5"/>0 |<text:s text:c="4"/>-32767 | 0000003000000000 | 9899900000000000 | <text:line-break/><text:s text:c="5"/>87120 | 2025-09-16 18:00:00 |<text:s text:c="6"/>8.3 |<text:s text:c="5"/>211 | 2010-09-16 18:04:25 |<text:s text:c="4"/>330 | 0<text:s text:c="6"/>|<text:s text:c="5"/>0 |<text:s text:c="7"/>8.3 | 0110000000000010 | 7000000000000000 | <text:line-break/><text:s text:c="5"/>87120 | 2025-09-16 19:00:00 |<text:s text:c="8"/>8 |<text:s text:c="5"/>211 | 2010-09-16 19:04:22 |<text:s text:c="4"/>330 | 0<text:s text:c="6"/>|<text:s text:c="5"/>0 |<text:s text:c="9"/>8 | 0111000000000010 | 7000000000000000 | <text:line-break/><text:s text:c="5"/>87120 | 2025-09-16 20:00:00 |<text:s text:c="6"/>7.8 |<text:s text:c="5"/>211 | 2010-09-16 20:04:23 |<text:s text:c="4"/>330 | 0<text:s text:c="6"/>|<text:s text:c="5"/>0 |<text:s text:c="7"/>7.8 | 0111000000000010 | 7000000000000000 | <text:line-break/><text:s text:c="5"/>87120 | 2025-09-16 21:00:00 |<text:s text:c="6"/>8.2 |<text:s text:c="5"/>211 | 2010-09-16 21:04:21 |<text:s text:c="4"/>330 | 0<text:s text:c="6"/>|<text:s text:c="5"/>0 |<text:s text:c="7"/>8.2 | 0111000000000010 | 7000000000000000 | <text:line-break/><text:s text:c="5"/>87120 | 2025-09-16 22:00:00 |<text:s text:c="6"/>8.1 |<text:s text:c="5"/>211 | 2010-09-16 22:04:25 |<text:s text:c="4"/>330 | 0<text:s text:c="6"/>|<text:s text:c="5"/>0 |<text:s text:c="7"/>8.1 | 0111000000000010 | 7000000000000000 | <text:line-break/><text:s text:c="5"/>87120 | 2025-09-16 23:00:00 |<text:s text:c="8"/>8 |<text:s text:c="5"/>211 | 2010-09-16 23:04:25 |<text:s text:c="4"/>330 | 0<text:s text:c="6"/>|<text:s text:c="5"/>0 |<text:s text:c="9"/>8 | 0111000000000010 | 7000000000000000 | <text:line-break/><text:s text:c="5"/>87120 | 2025-09-17 00:00:00 |<text:s text:c="6"/>7.7 |<text:s text:c="5"/>211 | 2010-09-17 00:04:20 |<text:s text:c="4"/>330 | 0<text:s text:c="6"/>|<text:s text:c="5"/>0 |<text:s text:c="7"/>7.7 | 0111000000000010 | 7000000000000000 | <text:line-break/><text:s text:c="5"/>87120 | 2025-09-17 01:00:00 |<text:s text:c="6"/>7.6 |<text:s text:c="5"/>211 | 2010-09-17 01:03:46 |<text:s text:c="4"/>330 | 0<text:s text:c="6"/>|<text:s text:c="5"/>0 |<text:s text:c="7"/>7.6 | 0111000000000010 | 7000000000000000 | <text:line-break/><text:s text:c="5"/>87120 | 2025-09-17 02:00:00 |<text:s text:c="6"/>7.5 |<text:s text:c="5"/>211 | 2010-09-17 02:03:44 |<text:s text:c="4"/>330 | 0<text:s text:c="6"/>|<text:s text:c="5"/>0 |<text:s text:c="7"/>7.5 | 0111000000000010 | 7000000000000000 | <text:line-break/><text:s text:c="5"/>87120 | 2025-09-17 03:00:00 |<text:s text:c="6"/>7.1 |<text:s text:c="5"/>211 | 2010-09-17 03:03:42 |<text:s text:c="4"/>330 | 0<text:s text:c="6"/>|<text:s text:c="5"/>0 |<text:s text:c="7"/>7.1 | 0111000000000010 | 7000000000000000 | <text:line-break/><text:s text:c="5"/>87120 | 2025-09-17 04:00:00 |<text:s text:c="6"/>7.3 |<text:s text:c="5"/>211 | 2010-09-17 04:03:46 |<text:s text:c="4"/>330 | 0<text:s text:c="6"/>|<text:s text:c="5"/>0 |<text:s text:c="7"/>7.3 | 0111000000000010 | 7000000000000000 | <text:line-break/><text:s text:c="5"/>87120 | 2025-09-17 05:00:00 |<text:s text:c="6"/>7.8 |<text:s text:c="5"/>211 | 2010-09-17 05:03:49 |<text:s text:c="4"/>330 | 0<text:s text:c="6"/>|<text:s text:c="5"/>0 |<text:s text:c="7"/>7.8 | 0111000000000010 | 7000000000000000 | <text:line-break/><text:s text:c="5"/>87120 | 2025-09-17 06:00:00 |<text:s text:c="6"/>7.4 |<text:s text:c="5"/>211 | 2010-09-17 06:03:46 |<text:s text:c="4"/>330 | 0<text:s text:c="6"/>|<text:s text:c="5"/>0 |<text:s text:c="7"/>7.4 | 0111000000000010 | 7000000000000000 | <text:line-break/><text:s text:c="5"/>87120 | 2025-09-17 07:00:00 |<text:s text:c="6"/>7.6 |<text:s text:c="5"/>211 | 2010-09-17 07:03:49 |<text:s text:c="4"/>330 | 0<text:s text:c="6"/>|<text:s text:c="5"/>0 |<text:s text:c="7"/>7.6 | 0111000000000010 | 7000000000000000 | <text:line-break/><text:s text:c="5"/>87120 | 2025-09-17 08:00:00 |<text:s text:c="6"/>8.5 |<text:s text:c="5"/>211 | 2010-09-17 08:03:43 |<text:s text:c="4"/>330 | 0<text:s text:c="6"/>|<text:s text:c="5"/>0 |<text:s text:c="7"/>8.5 | 0111000000000010 | 7000000000000000 | <text:line-break/><text:s text:c="5"/>87120 | 2025-09-17 09:00:00 |<text:s text:c="8"/>5 |<text:s text:c="5"/>211 | 2010-09-17 09:03:50 |<text:s text:c="4"/>330 | 0<text:s text:c="6"/>|<text:s text:c="5"/>0 |<text:s text:c="9"/>5 | 0111000000000010 | 7000000000000000 | <text:line-break/><text:s text:c="5"/>87120 | 2025-09-17 10:00:00 |<text:s text:c="3"/>-32767 |<text:s text:c="5"/>211 | 2010-09-17 10:32:33 |<text:s text:c="4"/>330 | 0<text:s text:c="6"/>|<text:s text:c="5"/>0 |<text:s text:c="7"/>7.3 | 0100001100000000 | 5894900000000000 |<text:s text:c="2"/>QC2d-2<text:s text:c="2"/>QC2d-2 <text:line-break/><text:s text:c="5"/>87120 | 2025-09-17 11:00:00 |<text:s text:c="6"/>9.5 |<text:s text:c="5"/>211 | 2010-09-17 11:03:44 |<text:s text:c="4"/>330 | 0<text:s text:c="6"/>|<text:s text:c="5"/>0 |<text:s text:c="7"/>9.5 | 0110000000000010 | 7000000000000000 | <text:line-break/><text:s text:c="5"/>87120 | 2025-09-17 12:00:00 |<text:s text:c="6"/>9.5 |<text:s text:c="5"/>211 | 2010-09-17 12:04:47 |<text:s text:c="4"/>330 | 0<text:s text:c="6"/>|<text:s text:c="5"/>0 |<text:s text:c="7"/>9.5 | 0111000000000010 | 7000000000000000 | <text:line-break/><text:s text:c="5"/>87120 | 2025-09-17 13:00:00 |<text:s text:c="6"/>9.8 |<text:s text:c="5"/>211 | 2010-09-17 13:04:51 |<text:s text:c="4"/>330 | 0<text:s text:c="6"/>|<text:s text:c="5"/>0 |<text:s text:c="7"/>9.8 | 0111000000000010 | 7000000000000000 | <text:line-break/><text:s text:c="5"/>87120 | 2025-09-17 14:00:00 |<text:s text:c="6"/>9.3 |<text:s text:c="5"/>211 | 2010-09-17 14:04:48 |<text:s text:c="4"/>330 | 0<text:s text:c="6"/>|<text:s text:c="5"/>0 |<text:s text:c="7"/>9.3 | 0111000000000010 | 7000000000000000 | <text:line-break/><text:s text:c="5"/>87120 | 2025-09-17 15:00:00 |<text:s text:c="6"/>9.5 |<text:s text:c="5"/>211 | 2010-09-17 15:04:48 |<text:s text:c="4"/>330 | 0<text:s text:c="6"/>|<text:s text:c="5"/>0 |<text:s text:c="7"/>9.5 | 0111000000000010 | 7000000000000000 | <text:line-break/><text:s text:c="5"/>87120 | 2025-09-17 16:00:00 |<text:s text:c="6"/>9.3 |<text:s text:c="5"/>211 | 2010-09-17 16:21:26 |<text:s text:c="4"/>330 | 0<text:s text:c="6"/>|<text:s text:c="5"/>0 |<text:s text:c="7"/>9.3 | 0111000000000010 | 7100000400000000 | <text:line-break/>(35 rows)<text:line-break/><text:line-break/>kvalobs=# UPDATE data SET useinfo='7010000000000000' WHERE stationid=87120 and<text:s text:c="2"/>obstime='2025-09-17 09:00:00' and paramid=211;<text:line-break/>UPDATE 1<text:line-break/>kvalobs=# UPDATE data SET useinfo='7010000000000000' WHERE stationid=87120 and<text:s text:c="2"/>obstime='2025-09-16 11:00:00' and paramid=211;<text:line-break/>UPDATE 1<text:line-break/>kvalobs=# SELECT * FROM data WHERE stationid=87120 AND obstime BETWEEN '2025-09-16 06:00:00' AND '2025-09-17 16:00:00' AND paramid=211 ORDER BY obstime;<text:line-break/> stationid |<text:s text:c="7"/>obstime<text:s text:c="7"/>| original | paramid |<text:s text:c="7"/>tbtime<text:s text:c="8"/>| typeid | sensor | level | corrected |<text:s text:c="3"/>controlinfo<text:s text:c="4"/>|<text:s text:c="5"/>useinfo<text:s text:c="6"/>|<text:s text:c="23"/>cfailed<text:s text:c="24"/><text:line-break/>-----------+---------------------+----------+---------+---------------------+--------+--------+-------+-----------+------------------+------------------+------------------------------------------------------<text:line-break/><text:s text:c="5"/>87120 | 2025-09-16 06:00:00 |<text:s text:c="5"/>11.3 |<text:s text:c="5"/>211 | 2010-09-16 06:03:18 |<text:s text:c="4"/>330 | 0<text:s text:c="6"/>|<text:s text:c="5"/>0 |<text:s text:c="6"/>11.3 | 0111000000000010 | 7000000000000000 | <text:line-break/><text:s text:c="5"/>87120 | 2025-09-16 07:00:00 |<text:s text:c="5"/>11.5 |<text:s text:c="5"/>211 | 2010-09-16 07:03:24 |<text:s text:c="4"/>330 | 0<text:s text:c="6"/>|<text:s text:c="5"/>0 |<text:s text:c="6"/>11.5 | 0111000000000010 | 7000000000000000 | <text:line-break/><text:s text:c="5"/>87120 | 2025-09-16 08:00:00 |<text:s text:c="5"/>10.7 |<text:s text:c="5"/>211 | 2010-09-16 08:03:19 |<text:s text:c="4"/>330 | 0<text:s text:c="6"/>|<text:s text:c="5"/>0 |<text:s text:c="6"/>10.7 | 0111000000000010 | 7000000000000000 | <text:line-break/><text:s text:c="5"/>87120 | 2025-09-16 09:00:00 |<text:s text:c="6"/>9.7 |<text:s text:c="5"/>211 | 2010-09-16 09:03:22 |<text:s text:c="4"/>330 | 0<text:s text:c="6"/>|<text:s text:c="5"/>0 |<text:s text:c="7"/>9.7 | 0111000000000010 | 7000000000000000 | <text:line-break/><text:s text:c="5"/>87120 | 2025-09-16 10:00:00 |<text:s text:c="6"/>7.9 |<text:s text:c="5"/>211 | 2010-09-16 10:03:21 |<text:s text:c="4"/>330 | 0<text:s text:c="6"/>|<text:s text:c="5"/>0 |<text:s text:c="7"/>7.9 | 0111000000000010 | 7000000000000000 | <text:line-break/><text:s text:c="5"/>87120 | 2025-09-16 11:00:00 |<text:s text:c="6"/>7.2 |<text:s text:c="5"/>211 | 2010-09-16 11:03:21 |<text:s text:c="4"/>330 | 0<text:s text:c="6"/>|<text:s text:c="5"/>0 |<text:s text:c="7"/>7.2 | 0111000000000010 | 7010000000000000 | <text:line-break/><text:s text:c="5"/>87120 | 2025-09-16 12:00:00 |<text:s text:c="4"/>-19.1 |<text:s text:c="5"/>211 | 2010-09-16 12:03:25 |<text:s text:c="4"/>330 | 0<text:s text:c="6"/>|<text:s text:c="5"/>0 |<text:s text:c="9"/>7 | 05120041000000A0 | 5033300000000002 | QC1-1-211:1,QC1-3a-211:1,QC1-9-211:1 QC2d-2<text:s text:c="2"/>QC2d-2 <text:line-break/><text:s text:c="5"/>87120 | 2025-09-16 13:00:00 |<text:s text:c="6"/>6.7 |<text:s text:c="5"/>211 | 2010-09-16 13:03:17 |<text:s text:c="4"/>330 | 0<text:s text:c="6"/>|<text:s text:c="5"/>0 |<text:s text:c="7"/>6.7 | 0110000000000010 | 7000000000000000 | <text:line-break/><text:s text:c="5"/>87120 | 2025-09-16 14:00:00 |<text:s text:c="6"/>6.4 |<text:s text:c="5"/>211 | 2010-09-16 14:03:19 |<text:s text:c="4"/>330 | 0<text:s text:c="6"/>|<text:s text:c="5"/>0 |<text:s text:c="7"/>6.4 | 0111000000000010 | 7000000000000000 | <text:line-break/><text:s text:c="5"/>87120 | 2025-09-16 15:00:00 |<text:s text:c="8"/>7 |<text:s text:c="5"/>211 | 2010-09-16 15:03:21 |<text:s text:c="4"/>330 | 0<text:s text:c="6"/>|<text:s text:c="5"/>0 |<text:s text:c="9"/>7 | 0111000000000010 | 7000000000000000 | <text:line-break/><text:s text:c="5"/>87120 | 2025-09-16 16:00:00 |<text:s text:c="3"/>-32767 |<text:s text:c="5"/>211 | 2010-09-16 16:51:24 |<text:s text:c="4"/>330 | 0<text:s text:c="6"/>|<text:s text:c="5"/>0 |<text:s text:c="4"/>-32767 | 0000003000000000 | 9899900000000000 | <text:line-break/><text:s text:c="5"/>87120 | 2025-09-16 17:00:00 |<text:s text:c="3"/>-32767 |<text:s text:c="5"/>211 | 2010-09-16 17:33:00 |<text:s text:c="4"/>330 | 0<text:s text:c="6"/>|<text:s text:c="5"/>0 |<text:s text:c="4"/>-32767 | 0000003000000000 | 9899900000000000 | <text:line-break/><text:s text:c="5"/>87120 | 2025-09-16 18:00:00 |<text:s text:c="6"/>8.3 |<text:s text:c="5"/>211 | 2010-09-16 18:04:25 |<text:s text:c="4"/>330 | 0<text:s text:c="6"/>|<text:s text:c="5"/>0 |<text:s text:c="7"/>8.3 | 0110000000000010 | 7000000000000000 | <text:line-break/><text:s text:c="5"/>87120 | 2025-09-16 19:00:00 |<text:s text:c="8"/>8 |<text:s text:c="5"/>211 | 2010-09-16 19:04:22 |<text:s text:c="4"/>330 | 0<text:s text:c="6"/>|<text:s text:c="5"/>0 |<text:s text:c="9"/>8 | 0111000000000010 | 7000000000000000 | <text:line-break/><text:s text:c="5"/>87120 | 2025-09-16 20:00:00 |<text:s text:c="6"/>7.8 |<text:s text:c="5"/>211 | 2010-09-16 20:04:23 |<text:s text:c="4"/>330 | 0<text:s text:c="6"/>|<text:s text:c="5"/>0 |<text:s text:c="7"/>7.8 | 0111000000000010 | 7000000000000000 | <text:line-break/><text:s text:c="5"/>87120 | 2025-09-16 21:00:00 |<text:s text:c="6"/>8.2 |<text:s text:c="5"/>211 | 2010-09-16 21:04:21 |<text:s text:c="4"/>330 | 0<text:s text:c="6"/>|<text:s text:c="5"/>0 |<text:s text:c="7"/>8.2 | 0111000000000010 | 7000000000000000 | <text:line-break/><text:s text:c="5"/>87120 | 2025-09-16 22:00:00 |<text:s text:c="6"/>8.1 |<text:s text:c="5"/>211 | 2010-09-16 22:04:25 |<text:s text:c="4"/>330 | 0<text:s text:c="6"/>|<text:s text:c="5"/>0 |<text:s text:c="7"/>8.1 | 0111000000000010 | 7000000000000000 | <text:line-break/><text:s text:c="5"/>87120 | 2025-09-16 23:00:00 |<text:s text:c="8"/>8 |<text:s text:c="5"/>211 | 2010-09-16 23:04:25 |<text:s text:c="4"/>330 | 0<text:s text:c="6"/>|<text:s text:c="5"/>0 |<text:s text:c="9"/>8 | 0111000000000010 | 7000000000000000 | <text:line-break/><text:s text:c="5"/>87120 | 2025-09-17 00:00:00 |<text:s text:c="6"/>7.7 |<text:s text:c="5"/>211 | 2010-09-17 00:04:20 |<text:s text:c="4"/>330 | 0<text:s text:c="6"/>|<text:s text:c="5"/>0 |<text:s text:c="7"/>7.7 | 0111000000000010 | 7000000000000000 | <text:line-break/><text:s text:c="5"/>87120 | 2025-09-17 01:00:00 |<text:s text:c="6"/>7.6 |<text:s text:c="5"/>211 | 2010-09-17 01:03:46 |<text:s text:c="4"/>330 | 0<text:s text:c="6"/>|<text:s text:c="5"/>0 |<text:s text:c="7"/>7.6 | 0111000000000010 | 7000000000000000 | <text:line-break/><text:s text:c="5"/>87120 | 2025-09-17 02:00:00 |<text:s text:c="6"/>7.5 |<text:s text:c="5"/>211 | 2010-09-17 02:03:44 |<text:s text:c="4"/>330 | 0<text:s text:c="6"/>|<text:s text:c="5"/>0 |<text:s text:c="7"/>7.5 | 0111000000000010 | 7000000000000000 | <text:line-break/><text:s text:c="5"/>87120 | 2025-09-17 03:00:00 |<text:s text:c="6"/>7.1 |<text:s text:c="5"/>211 | 2010-09-17 03:03:42 |<text:s text:c="4"/>330 | 0<text:s text:c="6"/>|<text:s text:c="5"/>0 |<text:s text:c="7"/>7.1 | 0111000000000010 | 7000000000000000 | <text:line-break/><text:s text:c="5"/>87120 | 2025-09-17 04:00:00 |<text:s text:c="6"/>7.3 |<text:s text:c="5"/>211 | 2010-09-17 04:03:46 |<text:s text:c="4"/>330 | 0<text:s text:c="6"/>|<text:s text:c="5"/>0 |<text:s text:c="7"/>7.3 | 0111000000000010 | 7000000000000000 | <text:line-break/><text:s text:c="5"/>87120 | 2025-09-17 05:00:00 |<text:s text:c="6"/>7.8 |<text:s text:c="5"/>211 | 2010-09-17 05:03:49 |<text:s text:c="4"/>330 | 0<text:s text:c="6"/>|<text:s text:c="5"/>0 |<text:s text:c="7"/>7.8 | 0111000000000010 | 7000000000000000 | <text:line-break/><text:s text:c="5"/>87120 | 2025-09-17 06:00:00 |<text:s text:c="6"/>7.4 |<text:s text:c="5"/>211 | 2010-09-17 06:03:46 |<text:s text:c="4"/>330 | 0<text:s text:c="6"/>|<text:s text:c="5"/>0 |<text:s text:c="7"/>7.4 | 0111000000000010 | 7000000000000000 | <text:line-break/><text:s text:c="5"/>87120 | 2025-09-17 07:00:00 |<text:s text:c="6"/>7.6 |<text:s text:c="5"/>211 | 2010-09-17 07:03:49 |<text:s text:c="4"/>330 | 0<text:s text:c="6"/>|<text:s text:c="5"/>0 |<text:s text:c="7"/>7.6 | 0111000000000010 | 7000000000000000 | <text:line-break/><text:s text:c="5"/>87120 | 2025-09-17 08:00:00 |<text:s text:c="6"/>8.5 |<text:s text:c="5"/>211 | 2010-09-17 08:03:43 |<text:s text:c="4"/>330 | 0<text:s text:c="6"/>|<text:s text:c="5"/>0 |<text:s text:c="7"/>8.5 | 0111000000000010 | 7000000000000000 | <text:line-break/><text:s text:c="5"/>87120 | 2025-09-17 09:00:00 |<text:s text:c="8"/>5 |<text:s text:c="5"/>211 | 2010-09-17 09:03:50 |<text:s text:c="4"/>330 | 0<text:s text:c="6"/>|<text:s text:c="5"/>0 |<text:s text:c="9"/>5 | 0111000000000010 | 7010000000000000 | <text:line-break/><text:s text:c="5"/>87120 | 2025-09-17 10:00:00 |<text:s text:c="3"/>-32767 |<text:s text:c="5"/>211 | 2010-09-17 10:32:33 |<text:s text:c="4"/>330 | 0<text:s text:c="6"/>|<text:s text:c="5"/>0 |<text:s text:c="7"/>7.3 | 0100001100000000 | 5894900000000000 |<text:s text:c="2"/>QC2d-2<text:s text:c="2"/>QC2d-2 <text:line-break/><text:s text:c="5"/>87120 | 2025-09-17 11:00:00 |<text:s text:c="6"/>9.5 |<text:s text:c="5"/>211 | 2010-09-17 11:03:44 |<text:s text:c="4"/>330 | 0<text:s text:c="6"/>|<text:s text:c="5"/>0 |<text:s text:c="7"/>9.5 | 0110000000000010 | 7000000000000000 | <text:line-break/><text:s text:c="5"/>87120 | 2025-09-17 12:00:00 |<text:s text:c="6"/>9.5 |<text:s text:c="5"/>211 | 2010-09-17 12:04:47 |<text:s text:c="4"/>330 | 0<text:s text:c="6"/>|<text:s text:c="5"/>0 |<text:s text:c="7"/>9.5 | 0111000000000010 | 7000000000000000 | <text:line-break/><text:s text:c="5"/>87120 | 2025-09-17 13:00:00 |<text:s text:c="6"/>9.8 |<text:s text:c="5"/>211 | 2010-09-17 13:04:51 |<text:s text:c="4"/>330 | 0<text:s text:c="6"/>|<text:s text:c="5"/>0 |<text:s text:c="7"/>9.8 | 0111000000000010 | 7000000000000000 | <text:line-break/><text:s text:c="5"/>87120 | 2025-09-17 14:00:00 |<text:s text:c="6"/>9.3 |<text:s text:c="5"/>211 | 2010-09-17 14:04:48 |<text:s text:c="4"/>330 | 0<text:s text:c="6"/>|<text:s text:c="5"/>0 |<text:s text:c="7"/>9.3 | 0111000000000010 | 7000000000000000 | <text:line-break/><text:s text:c="5"/>87120 | 2025-09-17 15:00:00 |<text:s text:c="6"/>9.5 |<text:s text:c="5"/>211 | 2010-09-17 15:04:48 |<text:s text:c="4"/>330 | 0<text:s text:c="6"/>|<text:s text:c="5"/>0 |<text:s text:c="7"/>9.5 | 0111000000000010 | 7000000000000000 | <text:line-break/><text:s text:c="5"/>87120 | 2025-09-17 16:00:00 |<text:s text:c="6"/>9.3 |<text:s text:c="5"/>211 | 2010-09-17 16:21:26 |<text:s text:c="4"/>330 | 0<text:s text:c="6"/>|<text:s text:c="5"/>0 |<text:s text:c="7"/>9.3 | 0111000000000010 | 7100000400000000 | <text:line-break/>(35 rows)<text:line-break/><text:line-break/>kvalobs=# SELECT * FROM data WHERE stationid=87120 AND obstime BETWEEN '2025-09-16 06:00:00' AND '2025-09-17 16:00:00' AND paramid=211 ORDER BY obstime;<text:line-break/> stationid |<text:s text:c="7"/>obstime<text:s text:c="7"/>| original | paramid |<text:s text:c="7"/>tbtime<text:s text:c="8"/>| typeid | sensor | level | corrected |<text:s text:c="3"/>controlinfo<text:s text:c="4"/>|<text:s text:c="5"/>useinfo<text:s text:c="6"/>|<text:s text:c="27"/>cfailed<text:s text:c="28"/><text:line-break/>-----------+---------------------+----------+---------+---------------------+--------+--------+-------+-----------+------------------+------------------+--------------------------------------------------------------<text:line-break/><text:s text:c="5"/>87120 | 2025-09-16 06:00:00 |<text:s text:c="5"/>11.3 |<text:s text:c="5"/>211 | 2010-09-16 06:03:18 |<text:s text:c="4"/>330 | 0<text:s text:c="6"/>|<text:s text:c="5"/>0 |<text:s text:c="6"/>11.3 | 0111000000000010 | 7000000000000000 | <text:line-break/><text:s text:c="5"/>87120 | 2025-09-16 07:00:00 |<text:s text:c="5"/>11.5 |<text:s text:c="5"/>211 | 2010-09-16 07:03:24 |<text:s text:c="4"/>330 | 0<text:s text:c="6"/>|<text:s text:c="5"/>0 |<text:s text:c="6"/>11.5 | 0111000000000010 | 7000000000000000 | <text:line-break/><text:s text:c="5"/>87120 | 2025-09-16 08:00:00 |<text:s text:c="5"/>10.7 |<text:s text:c="5"/>211 | 2010-09-16 08:03:19 |<text:s text:c="4"/>330 | 0<text:s text:c="6"/>|<text:s text:c="5"/>0 |<text:s text:c="6"/>10.7 | 0111000000000010 | 7000000000000000 | <text:line-break/><text:s text:c="5"/>87120 | 2025-09-16 09:00:00 |<text:s text:c="6"/>9.7 |<text:s text:c="5"/>211 | 2010-09-16 09:03:22 |<text:s text:c="4"/>330 | 0<text:s text:c="6"/>|<text:s text:c="5"/>0 |<text:s text:c="7"/>9.7 | 0111000000000010 | 7000000000000000 | <text:line-break/><text:s text:c="5"/>87120 | 2025-09-16 10:00:00 |<text:s text:c="6"/>7.9 |<text:s text:c="5"/>211 | 2010-09-16 10:03:21 |<text:s text:c="4"/>330 | 0<text:s text:c="6"/>|<text:s text:c="5"/>0 |<text:s text:c="7"/>7.9 | 0111000000000010 | 7000000000000000 | <text:line-break/><text:s text:c="5"/>87120 | 2025-09-16 11:00:00 |<text:s text:c="6"/>7.2 |<text:s text:c="5"/>211 | 2010-09-16 11:03:21 |<text:s text:c="4"/>330 | 0<text:s text:c="6"/>|<text:s text:c="5"/>0 |<text:s text:c="7"/>7.2 | 0111000000000010 | 7010000000000000 | <text:line-break/><text:s text:c="5"/>87120 | 2025-09-16 12:00:00 |<text:s text:c="4"/>-19.1 |<text:s text:c="5"/>211 | 2010-09-16 12:03:25 |<text:s text:c="4"/>330 | 0<text:s text:c="6"/>|<text:s text:c="5"/>0 |<text:s text:c="4"/>-32766 | 05120021000000A0 | 5038300000000002 | QC1-1-211:1,QC1-3a-211:1,QC1-9-211:1 QC2d-2<text:s text:c="2"/>QC2d-2<text:s text:c="2"/>QC2d-2 <text:line-break/><text:s text:c="5"/>87120 | 2025-09-16 13:00:00 |<text:s text:c="6"/>6.7 |<text:s text:c="5"/>211 | 2010-09-16 13:03:17 |<text:s text:c="4"/>330 | 0<text:s text:c="6"/>|<text:s text:c="5"/>0 |<text:s text:c="7"/>6.7 | 0110000000000010 | 7000000000000000 | <text:line-break/><text:s text:c="5"/>87120 | 2025-09-16 14:00:00 |<text:s text:c="6"/>6.4 |<text:s text:c="5"/>211 | 2010-09-16 14:03:19 |<text:s text:c="4"/>330 | 0<text:s text:c="6"/>|<text:s text:c="5"/>0 |<text:s text:c="7"/>6.4 | 0111000000000010 | 7000000000000000 | <text:line-break/><text:s text:c="5"/>87120 | 2025-09-16 15:00:00 |<text:s text:c="8"/>7 |<text:s text:c="5"/>211 | 2010-09-16 15:03:21 |<text:s text:c="4"/>330 | 0<text:s text:c="6"/>|<text:s text:c="5"/>0 |<text:s text:c="9"/>7 | 0111000000000010 | 7000000000000000 | <text:line-break/><text:s text:c="5"/>87120 | 2025-09-16 16:00:00 |<text:s text:c="3"/>-32767 |<text:s text:c="5"/>211 | 2010-09-16 16:51:24 |<text:s text:c="4"/>330 | 0<text:s text:c="6"/>|<text:s text:c="5"/>0 |<text:s text:c="4"/>-32767 | 0000003000000000 | 9899900000000000 | <text:line-break/><text:s text:c="5"/>87120 | 2025-09-16 17:00:00 |<text:s text:c="3"/>-32767 |<text:s text:c="5"/>211 | 2010-09-16 17:33:00 |<text:s text:c="4"/>330 | 0<text:s text:c="6"/>|<text:s text:c="5"/>0 |<text:s text:c="4"/>-32767 | 0000003000000000 | 9899900000000000 | <text:line-break/><text:s text:c="5"/>87120 | 2025-09-16 18:00:00 |<text:s text:c="6"/>8.3 |<text:s text:c="5"/>211 | 2010-09-16 18:04:25 |<text:s text:c="4"/>330 | 0<text:s text:c="6"/>|<text:s text:c="5"/>0 |<text:s text:c="7"/>8.3 | 0110000000000010 | 7000000000000000 | <text:line-break/><text:s text:c="5"/>87120 | 2025-09-16 19:00:00 |<text:s text:c="8"/>8 |<text:s text:c="5"/>211 | 2010-09-16 19:04:22 |<text:s text:c="4"/>330 | 0<text:s text:c="6"/>|<text:s text:c="5"/>0 |<text:s text:c="9"/>8 | 0111000000000010 | 7000000000000000 | <text:line-break/><text:s text:c="5"/>87120 | 2025-09-16 20:00:00 |<text:s text:c="6"/>7.8 |<text:s text:c="5"/>211 | 2010-09-16 20:04:23 |<text:s text:c="4"/>330 | 0<text:s text:c="6"/>|<text:s text:c="5"/>0 |<text:s text:c="7"/>7.8 | 0111000000000010 | 7000000000000000 | <text:line-break/><text:s text:c="5"/>87120 | 2025-09-16 21:00:00 |<text:s text:c="6"/>8.2 |<text:s text:c="5"/>211 | 2010-09-16 21:04:21 |<text:s text:c="4"/>330 | 0<text:s text:c="6"/>|<text:s text:c="5"/>0 |<text:s text:c="7"/>8.2 | 0111000000000010 | 7000000000000000 | <text:line-break/><text:s text:c="5"/>87120 | 2025-09-16 22:00:00 |<text:s text:c="6"/>8.1 |<text:s text:c="5"/>211 | 2010-09-16 22:04:25 |<text:s text:c="4"/>330 | 0<text:s text:c="6"/>|<text:s text:c="5"/>0 |<text:s text:c="7"/>8.1 | 0111000000000010 | 7000000000000000 | <text:line-break/><text:s text:c="5"/>87120 | 2025-09-16 23:00:00 |<text:s text:c="8"/>8 |<text:s text:c="5"/>211 | 2010-09-16 23:04:25 |<text:s text:c="4"/>330 | 0<text:s text:c="6"/>|<text:s text:c="5"/>0 |<text:s text:c="9"/>8 | 0111000000000010 | 7000000000000000 | <text:line-break/><text:s text:c="5"/>87120 | 2025-09-17 00:00:00 |<text:s text:c="6"/>7.7 |<text:s text:c="5"/>211 | 2010-09-17 00:04:20 |<text:s text:c="4"/>330 | 0<text:s text:c="6"/>|<text:s text:c="5"/>0 |<text:s text:c="7"/>7.7 | 0111000000000010 | 7000000000000000 | <text:line-break/><text:s text:c="5"/>87120 | 2025-09-17 01:00:00 |<text:s text:c="6"/>7.6 |<text:s text:c="5"/>211 | 2010-09-17 01:03:46 |<text:s text:c="4"/>330 | 0<text:s text:c="6"/>|<text:s text:c="5"/>0 |<text:s text:c="7"/>7.6 | 0111000000000010 | 7000000000000000 | <text:line-break/><text:s text:c="5"/>87120 | 2025-09-17 02:00:00 |<text:s text:c="6"/>7.5 |<text:s text:c="5"/>211 | 2010-09-17 02:03:44 |<text:s text:c="4"/>330 | 0<text:s text:c="6"/>|<text:s text:c="5"/>0 |<text:s text:c="7"/>7.5 | 0111000000000010 | 7000000000000000 | <text:line-break/><text:s text:c="5"/>87120 | 2025-09-17 03:00:00 |<text:s text:c="6"/>7.1 |<text:s text:c="5"/>211 | 2010-09-17 03:03:42 |<text:s text:c="4"/>330 | 0<text:s text:c="6"/>|<text:s text:c="5"/>0 |<text:s text:c="7"/>7.1 | 0111000000000010 | 7000000000000000 | <text:line-break/><text:s text:c="5"/>87120 | 2025-09-17 04:00:00 |<text:s text:c="6"/>7.3 |<text:s text:c="5"/>211 | 2010-09-17 04:03:46 |<text:s text:c="4"/>330 | 0<text:s text:c="6"/>|<text:s text:c="5"/>0 |<text:s text:c="7"/>7.3 | 0111000000000010 | 7000000000000000 | <text:line-break/><text:s text:c="5"/>87120 | 2025-09-17 05:00:00 |<text:s text:c="6"/>7.8 |<text:s text:c="5"/>211 | 2010-09-17 05:03:49 |<text:s text:c="4"/>330 | 0<text:s text:c="6"/>|<text:s text:c="5"/>0 |<text:s text:c="7"/>7.8 | 0111000000000010 | 7000000000000000 | <text:line-break/><text:s text:c="5"/>87120 | 2025-09-17 06:00:00 |<text:s text:c="6"/>7.4 |<text:s text:c="5"/>211 | 2010-09-17 06:03:46 |<text:s text:c="4"/>330 | 0<text:s text:c="6"/>|<text:s text:c="5"/>0 |<text:s text:c="7"/>7.4 | 0111000000000010 | 7000000000000000 | <text:line-break/><text:s text:c="5"/>87120 | 2025-09-17 07:00:00 |<text:s text:c="6"/>7.6 |<text:s text:c="5"/>211 | 2010-09-17 07:03:49 |<text:s text:c="4"/>330 | 0<text:s text:c="6"/>|<text:s text:c="5"/>0 |<text:s text:c="7"/>7.6 | 0111000000000010 | 7000000000000000 | <text:line-break/><text:s text:c="5"/>87120 | 2025-09-17 08:00:00 |<text:s text:c="6"/>8.5 |<text:s text:c="5"/>211 | 2010-09-17 08:03:43 |<text:s text:c="4"/>330 | 0<text:s text:c="6"/>|<text:s text:c="5"/>0 |<text:s text:c="7"/>8.5 | 0111000000000010 | 7000000000000000 | <text:line-break/><text:s text:c="5"/>87120 | 2025-09-17 09:00:00 |<text:s text:c="8"/>5 |<text:s text:c="5"/>211 | 2010-09-17 09:03:50 |<text:s text:c="4"/>330 | 0<text:s text:c="6"/>|<text:s text:c="5"/>0 |<text:s text:c="9"/>5 | 0111000000000010 | 7010000000000000 | <text:line-break/><text:s text:c="5"/>87120 | 2025-09-17 10:00:00 |<text:s text:c="3"/>-32767 |<text:s text:c="5"/>211 | 2010-09-17 10:32:33 |<text:s text:c="4"/>330 | 0<text:s text:c="6"/>|<text:s text:c="5"/>0 |<text:s text:c="4"/>-32767 | 0100003100000000 | 5899900000000000 |<text:s text:c="2"/>QC2d-2<text:s text:c="2"/>QC2d-2<text:s text:c="2"/>QC2d-2 <text:line-break/><text:s text:c="5"/>87120 | 2025-09-17 11:00:00 |<text:s text:c="6"/>9.5 |<text:s text:c="5"/>211 | 2010-09-17 11:03:44 |<text:s text:c="4"/>330 | 0<text:s text:c="6"/>|<text:s text:c="5"/>0 |<text:s text:c="7"/>9.5 | 0110000000000010 | 7000000000000000 | <text:line-break/><text:s text:c="5"/>87120 | 2025-09-17 12:00:00 |<text:s text:c="6"/>9.5 |<text:s text:c="5"/>211 | 2010-09-17 12:04:47 |<text:s text:c="4"/>330 | 0<text:s text:c="6"/>|<text:s text:c="5"/>0 |<text:s text:c="7"/>9.5 | 0111000000000010 | 7000000000000000 | <text:line-break/><text:s text:c="5"/>87120 | 2025-09-17 13:00:00 |<text:s text:c="6"/>9.8 |<text:s text:c="5"/>211 | 2010-09-17 13:04:51 |<text:s text:c="4"/>330 | 0<text:s text:c="6"/>|<text:s text:c="5"/>0 |<text:s text:c="7"/>9.8 | 0111000000000010 | 7000000000000000 | <text:line-break/><text:s text:c="5"/>87120 | 2025-09-17 14:00:00 |<text:s text:c="6"/>9.3 |<text:s text:c="5"/>211 | 2010-09-17 14:04:48 |<text:s text:c="4"/>330 | 0<text:s text:c="6"/>|<text:s text:c="5"/>0 |<text:s text:c="7"/>9.3 | 0111000000000010 | 7000000000000000 | <text:line-break/><text:s text:c="5"/>87120 | 2025-09-17 15:00:00 |<text:s text:c="6"/>9.5 |<text:s text:c="5"/>211 | 2010-09-17 15:04:48 |<text:s text:c="4"/>330 | 0<text:s text:c="6"/>|<text:s text:c="5"/>0 |<text:s text:c="7"/>9.5 | 0111000000000010 | 7000000000000000 | <text:line-break/><text:s text:c="5"/>87120 | 2025-09-17 16:00:00 |<text:s text:c="6"/>9.3 |<text:s text:c="5"/>211 | 2010-09-17 16:21:26 |<text:s text:c="4"/>330 | 0<text:s text:c="6"/>|<text:s text:c="5"/>0 |<text:s text:c="7"/>9.3 | 0111000000000010 | 7100000400000000 | <text:line-break/>(35 rows)<text:line-break/><text:line-break/>kvalobs=# SELECT * FROM data WHERE stationid=87120 AND obstime BETWEEN '2025-09-16 06:00:00' AND '2025-09-17 16:00:00' AND paramid=211 ORDER BY obstime;<text:line-break/> stationid |<text:s text:c="7"/>obstime<text:s text:c="7"/>| original | paramid |<text:s text:c="7"/>tbtime<text:s text:c="8"/>| typeid | sensor | level | corrected |<text:s text:c="3"/>controlinfo<text:s text:c="4"/>|<text:s text:c="5"/>useinfo<text:s text:c="6"/>|<text:s text:c="27"/>cfailed<text:s text:c="28"/><text:line-break/>-----------+---------------------+----------+---------+---------------------+--------+--------+-------+-----------+------------------+------------------+--------------------------------------------------------------<text:line-break/><text:s text:c="5"/>87120 | 2025-09-16 06:00:00 |<text:s text:c="5"/>11.3 |<text:s text:c="5"/>211 | 2010-09-16 06:03:18 |<text:s text:c="4"/>330 | 0<text:s text:c="6"/>|<text:s text:c="5"/>0 |<text:s text:c="6"/>11.3 | 0111000000000010 | 7000000000000000 | <text:line-break/><text:s text:c="5"/>87120 | 2025-09-16 07:00:00 |<text:s text:c="5"/>11.5 |<text:s text:c="5"/>211 | 2010-09-16 07:03:24 |<text:s text:c="4"/>330 | 0<text:s text:c="6"/>|<text:s text:c="5"/>0 |<text:s text:c="6"/>11.5 | 0111000000000010 | 7000000000000000 | <text:line-break/><text:s text:c="5"/>87120 | 2025-09-16 08:00:00 |<text:s text:c="5"/>10.7 |<text:s text:c="5"/>211 | 2010-09-16 08:03:19 |<text:s text:c="4"/>330 | 0<text:s text:c="6"/>|<text:s text:c="5"/>0 |<text:s text:c="6"/>10.7 | 0111000000000010 | 7000000000000000 | <text:line-break/><text:s text:c="5"/>87120 | 2025-09-16 09:00:00 |<text:s text:c="6"/>9.7 |<text:s text:c="5"/>211 | 2010-09-16 09:03:22 |<text:s text:c="4"/>330 | 0<text:s text:c="6"/>|<text:s text:c="5"/>0 |<text:s text:c="7"/>9.7 | 0111000000000010 | 7000000000000000 | <text:line-break/><text:s text:c="5"/>87120 | 2025-09-16 10:00:00 |<text:s text:c="6"/>7.9 |<text:s text:c="5"/>211 | 2010-09-16 10:03:21 |<text:s text:c="4"/>330 | 0<text:s text:c="6"/>|<text:s text:c="5"/>0 |<text:s text:c="7"/>7.9 | 0111000000000010 | 7000000000000000 | <text:line-break/><text:s text:c="5"/>87120 | 2025-09-16 11:00:00 |<text:s text:c="6"/>7.2 |<text:s text:c="5"/>211 | 2010-09-16 11:03:21 |<text:s text:c="4"/>330 | 0<text:s text:c="6"/>|<text:s text:c="5"/>0 |<text:s text:c="7"/>7.2 | 0111000000000010 | 7010000000000000 | <text:line-break/><text:s text:c="5"/>87120 | 2025-09-16 12:00:00 |<text:s text:c="4"/>-19.1 |<text:s text:c="5"/>211 | 2010-09-16 12:03:25 |<text:s text:c="4"/>330 | 0<text:s text:c="6"/>|<text:s text:c="5"/>0 |<text:s text:c="4"/>-32766 | 05120021000000A0 | 5038300000000002 | QC1-1-211:1,QC1-3a-211:1,QC1-9-211:1 QC2d-2<text:s text:c="2"/>QC2d-2<text:s text:c="2"/>QC2d-2 <text:line-break/><text:s text:c="5"/>87120 | 2025-09-16 13:00:00 |<text:s text:c="6"/>6.7 |<text:s text:c="5"/>211 | 2010-09-16 13:03:17 |<text:s text:c="4"/>330 | 0<text:s text:c="6"/>|<text:s text:c="5"/>0 |<text:s text:c="7"/>6.7 | 0110000000000010 | 7000000000000000 | <text:line-break/><text:s text:c="5"/>87120 | 2025-09-16 14:00:00 |<text:s text:c="6"/>6.4 |<text:s text:c="5"/>211 | 2010-09-16 14:03:19 |<text:s text:c="4"/>330 | 0<text:s text:c="6"/>|<text:s text:c="5"/>0 |<text:s text:c="7"/>6.4 | 0111000000000010 | 7000000000000000 | <text:line-break/><text:s text:c="5"/>87120 | 2025-09-16 15:00:00 |<text:s text:c="8"/>7 |<text:s text:c="5"/>211 | 2010-09-16 15:03:21 |<text:s text:c="4"/>330 | 0<text:s text:c="6"/>|<text:s text:c="5"/>0 |<text:s text:c="9"/>7 | 0111000000000010 | 7000000000000000 | <text:line-break/><text:s text:c="5"/>87120 | 2025-09-16 16:00:00 |<text:s text:c="3"/>-32767 |<text:s text:c="5"/>211 | 2010-09-16 16:51:24 |<text:s text:c="4"/>330 | 0<text:s text:c="6"/>|<text:s text:c="5"/>0 |<text:s text:c="4"/>-32767 | 0000003000000000 | 9899900000000000 | <text:line-break/><text:s text:c="5"/>87120 | 2025-09-16 17:00:00 |<text:s text:c="3"/>-32767 |<text:s text:c="5"/>211 | 2010-09-16 17:33:00 |<text:s text:c="4"/>330 | 0<text:s text:c="6"/>|<text:s text:c="5"/>0 |<text:s text:c="4"/>-32767 | 0000003000000000 | 9899900000000000 | <text:line-break/><text:s text:c="5"/>87120 | 2025-09-16 18:00:00 |<text:s text:c="6"/>8.3 |<text:s text:c="5"/>211 | 2010-09-16 18:04:25 |<text:s text:c="4"/>330 | 0<text:s text:c="6"/>|<text:s text:c="5"/>0 |<text:s text:c="7"/>8.3 | 0110000000000010 | 7000000000000000 | <text:line-break/><text:s text:c="5"/>87120 | 2025-09-16 19:00:00 |<text:s text:c="8"/>8 |<text:s text:c="5"/>211 | 2010-09-16 19:04:22 |<text:s text:c="4"/>330 | 0<text:s text:c="6"/>|<text:s text:c="5"/>0 |<text:s text:c="9"/>8 | 0111000000000010 | 7000000000000000 | <text:line-break/><text:s text:c="5"/>87120 | 2025-09-16 20:00:00 |<text:s text:c="6"/>7.8 |<text:s text:c="5"/>211 | 2010-09-16 20:04:23 |<text:s text:c="4"/>330 | 0<text:s text:c="6"/>|<text:s text:c="5"/>0 |<text:s text:c="7"/>7.8 | 0111000000000010 | 7000000000000000 | <text:line-break/><text:s text:c="5"/>87120 | 2025-09-16 21:00:00 |<text:s text:c="6"/>8.2 |<text:s text:c="5"/>211 | 2010-09-16 21:04:21 |<text:s text:c="4"/>330 | 0<text:s text:c="6"/>|<text:s text:c="5"/>0 |<text:s text:c="7"/>8.2 | 0111000000000010 | 7000000000000000 | <text:line-break/><text:s text:c="5"/>87120 | 2025-09-16 22:00:00 |<text:s text:c="6"/>8.1 |<text:s text:c="5"/>211 | 2010-09-16 22:04:25 |<text:s text:c="4"/>330 | 0<text:s text:c="6"/>|<text:s text:c="5"/>0 |<text:s text:c="7"/>8.1 | 0111000000000010 | 7000000000000000 | <text:line-break/><text:s text:c="5"/>87120 | 2025-09-16 23:00:00 |<text:s text:c="8"/>8 |<text:s text:c="5"/>211 | 2010-09-16 23:04:25 |<text:s text:c="4"/>330 | 0<text:s text:c="6"/>|<text:s text:c="5"/>0 |<text:s text:c="9"/>8 | 0111000000000010 | 7000000000000000 | <text:line-break/><text:s text:c="5"/>87120 | 2025-09-17 00:00:00 |<text:s text:c="6"/>7.7 |<text:s text:c="5"/>211 | 2010-09-17 00:04:20 |<text:s text:c="4"/>330 | 0<text:s text:c="6"/>|<text:s text:c="5"/>0 |<text:s text:c="7"/>7.7 | 0111000000000010 | 7000000000000000 | <text:line-break/><text:s text:c="5"/>87120 | 2025-09-17 01:00:00 |<text:s text:c="6"/>7.6 |<text:s text:c="5"/>211 | 2010-09-17 01:03:46 |<text:s text:c="4"/>330 | 0<text:s text:c="6"/>|<text:s text:c="5"/>0 |<text:s text:c="7"/>7.6 | 0111000000000010 | 7000000000000000 | <text:line-break/><text:s text:c="5"/>87120 | 2025-09-17 02:00:00 |<text:s text:c="6"/>7.5 |<text:s text:c="5"/>211 | 2010-09-17 02:03:44 |<text:s text:c="4"/>330 | 0<text:s text:c="6"/>|<text:s text:c="5"/>0 |<text:s text:c="7"/>7.5 | 0111000000000010 | 7000000000000000 | <text:line-break/><text:s text:c="5"/>87120 | 2025-09-17 03:00:00 |<text:s text:c="6"/>7.1 |<text:s text:c="5"/>211 | 2010-09-17 03:03:42 |<text:s text:c="4"/>330 | 0<text:s text:c="6"/>|<text:s text:c="5"/>0 |<text:s text:c="7"/>7.1 | 0111000000000010 | 7000000000000000 | <text:line-break/><text:s text:c="5"/>87120 | 2025-09-17 04:00:00 |<text:s text:c="6"/>7.3 |<text:s text:c="5"/>211 | 2010-09-17 04:03:46 |<text:s text:c="4"/>330 | 0<text:s text:c="6"/>|<text:s text:c="5"/>0 |<text:s text:c="7"/>7.3 | 0111000000000010 | 7000000000000000 | <text:line-break/><text:s text:c="5"/>87120 | 2025-09-17 05:00:00 |<text:s text:c="6"/>7.8 |<text:s text:c="5"/>211 | 2010-09-17 05:03:49 |<text:s text:c="4"/>330 | 0<text:s text:c="6"/>|<text:s text:c="5"/>0 |<text:s text:c="7"/>7.8 | 0111000000000010 | 7000000000000000 | <text:line-break/><text:s text:c="5"/>87120 | 2025-09-17 06:00:00 |<text:s text:c="6"/>7.4 |<text:s text:c="5"/>211 | 2010-09-17 06:03:46 |<text:s text:c="4"/>330 | 0<text:s text:c="6"/>|<text:s text:c="5"/>0 |<text:s text:c="7"/>7.4 | 0111000000000010 | 7000000000000000 | <text:line-break/><text:s text:c="5"/>87120 | 2025-09-17 07:00:00 |<text:s text:c="6"/>7.6 |<text:s text:c="5"/>211 | 2010-09-17 07:03:49 |<text:s text:c="4"/>330 | 0<text:s text:c="6"/>|<text:s text:c="5"/>0 |<text:s text:c="7"/>7.6 | 0111000000000010 | 7000000000000000 | <text:line-break/><text:s text:c="5"/>87120 | 2025-09-17 08:00:00 |<text:s text:c="6"/>8.5 |<text:s text:c="5"/>211 | 2010-09-17 08:03:43 |<text:s text:c="4"/>330 | 0<text:s text:c="6"/>|<text:s text:c="5"/>0 |<text:s text:c="7"/>8.5 | 0111000000000010 | 7000000000000000 | <text:line-break/><text:s text:c="5"/>87120 | 2025-09-17 09:00:00 |<text:s text:c="8"/>5 |<text:s text:c="5"/>211 | 2010-09-17 09:03:50 |<text:s text:c="4"/>330 | 0<text:s text:c="6"/>|<text:s text:c="5"/>0 |<text:s text:c="9"/>5 | 0111000000000010 | 7010000000000000 | <text:line-break/><text:s text:c="5"/>87120 | 2025-09-17 10:00:00 |<text:s text:c="3"/>-32767 |<text:s text:c="5"/>211 | 2010-09-17 10:32:33 |<text:s text:c="4"/>330 | 0<text:s text:c="6"/>|<text:s text:c="5"/>0 |<text:s text:c="4"/>-32767 | 0100003100000000 | 5899900000000000 |<text:s text:c="2"/>QC2d-2<text:s text:c="2"/>QC2d-2<text:s text:c="2"/>QC2d-2 <text:line-break/><text:s text:c="5"/>87120 | 2025-09-17 11:00:00 |<text:s text:c="6"/>9.5 |<text:s text:c="5"/>211 | 2010-09-17 11:03:44 |<text:s text:c="4"/>330 | 0<text:s text:c="6"/>|<text:s text:c="5"/>0 |<text:s text:c="7"/>9.5 | 0110000000000010 | 7000000000000000 | <text:line-break/><text:s text:c="5"/>87120 | 2025-09-17 12:00:00 |<text:s text:c="6"/>9.5 |<text:s text:c="5"/>211 | 2010-09-17 12:04:47 |<text:s text:c="4"/>330 | 0<text:s text:c="6"/>|<text:s text:c="5"/>0 |<text:s text:c="7"/>9.5 | 0111000000000010 | 7000000000000000 | <text:line-break/><text:s text:c="5"/>87120 | 2025-09-17 13:00:00 |<text:s text:c="6"/>9.8 |<text:s text:c="5"/>211 | 2010-09-17 13:04:51 |<text:s text:c="4"/>330 | 0<text:s text:c="6"/>|<text:s text:c="5"/>0 |<text:s text:c="7"/>9.8 | 0111000000000010 | 7000000000000000 | <text:line-break/><text:s text:c="5"/>87120 | 2025-09-17 14:00:00 |<text:s text:c="6"/>9.3 |<text:s text:c="5"/>211 | 2010-09-17 14:04:48 |<text:s text:c="4"/>330 | 0<text:s text:c="6"/>|<text:s text:c="5"/>0 |<text:s text:c="7"/>9.3 | 0111000000000010 | 7000000000000000 | <text:line-break/><text:s text:c="5"/>87120 | 2025-09-17 15:00:00 |<text:s text:c="6"/>9.5 |<text:s text:c="5"/>211 | 2010-09-17 15:04:48 |<text:s text:c="4"/>330 | 0<text:s text:c="6"/>|<text:s text:c="5"/>0 |<text:s text:c="7"/>9.5 | 0111000000000010 | 7000000000000000 | <text:line-break/><text:s text:c="5"/>87120 | 2025-09-17 16:00:00 |<text:s text:c="6"/>9.3 |<text:s text:c="5"/>211 | 2010-09-17 16:21:26 |<text:s text:c="4"/>330 | 0<text:s text:c="6"/>|<text:s text:c="5"/>0 |<text:s text:c="7"/>9.3 | 0111000000000010 | 7100000400000000 | <text:line-break/>(35 rows)<text:line-break/><text:line-break/>kvalobs=# <text:line-break/></text:p>
      <text:p text:style-name="Text_20_body">Corresponding Log file</text:p>
      <text:p text:style-name="Preformatted_20_Text">Mon Sep 27 00:25:27 CEST 2010<text:line-break/>kvalobs@dev-vm101:~/QC2/TESTDATA$ tail -f /var/log/kvalobs/Qc2.log<text:line-break/>20100926083305: INFO <text:line-break/>--------------- Single Linear<text:line-break/>20100926083308: INFO <text:line-break/>--------------- ProcessUnitT Writing Data 0.3 25110 2010-9-26 2:0:0<text:line-break/>20100926083309: INFO <text:line-break/>--------------- ProcessUnitT Writing Data 3.5 49800 2010-9-26 1:0:0<text:line-break/>20100926125805: INFO <text:line-break/>--------------- Case 10: Single Linear<text:line-break/>20100926125805: INFO <text:line-break/>--------------- Single Linear<text:line-break/>20100927002955: INFO <text:line-break/>--------------- Case 10: Single Linear<text:line-break/>20100927002955: INFO <text:line-break/>--------------- Single Linear<text:line-break/>20100927002955: INFO <text:line-break/>--------------- ProcessUnitT Writing Data 9.1 87120 2025-9-17 10:0:0<text:line-break/>20100927002955: INFO <text:line-break/>--------------- ProcessUnitT Writing Data 6.7 87120 2025-9-16 12:0:0<text:line-break/>20100927003054: INFO <text:line-break/>--------------- Case 9: Single Min Max Average<text:line-break/>20100927003054: INFO <text:line-break/>--------------- Algorithm chosen is not available in this release.<text:line-break/>20100927003054: INFO <text:line-break/>--------------- Case 10: Single Linear<text:line-break/>20100927003054: INFO <text:line-break/>--------------- Single Linear<text:line-break/>20100927003252: INFO <text:line-break/>--------------- Case 10: Single Linear<text:line-break/>20100927003252: INFO <text:line-break/>--------------- Single Linear<text:line-break/>20100927003252: INFO <text:line-break/>--------------- ProcessUnitT Writing Data 7.3 87120 2025-9-17 10:0:0<text:line-break/>20100927003252: INFO <text:line-break/>--------------- ProcessUnitT Writing Data 7 87120 2025-9-16 12:0:0<text:line-break/>20100927003352: INFO <text:line-break/>--------------- Case 10: Single Linear<text:line-break/>20100927003352: INFO <text:line-break/>--------------- Single Linear<text:line-break/>20100927003451: INFO <text:line-break/>--------------- Case 10: Single Linear<text:line-break/>20100927003451: INFO <text:line-break/>--------------- Single Linear<text:line-break/>20100927003451: INFO <text:line-break/>--------------- ProcessUnitT Writing Data -32767 87120 2025-9-17 10:0:0<text:line-break/>20100927003451: INFO <text:line-break/>--------------- ProcessUnitT Writing Data -32766 87120 2025-9-16 12:0:0<text:line-break/>20100927003550: INFO <text:line-break/>--------------- Case 10: Single Linear<text:line-break/>20100927003550: INFO <text:line-break/>--------------- Single Linear<text:line-break/></text:p>
      <text:h text:style-name="Heading_20_1" text:outline-level="1"><text:bookmark-start text:name="__RefHeading___data_history_5"/><text:bookmark-start text:name="data_history"/>Data History<text:bookmark-end text:name="__RefHeading___data_history_5"/><text:bookmark-end text:name="data_history"/></text:h>
      <text:p text:style-name="Text_20_body"><text:span text:style-name="Strong_20_Emphasis">NB</text:span> The results from 2010-09-26 correspond to the test reported above (a similar test was also carried out earlier).</text:p>
      <text:p text:style-name="Preformatted_20_Text">kvalobs=# select * from data_history where obstime='2025-09-16 12:00:00' and stationid=87120 and paramid=211 order by modificationtime;<text:line-break/> <text:line-break/>Cancel request sent<text:line-break/>ERROR:<text:s text:c="2"/>canceling statement due to user request<text:line-break/>kvalobs=# select * from data_history where obstime='2025-09-16 12:00:00' and stationid=87120 and paramid=211 order by modificationtime;<text:line-break/> version<text:s text:c="2"/>| stationid |<text:s text:c="7"/>obstime<text:s text:c="7"/>| original | paramid |<text:s text:c="7"/>tbtime<text:s text:c="8"/>| typeid | sensor | level | corrected |<text:s text:c="3"/>controlinfo<text:s text:c="4"/>|<text:s text:c="5"/>useinfo<text:s text:c="6"/>|<text:s text:c="27"/>cfailed<text:s text:c="28"/>|<text:s text:c="6"/>modificationtime<text:s text:c="6"/><text:line-break/>----------+-----------+---------------------+----------+---------+---------------------+--------+--------+-------+-----------+------------------+------------------+--------------------------------------------------------------+----------------------------<text:line-break/> 87813610 |<text:s text:c="5"/>87120 | 2025-09-16 12:00:00 |<text:s text:c="4"/>-19.1 |<text:s text:c="5"/>211 | 2010-09-16 12:03:25 |<text:s text:c="4"/>330 | 0<text:s text:c="6"/>|<text:s text:c="5"/>0 |<text:s text:c="4"/>-32766 | 05120020000000A0 | 7038300000000002 | QC1-1-211:1,QC1-3a-211:1,QC1-9-211:1<text:s text:c="25"/>| 2010-09-24 10:52:27.021832<text:line-break/> 88015727 |<text:s text:c="5"/>87120 | 2025-09-16 12:00:00 |<text:s text:c="10"/>|<text:s text:c="5"/>211 | 2010-09-16 12:03:25 |<text:s text:c="4"/>330 | 0<text:s text:c="6"/>|<text:s text:c="5"/>0 |<text:s text:c="11"/>|<text:s text:c="18"/>|<text:s text:c="18"/>|<text:s text:c="62"/>| 2010-09-25 10:58:55.972068<text:line-break/> 88015728 |<text:s text:c="5"/>87120 | 2025-09-16 12:00:00 |<text:s text:c="4"/>-19.1 |<text:s text:c="5"/>211 | 2010-09-16 12:03:25 |<text:s text:c="4"/>330 | 0<text:s text:c="6"/>|<text:s text:c="5"/>0 |<text:s text:c="7"/>6.7 | 05120041000000A0 | 5033300000000002 | QC1-1-211:1,QC1-3a-211:1,QC1-9-211:1 QC2d-2<text:s text:c="18"/>| 2010-09-25 10:58:55.983701<text:line-break/> 88310641 |<text:s text:c="5"/>87120 | 2025-09-16 12:00:00 |<text:s text:c="10"/>|<text:s text:c="5"/>211 | 2010-09-16 12:03:25 |<text:s text:c="4"/>330 | 0<text:s text:c="6"/>|<text:s text:c="5"/>0 |<text:s text:c="11"/>|<text:s text:c="18"/>|<text:s text:c="18"/>|<text:s text:c="62"/>| 2010-09-26 22:21:01.274446<text:line-break/> 88310829 |<text:s text:c="5"/>87120 | 2025-09-16 12:00:00 |<text:s text:c="4"/>-19.1 |<text:s text:c="5"/>211 | 2010-09-16 12:03:25 |<text:s text:c="4"/>330 | 0<text:s text:c="6"/>|<text:s text:c="5"/>0 |<text:s text:c="4"/>-32766 | 05120020000000A0 | 7038300000000002 | QC1-1-211:1,QC1-3a-211:1,QC1-9-211:1<text:s text:c="25"/>| 2010-09-26 22:24:30.465528<text:line-break/> 88310864 |<text:s text:c="5"/>87120 | 2025-09-16 12:00:00 |<text:s text:c="10"/>|<text:s text:c="5"/>211 | 2010-09-16 12:03:25 |<text:s text:c="4"/>330 | 0<text:s text:c="6"/>|<text:s text:c="5"/>0 |<text:s text:c="11"/>|<text:s text:c="18"/>|<text:s text:c="18"/>|<text:s text:c="62"/>| 2010-09-26 22:24:35.941759<text:line-break/> 88310899 |<text:s text:c="5"/>87120 | 2025-09-16 12:00:00 |<text:s text:c="4"/>-19.1 |<text:s text:c="5"/>211 | 2010-09-16 12:03:25 |<text:s text:c="4"/>330 | 0<text:s text:c="6"/>|<text:s text:c="5"/>0 |<text:s text:c="4"/>-32766 | 05120020000000A0 | 7038300000000002 | QC1-1-211:1,QC1-3a-211:1,QC1-9-211:1<text:s text:c="25"/>| 2010-09-26 22:24:37.960795<text:line-break/> 88310930 |<text:s text:c="5"/>87120 | 2025-09-16 12:00:00 |<text:s text:c="10"/>|<text:s text:c="5"/>211 | 2010-09-16 12:03:25 |<text:s text:c="4"/>330 | 0<text:s text:c="6"/>|<text:s text:c="5"/>0 |<text:s text:c="11"/>|<text:s text:c="18"/>|<text:s text:c="18"/>|<text:s text:c="62"/>| 2010-09-26 22:29:55.536605<text:line-break/> 88310931 |<text:s text:c="5"/>87120 | 2025-09-16 12:00:00 |<text:s text:c="4"/>-19.1 |<text:s text:c="5"/>211 | 2010-09-16 12:03:25 |<text:s text:c="4"/>330 | 0<text:s text:c="6"/>|<text:s text:c="5"/>0 |<text:s text:c="7"/>6.7 | 05120041000000A0 | 5033300000000002 | QC1-1-211:1,QC1-3a-211:1,QC1-9-211:1 QC2d-2<text:s text:c="18"/>| 2010-09-26 22:29:55.545059<text:line-break/> 88311611 |<text:s text:c="5"/>87120 | 2025-09-16 12:00:00 |<text:s text:c="10"/>|<text:s text:c="5"/>211 | 2010-09-16 12:03:25 |<text:s text:c="4"/>330 | 0<text:s text:c="6"/>|<text:s text:c="5"/>0 |<text:s text:c="11"/>|<text:s text:c="18"/>|<text:s text:c="18"/>|<text:s text:c="62"/>| 2010-09-26 22:32:52.957787<text:line-break/> 88311612 |<text:s text:c="5"/>87120 | 2025-09-16 12:00:00 |<text:s text:c="4"/>-19.1 |<text:s text:c="5"/>211 | 2010-09-16 12:03:25 |<text:s text:c="4"/>330 | 0<text:s text:c="6"/>|<text:s text:c="5"/>0 |<text:s text:c="9"/>7 | 05120041000000A0 | 5033300000000002 | QC1-1-211:1,QC1-3a-211:1,QC1-9-211:1 QC2d-2<text:s text:c="2"/>QC2d-2<text:s text:c="10"/>| 2010-09-26 22:32:52.96432<text:line-break/> 88311617 |<text:s text:c="5"/>87120 | 2025-09-16 12:00:00 |<text:s text:c="10"/>|<text:s text:c="5"/>211 | 2010-09-16 12:03:25 |<text:s text:c="4"/>330 | 0<text:s text:c="6"/>|<text:s text:c="5"/>0 |<text:s text:c="11"/>|<text:s text:c="18"/>|<text:s text:c="18"/>|<text:s text:c="62"/>| 2010-09-26 22:34:51.328849<text:line-break/> 88311618 |<text:s text:c="5"/>87120 | 2025-09-16 12:00:00 |<text:s text:c="4"/>-19.1 |<text:s text:c="5"/>211 | 2010-09-16 12:03:25 |<text:s text:c="4"/>330 | 0<text:s text:c="6"/>|<text:s text:c="5"/>0 |<text:s text:c="4"/>-32766 | 05120021000000A0 | 5038300000000002 | QC1-1-211:1,QC1-3a-211:1,QC1-9-211:1 QC2d-2<text:s text:c="2"/>QC2d-2<text:s text:c="2"/>QC2d-2<text:s text:c="2"/>| 2010-09-26 22:34:51.33704<text:line-break/>(13 rows)<text:line-break/><text:line-break/></text:p>
      <text:p text:style-name="Text_20_body">...</text:p>
      <text:p text:style-name="Preformatted_20_Text">kvalobs=# select * from data_history where obstime='2025-09-17 10:00:00' and stationid=87120 and paramid=211 order by modificationtime;<text:line-break/> version<text:s text:c="2"/>| stationid |<text:s text:c="7"/>obstime<text:s text:c="7"/>| original | paramid |<text:s text:c="7"/>tbtime<text:s text:c="8"/>| typeid | sensor | level | corrected |<text:s text:c="3"/>controlinfo<text:s text:c="4"/>|<text:s text:c="5"/>useinfo<text:s text:c="6"/>|<text:s text:c="9"/>cfailed<text:s text:c="10"/>|<text:s text:c="6"/>modificationtime<text:s text:c="6"/><text:line-break/>----------+-----------+---------------------+----------+---------+---------------------+--------+--------+-------+-----------+------------------+------------------+--------------------------+----------------------------<text:line-break/> 87813632 |<text:s text:c="5"/>87120 | 2025-09-17 10:00:00 |<text:s text:c="3"/>-32767 |<text:s text:c="5"/>211 | 2010-09-17 10:32:33 |<text:s text:c="4"/>330 | 0<text:s text:c="6"/>|<text:s text:c="5"/>0 |<text:s text:c="4"/>-32767 | 0100003000000000 | 7899900000000000 |<text:s text:c="26"/>| 2010-09-24 10:52:27.021832<text:line-break/> 88015725 |<text:s text:c="5"/>87120 | 2025-09-17 10:00:00 |<text:s text:c="10"/>|<text:s text:c="5"/>211 | 2010-09-17 10:32:33 |<text:s text:c="4"/>330 | 0<text:s text:c="6"/>|<text:s text:c="5"/>0 |<text:s text:c="11"/>|<text:s text:c="18"/>|<text:s text:c="18"/>|<text:s text:c="26"/>| 2010-09-25 10:58:55.846379<text:line-break/> 88015726 |<text:s text:c="5"/>87120 | 2025-09-17 10:00:00 |<text:s text:c="3"/>-32767 |<text:s text:c="5"/>211 | 2010-09-17 10:32:33 |<text:s text:c="4"/>330 | 0<text:s text:c="6"/>|<text:s text:c="5"/>0 |<text:s text:c="7"/>9.1 | 0100001100000000 | 5894900000000000 |<text:s text:c="2"/>QC2d-2<text:s text:c="18"/>| 2010-09-25 10:58:55.915267<text:line-break/> 88310663 |<text:s text:c="5"/>87120 | 2025-09-17 10:00:00 |<text:s text:c="10"/>|<text:s text:c="5"/>211 | 2010-09-17 10:32:33 |<text:s text:c="4"/>330 | 0<text:s text:c="6"/>|<text:s text:c="5"/>0 |<text:s text:c="11"/>|<text:s text:c="18"/>|<text:s text:c="18"/>|<text:s text:c="26"/>| 2010-09-26 22:21:01.274446<text:line-break/> 88310851 |<text:s text:c="5"/>87120 | 2025-09-17 10:00:00 |<text:s text:c="3"/>-32767 |<text:s text:c="5"/>211 | 2010-09-17 10:32:33 |<text:s text:c="4"/>330 | 0<text:s text:c="6"/>|<text:s text:c="5"/>0 |<text:s text:c="4"/>-32767 | 0100003000000000 | 7899900000000000 |<text:s text:c="26"/>| 2010-09-26 22:24:30.465528<text:line-break/> 88310886 |<text:s text:c="5"/>87120 | 2025-09-17 10:00:00 |<text:s text:c="10"/>|<text:s text:c="5"/>211 | 2010-09-17 10:32:33 |<text:s text:c="4"/>330 | 0<text:s text:c="6"/>|<text:s text:c="5"/>0 |<text:s text:c="11"/>|<text:s text:c="18"/>|<text:s text:c="18"/>|<text:s text:c="26"/>| 2010-09-26 22:24:35.941759<text:line-break/> 88310921 |<text:s text:c="5"/>87120 | 2025-09-17 10:00:00 |<text:s text:c="3"/>-32767 |<text:s text:c="5"/>211 | 2010-09-17 10:32:33 |<text:s text:c="4"/>330 | 0<text:s text:c="6"/>|<text:s text:c="5"/>0 |<text:s text:c="4"/>-32767 | 0100003000000000 | 7899900000000000 |<text:s text:c="26"/>| 2010-09-26 22:24:37.960795<text:line-break/> 88310928 |<text:s text:c="5"/>87120 | 2025-09-17 10:00:00 |<text:s text:c="10"/>|<text:s text:c="5"/>211 | 2010-09-17 10:32:33 |<text:s text:c="4"/>330 | 0<text:s text:c="6"/>|<text:s text:c="5"/>0 |<text:s text:c="11"/>|<text:s text:c="18"/>|<text:s text:c="18"/>|<text:s text:c="26"/>| 2010-09-26 22:29:55.509838<text:line-break/> 88310929 |<text:s text:c="5"/>87120 | 2025-09-17 10:00:00 |<text:s text:c="3"/>-32767 |<text:s text:c="5"/>211 | 2010-09-17 10:32:33 |<text:s text:c="4"/>330 | 0<text:s text:c="6"/>|<text:s text:c="5"/>0 |<text:s text:c="7"/>9.1 | 0100001100000000 | 5894900000000000 |<text:s text:c="2"/>QC2d-2<text:s text:c="18"/>| 2010-09-26 22:29:55.519257<text:line-break/> 88311609 |<text:s text:c="5"/>87120 | 2025-09-17 10:00:00 |<text:s text:c="10"/>|<text:s text:c="5"/>211 | 2010-09-17 10:32:33 |<text:s text:c="4"/>330 | 0<text:s text:c="6"/>|<text:s text:c="5"/>0 |<text:s text:c="11"/>|<text:s text:c="18"/>|<text:s text:c="18"/>|<text:s text:c="26"/>| 2010-09-26 22:32:52.939681<text:line-break/> 88311610 |<text:s text:c="5"/>87120 | 2025-09-17 10:00:00 |<text:s text:c="3"/>-32767 |<text:s text:c="5"/>211 | 2010-09-17 10:32:33 |<text:s text:c="4"/>330 | 0<text:s text:c="6"/>|<text:s text:c="5"/>0 |<text:s text:c="7"/>7.3 | 0100001100000000 | 5894900000000000 |<text:s text:c="2"/>QC2d-2<text:s text:c="2"/>QC2d-2<text:s text:c="10"/>| 2010-09-26 22:32:52.940653<text:line-break/> 88311615 |<text:s text:c="5"/>87120 | 2025-09-17 10:00:00 |<text:s text:c="10"/>|<text:s text:c="5"/>211 | 2010-09-17 10:32:33 |<text:s text:c="4"/>330 | 0<text:s text:c="6"/>|<text:s text:c="5"/>0 |<text:s text:c="11"/>|<text:s text:c="18"/>|<text:s text:c="18"/>|<text:s text:c="26"/>| 2010-09-26 22:34:51.312347<text:line-break/> 88311616 |<text:s text:c="5"/>87120 | 2025-09-17 10:00:00 |<text:s text:c="3"/>-32767 |<text:s text:c="5"/>211 | 2010-09-17 10:32:33 |<text:s text:c="4"/>330 | 0<text:s text:c="6"/>|<text:s text:c="5"/>0 |<text:s text:c="4"/>-32767 | 0100003100000000 | 5899900000000000 |<text:s text:c="2"/>QC2d-2<text:s text:c="2"/>QC2d-2<text:s text:c="2"/>QC2d-2<text:s text:c="2"/>| 2010-09-26 22:34:51.313104<text:line-break/>(13 rows)<text:line-break/><text:line-break/>kvalobs=# <text:line-break/></text:p>
      <text:p text:style-name="Text_20_body"><text:span text:style-name="Strong_20_Emphasis">Note</text:span> Data not deleted from the database in case it is required for inspection.</text:p>
      <text:h text:style-name="Heading_20_1" text:outline-level="1"><text:bookmark-start text:name="__RefHeading___reference_6"/><text:bookmark-start text:name="reference"/>Reference<text:bookmark-end text:name="__RefHeading___reference_6"/><text:bookmark-end text:name="reference"/></text:h>
      <text:p text:style-name="Text_20_body">Configuration file</text:p>
      <text:p text:style-name="Preformatted_20_Text">AlgoCode=10<text:line-break/># Time to run the algorithm<text:line-break/>RunAtHour=22<text:line-break/>RunAtMinute=28 <text:line-break/>#[Time Range]<text:line-break/>Start_YYYY=2025<text:line-break/>Start_MM=9<text:line-break/>Start_DD=16<text:s text:c="2"/><text:line-break/>Start_hh=6<text:line-break/>Start_mm=0<text:line-break/>Start_ss=0<text:line-break/>#<text:line-break/>End_YYYY=2025<text:line-break/>End_MM=9<text:line-break/>End_DD=17 <text:line-break/>End_hh=16<text:line-break/>End_mm=0<text:line-break/>End_ss=0<text:line-break/><text:line-break/>#[Specific Data Type and Paramters ids etc.]<text:line-break/>ParamId=211<text:line-break/>MaxParamId=215<text:line-break/>MinParamId=213<text:line-break/># Only write back the result if not previously controlled<text:line-break/>W_fhqc=0<text:line-break/><text:line-break/>#Flag to set if value is corrected<text:line-break/>S_ftime=1<text:line-break/>change_fmis=3-&gt;1<text:line-break/>change_fmis=0-&gt;4<text:line-break/>change_fmis=2-&gt;4<text:line-break/><text:line-break/>#If there is already a 1 in place then we do not want run the algorithm again!<text:line-break/>U_2=0<text:s text:c="3"/></text:p>
      <text:p text:style-name="Text_20_body">Sql for the test:</text:p>
      <text:p text:style-name="Preformatted_20_Text">SELECT * FROM data WHERE stationid=87120 AND obstime BETWEEN '2025-09-16 06:00:00' AND '2025-09-17 16:00:00' AND paramid=211 ORDER BY obstime;<text:line-break/>COPY data FROM '/metno/kvalobs/TESTDATA/kvqc2_1.0.4/Qc2-211-SinglePointTest.db.dat' USING DELIMITERS ';' ;<text:line-break/>SELECT * FROM data WHERE stationid=87120 AND obstime BETWEEN '2025-09-16 06:00:00' AND '2025-09-17 16:00:00' AND paramid=211;<text:line-break/>UPDATE data SET corrected=5, original=5 WHERE stationid=87120 AND<text:s text:c="2"/>obstime='2025-09-17 09:00:00' AND paramid=211;<text:line-break/>UPDATE data SET corrected=7.2, original=7.2 WHERE stationid=87120 AND<text:s text:c="2"/>obstime='2025-09-16 11:00:00' AND paramid=211;<text:line-break/>SELECT * FROM data WHERE stationid=87120 AND obstime BETWEEN '2025-09-16 06:00:00' AND '2025-09-17 16:00:00' AND paramid=211;<text:line-break/>UPDATE data SET useinfo='7010000000000000' WHERE stationid=87120 and<text:s text:c="2"/>obstime='2025-09-17 09:00:00' and paramid=211;<text:line-break/>UPDATE data SET useinfo='7010000000000000' WHERE stationid=87120 and<text:s text:c="2"/>obstime='2025-09-16 11:00:00' and paramid=211;<text:line-break/>DELETE from DATA where<text:s text:c="2"/>stationid=87120 and<text:s text:c="2"/>obstime BETWEEN '2025-09-16 06:00:00' AND '2025-09-17 16:00:00' and paramid=211;</text:p>
      <text:p text:style-name="Text_20_body"><text:span text:style-name="Strong_20_Emphasis">The test data set:</text:span></text:p>
      <text:p text:style-name="Preformatted_20_Text"> stationid |<text:s text:c="7"/>obstime<text:s text:c="7"/>| original | paramid |<text:s text:c="7"/>tbtime<text:s text:c="8"/>| typeid | sensor | level | corrected |<text:s text:c="3"/>controlinfo<text:s text:c="4"/>|<text:s text:c="5"/>useinfo<text:s text:c="6"/>|<text:s text:c="15"/>cfailed<text:s text:c="16"/><text:line-break/>-----------+---------------------+----------+---------+---------------------+--------+--------+-------+-----------+------------------+------------------+--------------------------------------<text:line-break/><text:s text:c="5"/>87120 | 2025-09-16 07:00:00 |<text:s text:c="5"/>11.5 |<text:s text:c="5"/>211 | 2010-09-16 07:03:24 |<text:s text:c="4"/>330 | 0<text:s text:c="6"/>|<text:s text:c="5"/>0 |<text:s text:c="6"/>11.5 | 0111000000000010 | 7000000000000000 | <text:line-break/><text:s text:c="5"/>87120 | 2025-09-16 08:00:00 |<text:s text:c="5"/>10.7 |<text:s text:c="5"/>211 | 2010-09-16 08:03:19 |<text:s text:c="4"/>330 | 0<text:s text:c="6"/>|<text:s text:c="5"/>0 |<text:s text:c="6"/>10.7 | 0111000000000010 | 7000000000000000 | <text:line-break/><text:s text:c="5"/>87120 | 2025-09-16 09:00:00 |<text:s text:c="6"/>9.7 |<text:s text:c="5"/>211 | 2010-09-16 09:03:22 |<text:s text:c="4"/>330 | 0<text:s text:c="6"/>|<text:s text:c="5"/>0 |<text:s text:c="7"/>9.7 | 0111000000000010 | 7000000000000000 | <text:line-break/><text:s text:c="5"/>87120 | 2025-09-16 10:00:00 |<text:s text:c="6"/>7.9 |<text:s text:c="5"/>211 | 2010-09-16 10:03:21 |<text:s text:c="4"/>330 | 0<text:s text:c="6"/>|<text:s text:c="5"/>0 |<text:s text:c="7"/>7.9 | 0111000000000010 | 7000000000000000 | <text:line-break/><text:s text:c="5"/>87120 | 2025-09-16 11:00:00 |<text:s text:c="6"/>6.6 |<text:s text:c="5"/>211 | 2010-09-16 11:03:21 |<text:s text:c="4"/>330 | 0<text:s text:c="6"/>|<text:s text:c="5"/>0 |<text:s text:c="7"/>6.6 | 0111000000000010 | 7000000000000000 | <text:line-break/><text:s text:c="5"/>87120 | 2025-09-16 12:00:00 |<text:s text:c="4"/>-19.1 |<text:s text:c="5"/>211 | 2010-09-16 12:03:25 |<text:s text:c="4"/>330 | 0<text:s text:c="6"/>|<text:s text:c="5"/>0 |<text:s text:c="4"/>-32766 | 05120020000000A0 | 7038300000000002 | QC1-1-211:1,QC1-3a-211:1,QC1-9-211:1<text:line-break/><text:s text:c="5"/>87120 | 2025-09-16 13:00:00 |<text:s text:c="6"/>6.7 |<text:s text:c="5"/>211 | 2010-09-16 13:03:17 |<text:s text:c="4"/>330 | 0<text:s text:c="6"/>|<text:s text:c="5"/>0 |<text:s text:c="7"/>6.7 | 0110000000000010 | 7000000000000000 | <text:line-break/><text:s text:c="5"/>87120 | 2025-09-16 14:00:00 |<text:s text:c="6"/>6.4 |<text:s text:c="5"/>211 | 2010-09-16 14:03:19 |<text:s text:c="4"/>330 | 0<text:s text:c="6"/>|<text:s text:c="5"/>0 |<text:s text:c="7"/>6.4 | 0111000000000010 | 7000000000000000 | <text:line-break/><text:s text:c="5"/>87120 | 2025-09-16 15:00:00 |<text:s text:c="8"/>7 |<text:s text:c="5"/>211 | 2010-09-16 15:03:21 |<text:s text:c="4"/>330 | 0<text:s text:c="6"/>|<text:s text:c="5"/>0 |<text:s text:c="9"/>7 | 0111000000000010 | 7000000000000000 | <text:line-break/><text:s text:c="5"/>87120 | 2025-09-16 16:00:00 |<text:s text:c="3"/>-32767 |<text:s text:c="5"/>211 | 2010-09-16 16:51:24 |<text:s text:c="4"/>330 | 0<text:s text:c="6"/>|<text:s text:c="5"/>0 |<text:s text:c="4"/>-32767 | 0000003000000000 | 9899900000000000 | <text:line-break/><text:s text:c="5"/>87120 | 2025-09-16 17:00:00 |<text:s text:c="3"/>-32767 |<text:s text:c="5"/>211 | 2010-09-16 17:33:00 |<text:s text:c="4"/>330 | 0<text:s text:c="6"/>|<text:s text:c="5"/>0 |<text:s text:c="4"/>-32767 | 0000003000000000 | 9899900000000000 | <text:line-break/><text:s text:c="5"/>87120 | 2025-09-16 18:00:00 |<text:s text:c="6"/>8.3 |<text:s text:c="5"/>211 | 2010-09-16 18:04:25 |<text:s text:c="4"/>330 | 0<text:s text:c="6"/>|<text:s text:c="5"/>0 |<text:s text:c="7"/>8.3 | 0110000000000010 | 7000000000000000 | <text:line-break/><text:s text:c="5"/>87120 | 2025-09-16 19:00:00 |<text:s text:c="8"/>8 |<text:s text:c="5"/>211 | 2010-09-16 19:04:22 |<text:s text:c="4"/>330 | 0<text:s text:c="6"/>|<text:s text:c="5"/>0 |<text:s text:c="9"/>8 | 0111000000000010 | 7000000000000000 | <text:line-break/><text:s text:c="5"/>87120 | 2025-09-16 20:00:00 |<text:s text:c="6"/>7.8 |<text:s text:c="5"/>211 | 2010-09-16 20:04:23 |<text:s text:c="4"/>330 | 0<text:s text:c="6"/>|<text:s text:c="5"/>0 |<text:s text:c="7"/>7.8 | 0111000000000010 | 7000000000000000 | <text:line-break/><text:s text:c="5"/>87120 | 2025-09-16 21:00:00 |<text:s text:c="6"/>8.2 |<text:s text:c="5"/>211 | 2010-09-16 21:04:21 |<text:s text:c="4"/>330 | 0<text:s text:c="6"/>|<text:s text:c="5"/>0 |<text:s text:c="7"/>8.2 | 0111000000000010 | 7000000000000000 | <text:line-break/><text:s text:c="5"/>87120 | 2025-09-16 22:00:00 |<text:s text:c="6"/>8.1 |<text:s text:c="5"/>211 | 2010-09-16 22:04:25 |<text:s text:c="4"/>330 | 0<text:s text:c="6"/>|<text:s text:c="5"/>0 |<text:s text:c="7"/>8.1 | 0111000000000010 | 7000000000000000 | <text:line-break/><text:s text:c="5"/>87120 | 2025-09-16 23:00:00 |<text:s text:c="8"/>8 |<text:s text:c="5"/>211 | 2010-09-16 23:04:25 |<text:s text:c="4"/>330 | 0<text:s text:c="6"/>|<text:s text:c="5"/>0 |<text:s text:c="9"/>8 | 0111000000000010 | 7000000000000000 | <text:line-break/><text:s text:c="5"/>87120 | 2025-09-17 00:00:00 |<text:s text:c="6"/>7.7 |<text:s text:c="5"/>211 | 2010-09-17 00:04:20 |<text:s text:c="4"/>330 | 0<text:s text:c="6"/>|<text:s text:c="5"/>0 |<text:s text:c="7"/>7.7 | 0111000000000010 | 7000000000000000 | <text:line-break/><text:s text:c="5"/>87120 | 2025-09-17 01:00:00 |<text:s text:c="6"/>7.6 |<text:s text:c="5"/>211 | 2010-09-17 01:03:46 |<text:s text:c="4"/>330 | 0<text:s text:c="6"/>|<text:s text:c="5"/>0 |<text:s text:c="7"/>7.6 | 0111000000000010 | 7000000000000000 | <text:line-break/><text:s text:c="5"/>87120 | 2025-09-17 02:00:00 |<text:s text:c="6"/>7.5 |<text:s text:c="5"/>211 | 2010-09-17 02:03:44 |<text:s text:c="4"/>330 | 0<text:s text:c="6"/>|<text:s text:c="5"/>0 |<text:s text:c="7"/>7.5 | 0111000000000010 | 7000000000000000 | <text:line-break/><text:s text:c="5"/>87120 | 2025-09-17 03:00:00 |<text:s text:c="6"/>7.1 |<text:s text:c="5"/>211 | 2010-09-17 03:03:42 |<text:s text:c="4"/>330 | 0<text:s text:c="6"/>|<text:s text:c="5"/>0 |<text:s text:c="7"/>7.1 | 0111000000000010 | 7000000000000000 | <text:line-break/><text:s text:c="5"/>87120 | 2025-09-17 04:00:00 |<text:s text:c="6"/>7.3 |<text:s text:c="5"/>211 | 2010-09-17 04:03:46 |<text:s text:c="4"/>330 | 0<text:s text:c="6"/>|<text:s text:c="5"/>0 |<text:s text:c="7"/>7.3 | 0111000000000010 | 7000000000000000 | <text:line-break/><text:s text:c="5"/>87120 | 2025-09-17 05:00:00 |<text:s text:c="6"/>7.8 |<text:s text:c="5"/>211 | 2010-09-17 05:03:49 |<text:s text:c="4"/>330 | 0<text:s text:c="6"/>|<text:s text:c="5"/>0 |<text:s text:c="7"/>7.8 | 0111000000000010 | 7000000000000000 | <text:line-break/><text:s text:c="5"/>87120 | 2025-09-17 06:00:00 |<text:s text:c="6"/>7.4 |<text:s text:c="5"/>211 | 2010-09-17 06:03:46 |<text:s text:c="4"/>330 | 0<text:s text:c="6"/>|<text:s text:c="5"/>0 |<text:s text:c="7"/>7.4 | 0111000000000010 | 7000000000000000 | <text:line-break/><text:s text:c="5"/>87120 | 2025-09-17 07:00:00 |<text:s text:c="6"/>7.6 |<text:s text:c="5"/>211 | 2010-09-17 07:03:49 |<text:s text:c="4"/>330 | 0<text:s text:c="6"/>|<text:s text:c="5"/>0 |<text:s text:c="7"/>7.6 | 0111000000000010 | 7000000000000000 | <text:line-break/><text:s text:c="5"/>87120 | 2025-09-17 08:00:00 |<text:s text:c="6"/>8.5 |<text:s text:c="5"/>211 | 2010-09-17 08:03:43 |<text:s text:c="4"/>330 | 0<text:s text:c="6"/>|<text:s text:c="5"/>0 |<text:s text:c="7"/>8.5 | 0111000000000010 | 7000000000000000 | <text:line-break/><text:s text:c="5"/>87120 | 2025-09-17 09:00:00 |<text:s text:c="6"/>8.7 |<text:s text:c="5"/>211 | 2010-09-17 09:03:50 |<text:s text:c="4"/>330 | 0<text:s text:c="6"/>|<text:s text:c="5"/>0 |<text:s text:c="7"/>8.7 | 0111000000000010 | 7000000000000000 | <text:line-break/><text:s text:c="5"/>87120 | 2025-09-17 10:00:00 |<text:s text:c="3"/>-32767 |<text:s text:c="5"/>211 | 2010-09-17 10:32:33 |<text:s text:c="4"/>330 | 0<text:s text:c="6"/>|<text:s text:c="5"/>0 |<text:s text:c="4"/>-32767 | 0100003000000000 | 7899900000000000 | <text:line-break/><text:s text:c="5"/>87120 | 2025-09-17 11:00:00 |<text:s text:c="6"/>9.5 |<text:s text:c="5"/>211 | 2010-09-17 11:03:44 |<text:s text:c="4"/>330 | 0<text:s text:c="6"/>|<text:s text:c="5"/>0 |<text:s text:c="7"/>9.5 | 0110000000000010 | 7000000000000000 | <text:line-break/><text:s text:c="5"/>87120 | 2025-09-17 12:00:00 |<text:s text:c="6"/>9.5 |<text:s text:c="5"/>211 | 2010-09-17 12:04:47 |<text:s text:c="4"/>330 | 0<text:s text:c="6"/>|<text:s text:c="5"/>0 |<text:s text:c="7"/>9.5 | 0111000000000010 | 7000000000000000 | <text:line-break/><text:s text:c="5"/>87120 | 2025-09-17 13:00:00 |<text:s text:c="6"/>9.8 |<text:s text:c="5"/>211 | 2010-09-17 13:04:51 |<text:s text:c="4"/>330 | 0<text:s text:c="6"/>|<text:s text:c="5"/>0 |<text:s text:c="7"/>9.8 | 0111000000000010 | 7000000000000000 | <text:line-break/><text:s text:c="5"/>87120 | 2025-09-17 14:00:00 |<text:s text:c="6"/>9.3 |<text:s text:c="5"/>211 | 2010-09-17 14:04:48 |<text:s text:c="4"/>330 | 0<text:s text:c="6"/>|<text:s text:c="5"/>0 |<text:s text:c="7"/>9.3 | 0111000000000010 | 7000000000000000 | <text:line-break/><text:s text:c="5"/>87120 | 2025-09-17 15:00:00 |<text:s text:c="6"/>9.5 |<text:s text:c="5"/>211 | 2010-09-17 15:04:48 |<text:s text:c="4"/>330 | 0<text:s text:c="6"/>|<text:s text:c="5"/>0 |<text:s text:c="7"/>9.5 | 0111000000000010 | 7000000000000000 | <text:line-break/><text:s text:c="5"/>87120 | 2025-09-17 16:00:00 |<text:s text:c="6"/>9.3 |<text:s text:c="5"/>211 | 2010-09-17 16:21:26 |<text:s text:c="4"/>330 | 0<text:s text:c="6"/>|<text:s text:c="5"/>0 |<text:s text:c="7"/>9.3 | 0111000000000010 | 7100000400000000 | <text:line-break/>(34 rows)</text:p>
      <text:h text:style-name="Heading_20_1" text:outline-level="1"><text:bookmark-start text:name="__RefHeading___operations_testing_7"/><text:bookmark-start text:name="operations_testing"/>Operations Testing<text:bookmark-end text:name="__RefHeading___operations_testing_7"/><text:bookmark-end text:name="operations_testing"/></text:h>
      <text:p text:style-name="Text_20_body">Some results from the general inspection of the database on dev-vm101 after a few days testing:</text:p>
      <text:p text:style-name="Preformatted_20_Text">kvalobs=# SELECT count(*) FROM data WHERE obstime BETWEEN '2010-09-24 20:00:00' and 'today' and cfailed like '%QC2%';<text:s text:c="40"/><text:line-break/> count <text:line-break/>-------<text:line-break/><text:s text:c="4"/>16<text:line-break/>(1 row)<text:line-break/><text:line-break/>kvalobs=# SELECT * FROM data WHERE obstime BETWEEN '2010-09-24 20:00:00' and 'today' and cfailed like '%QC2%';<text:line-break/> stationid |<text:s text:c="7"/>obstime<text:s text:c="7"/>| original | paramid |<text:s text:c="7"/>tbtime<text:s text:c="8"/>| typeid | sensor | level | corrected |<text:s text:c="3"/>controlinfo<text:s text:c="4"/>|<text:s text:c="5"/>useinfo<text:s text:c="6"/>|<text:s text:c="13"/>cfailed<text:s text:c="14"/><text:line-break/>-----------+---------------------+----------+---------+---------------------+--------+--------+-------+-----------+------------------+------------------+----------------------------------<text:line-break/><text:s text:c="5"/>99754 | 2010-09-25 00:00:00 |<text:s text:c="3"/>-32767 |<text:s text:c="5"/>213 | 2010-09-25 00:30:40 |<text:s text:c="4"/>330 | 0<text:s text:c="6"/>|<text:s text:c="5"/>0 |<text:s text:c="7"/>1.9 | 0000001100000000 | 6894900000000000 |<text:s text:c="2"/>QC2d-2 <text:line-break/><text:s text:c="5"/>99754 | 2010-09-25 00:00:00 |<text:s text:c="3"/>-32767 |<text:s text:c="5"/>262 | 2010-09-25 00:30:40 |<text:s text:c="4"/>330 | 0<text:s text:c="6"/>|<text:s text:c="5"/>0 |<text:s text:c="6"/>85.3 | 0000001100000000 | 6894900000000000 |<text:s text:c="2"/>QC2d-2 <text:line-break/><text:s text:c="5"/>99754 | 2010-09-25 00:00:00 |<text:s text:c="3"/>-32767 |<text:s text:c="5"/>215 | 2010-09-25 00:30:40 |<text:s text:c="4"/>330 | 0<text:s text:c="6"/>|<text:s text:c="5"/>0 |<text:s text:c="7"/>2.5 | 0000001100000000 | 6894900000000000 |<text:s text:c="2"/>QC2d-2 <text:line-break/><text:s text:c="5"/>99754 | 2010-09-25 00:00:00 |<text:s text:c="3"/>-32767 |<text:s text:c="5"/>211 | 2010-09-25 00:30:40 |<text:s text:c="4"/>330 | 0<text:s text:c="6"/>|<text:s text:c="5"/>0 |<text:s text:c="9"/>2 | 0000001100000000 | 6894900000000000 |<text:s text:c="2"/>QC2d-2 <text:line-break/><text:s text:c="5"/>99754 | 2010-09-25 00:00:00 |<text:s text:c="3"/>-32767 |<text:s text:c="5"/>178 | 2010-09-25 00:30:40 |<text:s text:c="4"/>330 | 0<text:s text:c="6"/>|<text:s text:c="5"/>0 |<text:s text:c="4"/>1011.4 | 0000001100000000 | 6894900000000000 |<text:s text:c="2"/>QC2d-2 <text:line-break/><text:s text:c="5"/>49800 | 2010-09-25 15:00:00 |<text:s text:c="3"/>-32767 |<text:s text:c="5"/>178 | 2010-09-25 15:30:09 |<text:s text:c="4"/>330 | 0<text:s text:c="6"/>|<text:s text:c="5"/>0 |<text:s text:c="4"/>1012.5 | 0000001100000000 | 6894900000000000 |<text:s text:c="2"/>QC2d-2 <text:line-break/><text:s text:c="5"/>49800 | 2010-09-25 15:00:00 |<text:s text:c="3"/>-32767 |<text:s text:c="5"/>211 | 2010-09-25 15:30:09 |<text:s text:c="4"/>330 | 0<text:s text:c="6"/>|<text:s text:c="5"/>0 |<text:s text:c="7"/>5.7 | 0000001100000000 | 6894900000000000 |<text:s text:c="2"/>QC2d-2 <text:line-break/><text:s text:c="5"/>49800 | 2010-09-25 15:00:00 |<text:s text:c="3"/>-32767 |<text:s text:c="5"/>262 | 2010-09-25 15:30:09 |<text:s text:c="4"/>330 | 0<text:s text:c="6"/>|<text:s text:c="5"/>0 |<text:s text:c="6"/>64.5 | 0000001100000000 | 6894900000000000 |<text:s text:c="2"/>QC2d-2 <text:line-break/><text:s text:c="5"/>49800 | 2010-09-25 15:00:00 |<text:s text:c="3"/>-32767 |<text:s text:c="5"/>213 | 2010-09-25 15:30:09 |<text:s text:c="4"/>330 | 0<text:s text:c="6"/>|<text:s text:c="5"/>0 |<text:s text:c="7"/>5.6 | 0000001100000000 | 6894900000000000 |<text:s text:c="2"/>QC2d-2 <text:line-break/><text:s text:c="5"/>49800 | 2010-09-25 15:00:00 |<text:s text:c="3"/>-32767 |<text:s text:c="5"/>215 | 2010-09-25 15:30:09 |<text:s text:c="4"/>330 | 0<text:s text:c="6"/>|<text:s text:c="5"/>0 |<text:s text:c="9"/>6 | 0000001100000000 | 6894900000000000 |<text:s text:c="2"/>QC2d-2 <text:line-break/><text:s text:c="5"/>60990 | 2010-09-25 17:00:00 |<text:s text:c="4"/>-99.9 |<text:s text:c="5"/>178 | 2010-09-25 16:53:18 |<text:s text:c="4"/>311 | 0<text:s text:c="6"/>|<text:s text:c="5"/>0 |<text:s text:c="4"/>1017.1 | 0700001100000000 | 5894900000000001 | QC1-1-178:1,QC1-1-178x:1 QC2d-2 <text:line-break/><text:s text:c="5"/>99754 | 2010-09-25 23:00:00 |<text:s text:c="3"/>-32767 |<text:s text:c="5"/>262 | 2010-09-25 23:30:10 |<text:s text:c="4"/>330 | 0<text:s text:c="6"/>|<text:s text:c="5"/>0 |<text:s text:c="6"/>96.3 | 0000001100000000 | 6894900000000000 |<text:s text:c="2"/>QC2d-2 <text:line-break/><text:s text:c="5"/>99754 | 2010-09-25 23:00:00 |<text:s text:c="3"/>-32767 |<text:s text:c="5"/>178 | 2010-09-25 23:30:10 |<text:s text:c="4"/>330 | 0<text:s text:c="6"/>|<text:s text:c="5"/>0 |<text:s text:c="4"/>1015.3 | 0000001100000000 | 6894900000000000 |<text:s text:c="2"/>QC2d-2 <text:line-break/><text:s text:c="5"/>99754 | 2010-09-25 23:00:00 |<text:s text:c="3"/>-32767 |<text:s text:c="5"/>211 | 2010-09-25 23:30:10 |<text:s text:c="4"/>330 | 0<text:s text:c="6"/>|<text:s text:c="5"/>0 |<text:s text:c="6"/>-0.3 | 0000001100000000 | 6894900000000000 |<text:s text:c="2"/>QC2d-2 <text:line-break/><text:s text:c="5"/>99754 | 2010-09-25 23:00:00 |<text:s text:c="3"/>-32767 |<text:s text:c="5"/>213 | 2010-09-25 23:30:10 |<text:s text:c="4"/>330 | 0<text:s text:c="6"/>|<text:s text:c="5"/>0 |<text:s text:c="6"/>-0.2 | 0000001100000000 | 6894900000000000 |<text:s text:c="2"/>QC2d-2 <text:line-break/><text:s text:c="5"/>99754 | 2010-09-25 23:00:00 |<text:s text:c="3"/>-32767 |<text:s text:c="5"/>215 | 2010-09-25 23:30:10 |<text:s text:c="4"/>330 | 0<text:s text:c="6"/>|<text:s text:c="5"/>0 |<text:s text:c="6"/>-0.1 | 0000001100000000 | 6894900000000000 |<text:s text:c="2"/>QC2d-2 <text:line-break/>(16 rows)<text:line-break/><text:line-break/>kvalobs=# select * from data_history where obstime='' and stationid=87120 and paramid=211 order by modificationtime;<text:line-break/>kvalobs=# select * from data_history where obstime='2010-09-25 00:00:00' and stationid=99754 and paramid=213<text:s text:c="2"/>order by modificationtime;<text:line-break/> version<text:s text:c="2"/>| stationid |<text:s text:c="7"/>obstime<text:s text:c="7"/>| original | paramid |<text:s text:c="7"/>tbtime<text:s text:c="8"/>| typeid | sensor | level | corrected |<text:s text:c="3"/>controlinfo<text:s text:c="4"/>|<text:s text:c="5"/>useinfo<text:s text:c="6"/>| cfailed<text:s text:c="2"/>|<text:s text:c="6"/>modificationtime<text:s text:c="6"/><text:line-break/>----------+-----------+---------------------+----------+---------+---------------------+--------+--------+-------+-----------+------------------+------------------+----------+----------------------------<text:line-break/> 87920142 |<text:s text:c="5"/>99754 | 2010-09-25 00:00:00 |<text:s text:c="3"/>-32767 |<text:s text:c="5"/>213 | 2010-09-25 00:30:40 |<text:s text:c="4"/>330 | 0<text:s text:c="6"/>|<text:s text:c="5"/>0 |<text:s text:c="4"/>-32767 | 0000003000000000 | 9899900000000000 |<text:s text:c="10"/>| 2010-09-25 00:30:40.458435<text:line-break/> 87974667 |<text:s text:c="5"/>99754 | 2010-09-25 00:00:00 |<text:s text:c="10"/>|<text:s text:c="5"/>213 | 2010-09-25 00:30:40 |<text:s text:c="4"/>330 | 0<text:s text:c="6"/>|<text:s text:c="5"/>0 |<text:s text:c="11"/>|<text:s text:c="18"/>|<text:s text:c="18"/>|<text:s text:c="10"/>| 2010-09-25 06:34:00.580871<text:line-break/> 87974668 |<text:s text:c="5"/>99754 | 2010-09-25 00:00:00 |<text:s text:c="3"/>-32767 |<text:s text:c="5"/>213 | 2010-09-25 00:30:40 |<text:s text:c="4"/>330 | 0<text:s text:c="6"/>|<text:s text:c="5"/>0 |<text:s text:c="7"/>1.9 | 0000001100000000 | 6894900000000000 |<text:s text:c="2"/>QC2d-2<text:s text:c="2"/>| 2010-09-25 06:34:00.622777<text:line-break/>(3 rows)<text:line-break/><text:line-break/>kvalobs=# select * from data_history where obstime='2010-09-25 00:00:00' and stationid=99754 and paramid=211<text:s text:c="2"/>order by modificationtime;<text:line-break/> version<text:s text:c="2"/>| stationid |<text:s text:c="7"/>obstime<text:s text:c="7"/>| original | paramid |<text:s text:c="7"/>tbtime<text:s text:c="8"/>| typeid | sensor | level | corrected |<text:s text:c="3"/>controlinfo<text:s text:c="4"/>|<text:s text:c="5"/>useinfo<text:s text:c="6"/>| cfailed<text:s text:c="2"/>|<text:s text:c="6"/>modificationtime<text:s text:c="6"/><text:line-break/>----------+-----------+---------------------+----------+---------+---------------------+--------+--------+-------+-----------+------------------+------------------+----------+----------------------------<text:line-break/> 87920141 |<text:s text:c="5"/>99754 | 2010-09-25 00:00:00 |<text:s text:c="3"/>-32767 |<text:s text:c="5"/>211 | 2010-09-25 00:30:40 |<text:s text:c="4"/>330 | 0<text:s text:c="6"/>|<text:s text:c="5"/>0 |<text:s text:c="4"/>-32767 | 0000003000000000 | 9899900000000000 |<text:s text:c="10"/>| 2010-09-25 00:30:40.453091<text:line-break/> 87971303 |<text:s text:c="5"/>99754 | 2010-09-25 00:00:00 |<text:s text:c="10"/>|<text:s text:c="5"/>211 | 2010-09-25 00:30:40 |<text:s text:c="4"/>330 | 0<text:s text:c="6"/>|<text:s text:c="5"/>0 |<text:s text:c="11"/>|<text:s text:c="18"/>|<text:s text:c="18"/>|<text:s text:c="10"/>| 2010-09-25 06:08:27.567518<text:line-break/> 87971304 |<text:s text:c="5"/>99754 | 2010-09-25 00:00:00 |<text:s text:c="3"/>-32767 |<text:s text:c="5"/>211 | 2010-09-25 00:30:40 |<text:s text:c="4"/>330 | 0<text:s text:c="6"/>|<text:s text:c="5"/>0 |<text:s text:c="9"/>2 | 0000001100000000 | 6894900000000000 |<text:s text:c="2"/>QC2d-2<text:s text:c="2"/>| 2010-09-25 06:08:27.606269<text:line-break/>(3 rows)<text:line-break/><text:line-break/>kvalobs=# select * from data_history where obstime='2010-09-25 00:00:00' and stationid=99754 and paramid=178<text:s text:c="2"/>order by modificationtime;<text:line-break/> version<text:s text:c="2"/>| stationid |<text:s text:c="7"/>obstime<text:s text:c="7"/>| original | paramid |<text:s text:c="7"/>tbtime<text:s text:c="8"/>| typeid | sensor | level | corrected |<text:s text:c="3"/>controlinfo<text:s text:c="4"/>|<text:s text:c="5"/>useinfo<text:s text:c="6"/>| cfailed<text:s text:c="2"/>|<text:s text:c="6"/>modificationtime<text:s text:c="6"/><text:line-break/>----------+-----------+---------------------+----------+---------+---------------------+--------+--------+-------+-----------+------------------+------------------+----------+----------------------------<text:line-break/> 87920140 |<text:s text:c="5"/>99754 | 2010-09-25 00:00:00 |<text:s text:c="3"/>-32767 |<text:s text:c="5"/>178 | 2010-09-25 00:30:40 |<text:s text:c="4"/>330 | 0<text:s text:c="6"/>|<text:s text:c="5"/>0 |<text:s text:c="4"/>-32767 | 0000003000000000 | 9899900000000000 |<text:s text:c="10"/>| 2010-09-25 00:30:40.452025<text:line-break/> 87928769 |<text:s text:c="5"/>99754 | 2010-09-25 00:00:00 |<text:s text:c="10"/>|<text:s text:c="5"/>178 | 2010-09-25 00:30:40 |<text:s text:c="4"/>330 | 0<text:s text:c="6"/>|<text:s text:c="5"/>0 |<text:s text:c="11"/>|<text:s text:c="18"/>|<text:s text:c="18"/>|<text:s text:c="10"/>| 2010-09-25 01:42:02.857757<text:line-break/> 87928770 |<text:s text:c="5"/>99754 | 2010-09-25 00:00:00 |<text:s text:c="3"/>-32767 |<text:s text:c="5"/>178 | 2010-09-25 00:30:40 |<text:s text:c="4"/>330 | 0<text:s text:c="6"/>|<text:s text:c="5"/>0 |<text:s text:c="4"/>1011.4 | 0000001100000000 | 6894900000000000 |<text:s text:c="2"/>QC2d-2<text:s text:c="2"/>| 2010-09-25 01:42:02.871307<text:line-break/>(3 rows)<text:line-break/><text:line-break/>kvalobs=# select * from data_history where obstime='2010-09-25 15:00:00' and stationid=49800 and paramid=262<text:s text:c="2"/>order by modificationtime;<text:line-break/> version<text:s text:c="2"/>| stationid |<text:s text:c="7"/>obstime<text:s text:c="7"/>| original | paramid |<text:s text:c="7"/>tbtime<text:s text:c="8"/>| typeid | sensor | level | corrected |<text:s text:c="3"/>controlinfo<text:s text:c="4"/>|<text:s text:c="5"/>useinfo<text:s text:c="6"/>| cfailed<text:s text:c="2"/>|<text:s text:c="6"/>modificationtime<text:s text:c="6"/><text:line-break/>----------+-----------+---------------------+----------+---------+---------------------+--------+--------+-------+-----------+------------------+------------------+----------+----------------------------<text:line-break/> 88053044 |<text:s text:c="5"/>49800 | 2010-09-25 15:00:00 |<text:s text:c="3"/>-32767 |<text:s text:c="5"/>262 | 2010-09-25 15:30:09 |<text:s text:c="4"/>330 | 0<text:s text:c="6"/>|<text:s text:c="5"/>0 |<text:s text:c="4"/>-32767 | 0000003000000000 | 9899900000000000 |<text:s text:c="10"/>| 2010-09-25 15:30:09.934391<text:line-break/> 88119212 |<text:s text:c="5"/>49800 | 2010-09-25 15:00:00 |<text:s text:c="10"/>|<text:s text:c="5"/>262 | 2010-09-25 15:30:09 |<text:s text:c="4"/>330 | 0<text:s text:c="6"/>|<text:s text:c="5"/>0 |<text:s text:c="11"/>|<text:s text:c="18"/>|<text:s text:c="18"/>|<text:s text:c="10"/>| 2010-09-25 23:35:33.618095<text:line-break/> 88119213 |<text:s text:c="5"/>49800 | 2010-09-25 15:00:00 |<text:s text:c="3"/>-32767 |<text:s text:c="5"/>262 | 2010-09-25 15:30:09 |<text:s text:c="4"/>330 | 0<text:s text:c="6"/>|<text:s text:c="5"/>0 |<text:s text:c="6"/>64.5 | 0000001100000000 | 6894900000000000 |<text:s text:c="2"/>QC2d-2<text:s text:c="2"/>| 2010-09-25 23:35:33.664943<text:line-break/>(3 rows)<text:line-break/><text:line-break/>kvalobs=# select * from data where obstime between '2010-09-25 14:00:00' and '2010-09-25 16:00:00' and stationid=49800 and paramid=262; stationid |<text:s text:c="7"/>obstime<text:s text:c="7"/>| original | paramid |<text:s text:c="7"/>tbtime<text:s text:c="8"/>| typeid | sensor | level | corrected |<text:s text:c="3"/>controlinfo<text:s text:c="4"/>|<text:s text:c="5"/>useinfo<text:s text:c="6"/>| cfailed<text:s text:c="2"/><text:line-break/>-----------+---------------------+----------+---------+---------------------+--------+--------+-------+-----------+------------------+------------------+----------<text:line-break/><text:s text:c="5"/>49800 | 2010-09-25 14:00:00 |<text:s text:c="7"/>64 |<text:s text:c="5"/>262 | 2010-09-25 13:59:09 |<text:s text:c="4"/>330 | 0<text:s text:c="6"/>|<text:s text:c="5"/>0 |<text:s text:c="8"/>64 | 0100000000000000 | 7000000000000000 | <text:line-break/><text:s text:c="5"/>49800 | 2010-09-25 15:00:00 |<text:s text:c="3"/>-32767 |<text:s text:c="5"/>262 | 2010-09-25 15:30:09 |<text:s text:c="4"/>330 | 0<text:s text:c="6"/>|<text:s text:c="5"/>0 |<text:s text:c="6"/>64.5 | 0000001100000000 | 6894900000000000 |<text:s text:c="2"/>QC2d-2 <text:line-break/><text:s text:c="5"/>49800 | 2010-09-25 16:00:00 |<text:s text:c="7"/>65 |<text:s text:c="5"/>262 | 2010-09-25 17:00:23 |<text:s text:c="4"/>330 | 0<text:s text:c="6"/>|<text:s text:c="5"/>0 |<text:s text:c="8"/>65 | 0100000000000000 | 7100000400000000 | <text:line-break/>(3 rows)<text:line-break/><text:line-break/>kvalobs=# <text:line-break/>kvalobs=# select * from data where obstime between '2010-09-25 16:00:00' and '2010-09-25 18:00:00' and stationid=60990 and paramid=178;<text:line-break/> stationid |<text:s text:c="7"/>obstime<text:s text:c="7"/>| original | paramid |<text:s text:c="7"/>tbtime<text:s text:c="8"/>| typeid | sensor | level | corrected |<text:s text:c="3"/>controlinfo<text:s text:c="4"/>|<text:s text:c="5"/>useinfo<text:s text:c="6"/>|<text:s text:c="13"/>cfailed<text:s text:c="14"/><text:line-break/>-----------+---------------------+----------+---------+---------------------+--------+--------+-------+-----------+------------------+------------------+----------------------------------<text:line-break/><text:s text:c="5"/>60990 | 2010-09-25 16:00:00 |<text:s text:c="3"/>1016.6 |<text:s text:c="5"/>178 | 2010-09-25 15:53:19 |<text:s text:c="4"/>311 | 0<text:s text:c="6"/>|<text:s text:c="5"/>0 |<text:s text:c="4"/>1016.6 | 0100000000000010 | 7000000000000000 | <text:line-break/><text:s text:c="5"/>60990 | 2010-09-25 17:00:00 |<text:s text:c="4"/>-99.9 |<text:s text:c="5"/>178 | 2010-09-25 16:53:18 |<text:s text:c="4"/>311 | 0<text:s text:c="6"/>|<text:s text:c="5"/>0 |<text:s text:c="4"/>1017.1 | 0700001100000000 | 5894900000000001 | QC1-1-178:1,QC1-1-178x:1 QC2d-2 <text:line-break/><text:s text:c="5"/>60990 | 2010-09-25 18:00:00 |<text:s text:c="3"/>1017.6 |<text:s text:c="5"/>178 | 2010-09-25 17:53:18 |<text:s text:c="4"/>311 | 0<text:s text:c="6"/>|<text:s text:c="5"/>0 |<text:s text:c="4"/>1017.6 | 0100000000000010 | 7000000000000000 | <text:line-break/>(3 rows)<text:line-break/><text:line-break/>kvalobs=# select * from data_history where obstime='2010-09-25 17:00:00' and stationid=60990 and paramid=178<text:s text:c="2"/>order by modificationtime;<text:line-break/> version<text:s text:c="2"/>| stationid |<text:s text:c="7"/>obstime<text:s text:c="7"/>| original | paramid |<text:s text:c="7"/>tbtime<text:s text:c="8"/>| typeid | sensor | level | corrected |<text:s text:c="3"/>controlinfo<text:s text:c="4"/>|<text:s text:c="5"/>useinfo<text:s text:c="6"/>|<text:s text:c="13"/>cfailed<text:s text:c="14"/>|<text:s text:c="6"/>modificationtime<text:s text:c="6"/><text:line-break/>----------+-----------+---------------------+----------+---------+---------------------+--------+--------+-------+-----------+------------------+------------------+----------------------------------+----------------------------<text:line-break/> 88063331 |<text:s text:c="5"/>60990 | 2010-09-25 17:00:00 |<text:s text:c="4"/>-99.9 |<text:s text:c="5"/>178 | 2010-09-25 16:53:18 |<text:s text:c="4"/>311 | 0<text:s text:c="6"/>|<text:s text:c="5"/>0 |<text:s text:c="5"/>-99.9 | 0000000000000000 | 9999900000000000 |<text:s text:c="34"/>| 2010-09-25 16:53:19.026327<text:line-break/> 88063466 |<text:s text:c="5"/>60990 | 2010-09-25 17:00:00 |<text:s text:c="4"/>-99.9 |<text:s text:c="5"/>178 | 2010-09-25 16:53:18 |<text:s text:c="4"/>311 | 0<text:s text:c="6"/>|<text:s text:c="5"/>0 |<text:s text:c="4"/>-32767 | 0700003000000000 | 7899900000000001 | QC1-1-178:1,QC1-1-178x:1<text:s text:c="9"/>| 2010-09-25 16:53:23.784335<text:line-break/> 88135807 |<text:s text:c="5"/>60990 | 2010-09-25 17:00:00 |<text:s text:c="10"/>|<text:s text:c="5"/>178 | 2010-09-25 16:53:18 |<text:s text:c="4"/>311 | 0<text:s text:c="6"/>|<text:s text:c="5"/>0 |<text:s text:c="11"/>|<text:s text:c="18"/>|<text:s text:c="18"/>|<text:s text:c="34"/>| 2010-09-26 01:42:58.550019<text:line-break/> 88135808 |<text:s text:c="5"/>60990 | 2010-09-25 17:00:00 |<text:s text:c="4"/>-99.9 |<text:s text:c="5"/>178 | 2010-09-25 16:53:18 |<text:s text:c="4"/>311 | 0<text:s text:c="6"/>|<text:s text:c="5"/>0 |<text:s text:c="4"/>1017.1 | 0700001100000000 | 5894900000000001 | QC1-1-178:1,QC1-1-178x:1 QC2d-2<text:s text:c="2"/>| 2010-09-26 01:42:58.597193<text:line-break/>(4 rows)<text:line-break/><text:line-break/>kvalobs=# select * from data_history where obstime='2010-09-25 23:00:00' and stationid=99754 and paramid=211<text:s text:c="2"/>order by modificationtime;<text:line-break/> version<text:s text:c="2"/>| stationid |<text:s text:c="7"/>obstime<text:s text:c="7"/>| original | paramid |<text:s text:c="7"/>tbtime<text:s text:c="8"/>| typeid | sensor | level | corrected |<text:s text:c="3"/>controlinfo<text:s text:c="4"/>|<text:s text:c="5"/>useinfo<text:s text:c="6"/>| cfailed<text:s text:c="2"/>|<text:s text:c="6"/>modificationtime<text:s text:c="6"/><text:line-break/>----------+-----------+---------------------+----------+---------+---------------------+--------+--------+-------+-----------+------------------+------------------+----------+----------------------------<text:line-break/> 88118974 |<text:s text:c="5"/>99754 | 2010-09-25 23:00:00 |<text:s text:c="3"/>-32767 |<text:s text:c="5"/>211 | 2010-09-25 23:30:10 |<text:s text:c="4"/>330 | 0<text:s text:c="6"/>|<text:s text:c="5"/>0 |<text:s text:c="4"/>-32767 | 0000003000000000 | 9899900000000000 |<text:s text:c="10"/>| 2010-09-25 23:30:10.435031<text:line-break/> 88126578 |<text:s text:c="5"/>99754 | 2010-09-25 23:00:00 |<text:s text:c="10"/>|<text:s text:c="5"/>211 | 2010-09-25 23:30:10 |<text:s text:c="4"/>330 | 0<text:s text:c="6"/>|<text:s text:c="5"/>0 |<text:s text:c="11"/>|<text:s text:c="18"/>|<text:s text:c="18"/>|<text:s text:c="10"/>| 2010-09-26 00:11:50.368793<text:line-break/> 88126579 |<text:s text:c="5"/>99754 | 2010-09-25 23:00:00 |<text:s text:c="3"/>-32767 |<text:s text:c="5"/>211 | 2010-09-25 23:30:10 |<text:s text:c="4"/>330 | 0<text:s text:c="6"/>|<text:s text:c="5"/>0 |<text:s text:c="6"/>-0.3 | 0000001100000000 | 6894900000000000 |<text:s text:c="2"/>QC2d-2<text:s text:c="2"/>| 2010-09-26 00:11:50.382412<text:line-break/>(3 rows)<text:line-break/><text:line-break/>kvalobs=# select * from data where obstime between '2010-09-25 22:00:00' and '2010-09-26 00:00:00' and stationid=99754 and paramid=211;<text:line-break/> stationid |<text:s text:c="7"/>obstime<text:s text:c="7"/>| original | paramid |<text:s text:c="7"/>tbtime<text:s text:c="8"/>| typeid | sensor | level | corrected |<text:s text:c="3"/>controlinfo<text:s text:c="4"/>|<text:s text:c="5"/>useinfo<text:s text:c="6"/>| cfailed<text:s text:c="2"/><text:line-break/>-----------+---------------------+----------+---------+---------------------+--------+--------+-------+-----------+------------------+------------------+----------<text:line-break/><text:s text:c="5"/>99754 | 2010-09-25 22:00:00 |<text:s text:c="8"/>0 |<text:s text:c="5"/>211 | 2010-09-25 22:01:51 |<text:s text:c="4"/>330 | 0<text:s text:c="6"/>|<text:s text:c="5"/>0 |<text:s text:c="9"/>0 | 0111000000000010 | 7000000000000000 | <text:line-break/><text:s text:c="5"/>99754 | 2010-09-25 23:00:00 |<text:s text:c="3"/>-32767 |<text:s text:c="5"/>211 | 2010-09-25 23:30:10 |<text:s text:c="4"/>330 | 0<text:s text:c="6"/>|<text:s text:c="5"/>0 |<text:s text:c="6"/>-0.3 | 0000001100000000 | 6894900000000000 |<text:s text:c="2"/>QC2d-2 <text:line-break/><text:s text:c="5"/>99754 | 2010-09-26 00:00:00 |<text:s text:c="5"/>-0.4 |<text:s text:c="5"/>211 | 2010-09-26 00:01:55 |<text:s text:c="4"/>330 | 0<text:s text:c="6"/>|<text:s text:c="5"/>0 |<text:s text:c="6"/>-0.4 | 0110000000100010 | 7000000000000000 | <text:line-break/>(3 rows)<text:line-break/><text:line-break/>kvalobs=# select * from data where obstime between '2010-09-25 22:00:00' and '2010-09-26 00:00:00' and stationid=99754 and paramid=213;<text:line-break/> stationid |<text:s text:c="7"/>obstime<text:s text:c="7"/>| original | paramid |<text:s text:c="7"/>tbtime<text:s text:c="8"/>| typeid | sensor | level | corrected |<text:s text:c="3"/>controlinfo<text:s text:c="4"/>|<text:s text:c="5"/>useinfo<text:s text:c="6"/>| cfailed<text:s text:c="2"/><text:line-break/>-----------+---------------------+----------+---------+---------------------+--------+--------+-------+-----------+------------------+------------------+----------<text:line-break/><text:s text:c="5"/>99754 | 2010-09-25 22:00:00 |<text:s text:c="8"/>0 |<text:s text:c="5"/>213 | 2010-09-25 22:01:51 |<text:s text:c="4"/>330 | 0<text:s text:c="6"/>|<text:s text:c="5"/>0 |<text:s text:c="9"/>0 | 0111000000000010 | 7000000000000000 | <text:line-break/><text:s text:c="5"/>99754 | 2010-09-25 23:00:00 |<text:s text:c="3"/>-32767 |<text:s text:c="5"/>213 | 2010-09-25 23:30:10 |<text:s text:c="4"/>330 | 0<text:s text:c="6"/>|<text:s text:c="5"/>0 |<text:s text:c="6"/>-0.2 | 0000001100000000 | 6894900000000000 |<text:s text:c="2"/>QC2d-2 <text:line-break/><text:s text:c="5"/>99754 | 2010-09-26 00:00:00 |<text:s text:c="5"/>-0.4 |<text:s text:c="5"/>213 | 2010-09-26 00:01:55 |<text:s text:c="4"/>330 | 0<text:s text:c="6"/>|<text:s text:c="5"/>0 |<text:s text:c="6"/>-0.4 | 0110000000000010 | 7000000000000000 | <text:line-break/>(3 rows)<text:line-break/><text:line-break/>kvalobs=# select * from data where obstime between '2010-09-25 22:00:00' and '2010-09-26 00:00:00' and stationid=99754 and paramid=215;<text:line-break/> stationid |<text:s text:c="7"/>obstime<text:s text:c="7"/>| original | paramid |<text:s text:c="7"/>tbtime<text:s text:c="8"/>| typeid | sensor | level | corrected |<text:s text:c="3"/>controlinfo<text:s text:c="4"/>|<text:s text:c="5"/>useinfo<text:s text:c="6"/>| cfailed<text:s text:c="2"/><text:line-break/>-----------+---------------------+----------+---------+---------------------+--------+--------+-------+-----------+------------------+------------------+----------<text:line-break/><text:s text:c="5"/>99754 | 2010-09-25 22:00:00 |<text:s text:c="6"/>0.1 |<text:s text:c="5"/>215 | 2010-09-25 22:01:51 |<text:s text:c="4"/>330 | 0<text:s text:c="6"/>|<text:s text:c="5"/>0 |<text:s text:c="7"/>0.1 | 0111000000000010 | 7000000000000000 | <text:line-break/><text:s text:c="5"/>99754 | 2010-09-25 23:00:00 |<text:s text:c="3"/>-32767 |<text:s text:c="5"/>215 | 2010-09-25 23:30:10 |<text:s text:c="4"/>330 | 0<text:s text:c="6"/>|<text:s text:c="5"/>0 |<text:s text:c="6"/>-0.1 | 0000001100000000 | 6894900000000000 |<text:s text:c="2"/>QC2d-2 <text:line-break/><text:s text:c="5"/>99754 | 2010-09-26 00:00:00 |<text:s text:c="5"/>-0.3 |<text:s text:c="5"/>215 | 2010-09-26 00:01:55 |<text:s text:c="4"/>330 | 0<text:s text:c="6"/>|<text:s text:c="5"/>0 |<text:s text:c="6"/>-0.3 | 0110000000000010 | 7000000000000000 | <text:line-break/>(3 rows)<text:line-break/><text:line-break/>kvalob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test:slv32</dc:title>
  </office:meta>
</office:document-meta>
</file>