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88c7751bd05cea2ddcdf5e39249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downstream"/><text:bookmark-start text:name="__RefHeading___kvqc2_1.0.9_troubleshooting_1"/><text:bookmark-start text:name="kvqc2_1.0.9_troubleshooting"/>kvqc2_1.0.9 Troubleshooting<text:bookmark-end text:name="__RefHeading___kvqc2_1.0.9_troubleshooting_1"/><text:bookmark-end text:name="kvqc2_1.0.9_troubleshooting"/></text:h>
      <text:p text:style-name="Text_20_body">As of 25-11-2010, kvqc2-1.0.9 is in operation but still no data arrives at teh warehouse. Thanks to Bjorn for spotting this <draw:frame draw:style-name="media" draw:name="0" text:anchor-type="as-char" draw:z-index="0" svg:width="0.396875cm" svg:height="0.396875cm"><draw:image xlink:href="Pictures/a188c7751bd05cea2ddcdf5e392492b0.gif" xlink:type="simple" xlink:show="embed" xlink:actuate="onLoad"/></draw:frame> !</text:p>
      <text:p text:style-name="Preformatted_20_Text">Sendt: 25. november 2010 10:30:52<text:line-break/>Emne: Re: kvqc2_1.0.9<text:line-break/><text:line-break/>Hei!<text:line-break/><text:line-break/>Have done select in kvalobs DB and and checked in KDVH.<text:line-break/><text:line-break/>Seems to me that nothing has been transfered to KDVH.<text:line-break/><text:line-break/>Bjørn</text:p>
      <text:h text:style-name="Heading_20_1" text:outline-level="1"><text:bookmark-start text:name="__RefHeading___double_check_dev-vm101_2"/><text:bookmark-start text:name="double_check_dev-vm101"/>Double Check dev-vm101<text:bookmark-end text:name="__RefHeading___double_check_dev-vm101_2"/><text:bookmark-end text:name="double_check_dev-vm101"/></text:h>
      <text:p text:style-name="Text_20_body">Test setup</text:p>
      <text:list text:style-name="List_20_1" text:continue-numbering="false">
        <text:list-item>
          <text:p text:style-name="List_20_1_Content_First"> kvdatalistener running on dev-vm101</text:p>
        </text:list-item>
        <text:list-item>
          <text:p text:style-name="List_20_1_Content"> listens to the kvServiced accrding to the setup in $HOME/etc/kvdatalistener.conf</text:p>
        </text:list-item>
        <text:list-item>
          <text:p text:style-name="List_20_1_Content"> Check the ouput from kvqc2 and monitor the kvServiced.log</text:p>
        </text:list-item>
        <text:list-item>
          <text:p text:style-name="List_20_1_Content_Last"> Data picked up by kvdatalistener is also written to “rcvtest_data” in the kvalobs db. Børge has the version configured on dev-vm101 to only write Qc2 controlled records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An algorithm is Run</text:p>
          </table:table-cell>
        </table:table-row>
      </table:table>
      <text:p text:style-name="Text_20_body">Qc2:</text:p>
      <text:p text:style-name="Preformatted_20_Text">Looking up object in CORBA nameservice: corbaname::corbans.met.no:2809#kvtest-dev-vm101/kvServiceDataReady<text:line-break/>Data input by kvQc2:<text:line-break/>-- ProcessUnitT Writing Data -6.4 17850 2010-11-25 9:0:0</text:p>
      <text:p text:style-name="Text_20_body">A corresponding signal is observed in kvServiced.log (all this below is seen (partly a fact that DEBUG mode is on in dev-vm101 and not in production))</text:p>
      <text:p text:style-name="Preformatted_20_Text">20101125201847: DEBUG (ServiceSubscriber)<text:line-break/>--------------- Closing the database connection!<text:line-break/>20101125202116: DEBUG (dataReady)<text:line-break/>--------------- New data from &lt;UNKNOWN&gt;!<text:line-break/>20101125202116: INFO (ServiceSubscriber)<text:line-break/>--------------- New database connection (PostgreSQL) created!<text:line-break/>20101125202116: DEBUG (ServiceSubscriber)<text:line-break/>--------------- Created a new connection to the database!<text:line-break/>20101125202116: DEBUG (ServiceSubscriber)<text:line-break/>--------------- DataReady received from &lt;&gt; (Unknown)!<text:line-break/>20101125202116: DEBUG (ServiceSubscriber)<text:line-break/>--------------- CALL DataSubscribers: stationID: 17850 obstime: 2010-11-25 09:00:00 typeID: 330<text:line-break/>20101125202116: DEBUG (service/getData)<text:line-break/>--------------- called ...<text:line-break/>20101125202116: DEBUG (service/getData)<text:line-break/>--------------- isMaxClientReached: # : 0 max: 10000<text:line-break/>20101125202116: INFO (service/getData)<text:line-break/>--------------- New database connection (PostgreSQL) created!<text:line-break/>20101125202116: DEBUG (service/DataIterator)<text:line-break/>--------------- next: called ...<text:line-break/>20101125202116: DEBUG (service/DataIterator/findData)<text:line-break/>--------------- stationid: 17850 currentEndTime: 0000-00-00 --:--:-- endTime: 0000-00-00 --:--:-- iData: 0<text:line-break/>20101125202116: DEBUG (service/DataIterator/findData)<text:line-break/>--------------- select(17850, 2010-11-24 17:00:01, 2010-11-25 05:00:00<text:line-break/>20101125202116: DEBUG (service/DataIterator/findData)<text:line-break/>--------------- data: nElements=77<text:line-break/>20101125202116: DEBUG (service/DataIterator/findData)<text:line-break/>--------------- textData: nElements=0<text:line-break/>20101125202116: DEBUG (service/DataIterator/findData)<text:line-break/>--------------- DataIteratorImpl::findData: return TRUE<text:line-break/>20101125202116: DEBUG (service/DataIterator)<text:line-break/>--------------- next: obsDataList[0].dataList.length()=9<text:line-break/>20101125202116: DEBUG (service/DataIterator)<text:line-break/>--------------- next: obsDataList[1].dataList.length()=6<text:line-break/>20101125202116: DEBUG (service/DataIterator)<text:line-break/>--------------- next: obsDataList[2].dataList.length()=6<text:line-break/>20101125202116: DEBUG (service/DataIterator)<text:line-break/>--------------- next: obsDataList[3].dataList.length()=6<text:line-break/>20101125202116: DEBUG (service/DataIterator)<text:line-break/>--------------- next: obsDataList[4].dataList.length()=6<text:line-break/>20101125202116: DEBUG (service/DataIterator)<text:line-break/>--------------- next: obsDataList[5].dataList.length()=8<text:line-break/>20101125202116: DEBUG (service/DataIterator)<text:line-break/>--------------- next: obsDataList[6].dataList.length()=6<text:line-break/>20101125202116: DEBUG (service/DataIterator)<text:line-break/>--------------- next: obsDataList[7].dataList.length()=6<text:line-break/>20101125202116: DEBUG (service/DataIterator)<text:line-break/>--------------- next: obsDataList[8].dataList.length()=6<text:line-break/>20101125202116: DEBUG (service/DataIterator)<text:line-break/>--------------- next: obsDataList[9].dataList.length()=6<text:line-break/>20101125202116: DEBUG (service/DataIterator)<text:line-break/>--------------- next: obsDataList[10].dataList.length()=6<text:line-break/>20101125202116: DEBUG (service/DataIterator)<text:line-break/>--------------- next: obsDataList-&gt;length()=12<text:line-break/>20101125202116: DEBUG (service/DataIterator)<text:line-break/>--------------- text_data: <text:line-break/>20101125202116: DEBUG (service/DataIterator)<text:line-break/>--------------- No &lt;textdata&gt;!<text:line-break/>20101125202116: DEBUG (service/DataIterator)<text:line-break/>--------------- next: called ...<text:line-break/>20101125202116: DEBUG (service/DataIterator/findData)<text:line-break/>--------------- stationid: 17850 currentEndTime: 2010-11-25 05:00:01 endTime: 2010-11-25 18:00:00 iData: 0<text:line-break/>20101125202116: DEBUG (service/DataIterator/findData)<text:line-break/>--------------- select(17850, 2010-11-25 05:00:01, 2010-11-25 17:00:00<text:line-break/>20101125202116: DEBUG (service/DataIterator/findData)<text:line-break/>--------------- data: nElements=52<text:line-break/>20101125202116: DEBUG (service/DataIterator/findData)<text:line-break/>--------------- textData: nElements=0<text:line-break/>20101125202116: DEBUG (service/DataIterator/findData)<text:line-break/>--------------- DataIteratorImpl::findData: return TRUE<text:line-break/>20101125202116: DEBUG (service/DataIterator)<text:line-break/>--------------- next: obsDataList[0].dataList.length()=10<text:line-break/>20101125202116: DEBUG (service/DataIterator)<text:line-break/>--------------- next: obsDataList[1].dataList.length()=6<text:line-break/>20101125202116: DEBUG (service/DataIterator)<text:line-break/>--------------- next: obsDataList[2].dataList.length()=6<text:line-break/>20101125202116: DEBUG (service/DataIterator)<text:line-break/>--------------- next: obsDataList[3].dataList.length()=6<text:line-break/>20101125202116: DEBUG (service/DataIterator)<text:line-break/>--------------- next: obsDataList[4].dataList.length()=6<text:line-break/>20101125202116: DEBUG (service/DataIterator)<text:line-break/>--------------- next: obsDataList[5].dataList.length()=6<text:line-break/>20101125202116: DEBUG (service/DataIterator)<text:line-break/>--------------- next: obsDataList[6].dataList.length()=6<text:line-break/>20101125202116: DEBUG (service/DataIterator)<text:line-break/>--------------- next: obsDataList-&gt;length()=8<text:line-break/>20101125202116: DEBUG (service/DataIterator)<text:line-break/>--------------- text_data: <text:line-break/>20101125202116: DEBUG (service/DataIterator)<text:line-break/>--------------- No &lt;textdata&gt;!<text:line-break/>20101125202116: DEBUG (service/DataIterator)<text:line-break/>--------------- next: called ...<text:line-break/>20101125202116: DEBUG (service/DataIterator/findData)<text:line-break/>--------------- stationid: 17850 currentEndTime: 2010-11-25 17:00:01 endTime: 2010-11-25 18:00:00 iData: 0<text:line-break/>20101125202116: DEBUG (service/DataIterator/findData)<text:line-break/>--------------- select(17850, 2010-11-25 17:00:01, 2010-11-25 18:00:00<text:line-break/>20101125202116: DEBUG (service/DataIterator/findData)<text:line-break/>--------------- data: nElements=0<text:line-break/>20101125202116: DEBUG (service/DataIterator/findData)<text:line-break/>--------------- textData: nElements=0<text:line-break/>20101125202116: DEBUG (service/DataIterator/findData)<text:line-break/>--------------- DataIteratorImpl::findData: return TRUE<text:line-break/>20101125202116: DEBUG (service/DataIterator)<text:line-break/>--------------- next: End of data reached (return false)!<text:line-break/>20101125202116: DEBUG <text:line-break/>--------------- DataIteratorImpl::destroy: called!<text:line-break/>20101125202116: DEBUG <text:line-break/>--------------- DataIteratorImpl::destroy: leaving!<text:line-break/>20101125202116: DEBUG (service/getData)<text:line-break/>--------------- called ...<text:line-break/>20101125202116: DEBUG (service/getData)<text:line-break/>--------------- isMaxClientReached: # : 1 max: 10000<text:line-break/>20101125202116: INFO (service/getData)<text:line-break/>--------------- New database connection (PostgreSQL) created!<text:line-break/>20101125202116: DEBUG (service/DataIterator)<text:line-break/>--------------- next: called ...<text:line-break/>20101125202116: DEBUG (service/DataIterator/findData)<text:line-break/>--------------- stationid: 17850 currentEndTime: 0000-00-00 --:--:-- endTime: 0000-00-00 --:--:-- iData: 0<text:line-break/>20101125202116: DEBUG (service/DataIterator/findData)<text:line-break/>--------------- select(17850, 2010-11-25 09:00:00, 2010-11-25 09:00:00<text:line-break/>20101125202116: DEBUG (service/DataIterator/findData)<text:line-break/>--------------- data: nElements=6<text:line-break/>20101125202116: DEBUG (service/DataIterator/findData)<text:line-break/>--------------- textData: nElements=0<text:line-break/>20101125202116: DEBUG (service/DataIterator/findData)<text:line-break/>--------------- DataIteratorImpl::findData: return TRUE<text:line-break/>20101125202116: DEBUG (service/DataIterator)<text:line-break/>--------------- next: obsDataList-&gt;length()=1<text:line-break/>20101125202116: DEBUG (service/DataIterator)<text:line-break/>--------------- text_data: <text:line-break/>20101125202116: DEBUG (service/DataIterator)<text:line-break/>--------------- No &lt;textdata&gt;!<text:line-break/>20101125202116: DEBUG (service/DataIterator)<text:line-break/>--------------- next: called ...<text:line-break/>20101125202116: DEBUG (service/DataIterator)<text:line-break/>--------------- next: End of data reached (return false)!<text:line-break/>20101125202116: DEBUG <text:line-break/>--------------- DataIteratorImpl::destroy: called!<text:line-break/>20101125202116: DEBUG <text:line-break/>--------------- DataIteratorImpl::destroy: leaving!<text:line-break/>20101125202116: DEBUG (service/getData)<text:line-break/>--------------- called ...<text:line-break/>20101125202116: DEBUG (service/getData)<text:line-break/>--------------- isMaxClientReached: # : 2 max: 10000<text:line-break/>20101125202116: INFO (service/getData)<text:line-break/>--------------- New database connection (PostgreSQL) created!<text:line-break/>20101125202116: DEBUG (service/DataIterator)<text:line-break/>--------------- next: called ...<text:line-break/>20101125202116: DEBUG (service/DataIterator/findData)<text:line-break/>--------------- stationid: 17850 currentEndTime: 0000-00-00 --:--:-- endTime: 0000-00-00 --:--:-- iData: 0<text:line-break/>20101125202116: DEBUG (service/DataIterator/findData)<text:line-break/>--------------- select(17850, 2010-11-25 09:00:00, 2010-11-25 09:00:00<text:line-break/>20101125202116: DEBUG (service/DataIterator/findData)<text:line-break/>--------------- data: nElements=6<text:line-break/>20101125202116: DEBUG (service/DataIterator/findData)<text:line-break/>--------------- textData: nElements=0</text:p>
      <text:p text:style-name="Text_20_body">The corresponding data is also written into the rcvtest_data table:
kvalobs=# select * from rcvtest_data;</text:p>
      <text:p text:style-name="Preformatted_20_Text"> stationid |<text:s text:c="7"/>obstime<text:s text:c="7"/>|<text:s text:c="5"/>original<text:s text:c="6"/>| paramid |<text:s text:c="7"/>tbtime<text:s text:c="8"/>| typeid | sensor | level |<text:s text:c="5"/>corrected<text:s text:c="5"/>|<text:s text:c="3"/>controlinfo<text:s text:c="4"/>|<text:s text:c="5"/>useinfo<text:s text:c="6"/>|<text:s text:c="6"/>cfailed<text:s text:c="7"/><text:line-break/>-----------+---------------------+-------------------+---------+---------------------+--------+--------+-------+-------------------+------------------+------------------+--------------------<text:line-break/><text:s text:c="5"/>17850 | 2010-11-25 09:00:00 |<text:s text:c="12"/>-32767 |<text:s text:c="5"/>211 | 2010-11-25 09:30:10 |<text:s text:c="4"/>330 | 0<text:s text:c="6"/>|<text:s text:c="5"/>0 | -6.40000009536743 | 0000601100000000 | 5894700000000001 | QC1-4-211:1,QC2d-2</text:p>
      <text:h text:style-name="Heading_20_1" text:outline-level="1"><text:bookmark-start text:name="__RefHeading___listen_to_operations_3"/><text:bookmark-start text:name="listen_to_operations"/>Listen to operations<text:bookmark-end text:name="__RefHeading___listen_to_operations_3"/><text:bookmark-end text:name="listen_to_operations"/></text:h>
      <text:list text:style-name="List_20_1" text:continue-numbering="false">
        <text:list-item>
          <text:p text:style-name="LastListParagraph_List_20_1_Content_First"> Update “$HOME/etc/kvdatalistener.conf” to listen to murky:</text:p>
        </text:list-item>
      </text:list>
      <text:p text:style-name="Preformatted_20_Text">kvserver=kvalobs<text:line-break/>#kvserver=kvtest-dev-vm101</text:p>
      <text:list text:style-name="List_20_1" text:continue-numbering="false">
        <text:list-item>
          <text:p text:style-name="LastListParagraph_List_20_1_Content_First"> Run a check on murky (trigger from config file (file time set back afterwards)).</text:p>
        </text:list-item>
      </text:list>
      <text:p text:style-name="Text_20_body">Qc2 Output:</text:p>
      <text:p text:style-name="Preformatted_20_Text">kvalobs@murky:/var/log/kvalobs$ tail -f Qc2.log<text:line-break/><text:line-break/>--------------- Case 10: Single Linear<text:line-break/>20101125201217: INFO <text:line-break/>--------------- Single Linear<text:line-break/>20101125201218: INFO <text:line-break/>--------------- ProcessUnitT Writing Data 63.5 76905 2010-11-25 16:0:0<text:line-break/>20101125201218: INFO <text:line-break/>--------------- ProcessUnitT Writing Data 68 76906 2010-11-25 16:0:0<text:line-break/>20101125201219: INFO <text:line-break/>--------------- ProcessUnitT Writing Data 57.5 76906 2010-11-25 12:0:0<text:line-break/>20101125201219: INFO <text:line-break/>--------------- ProcessUnitT Writing Data 59.5 76905 2010-11-25 12:0:0<text:line-break/>20101125201220: INFO <text:line-break/>--------------- ProcessUnitT Writing Data 69.5 17090 2010-11-25 10:0:0<text:line-break/>20101125201220: INFO <text:line-break/>--------------- ProcessUnitT Writing Data 64.3 17850 2010-11-25 9:0:0<text:line-break/><text:line-break/>kvalobs@murky:/var/log/kvalobs$ <text:line-break/></text:p>
      <text:p text:style-name="Text_20_body">And the data arrives on dev-vm101:</text:p>
      <text:p text:style-name="Preformatted_20_Text">kvalobs=# select * from rcvtest_data where paramid=262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6"/>cfailed<text:s text:c="7"/><text:line-break/>-----------+---------------------+----------+---------+---------------------+--------+--------+-------+-----------+------------------+------------------+--------------------<text:line-break/><text:s text:c="5"/>76905 | 2010-11-25 16:00:00 |<text:s text:c="3"/>-32767 |<text:s text:c="5"/>262 | 2010-11-25 17:30:11 |<text:s text:c="5"/>11 | 0<text:s text:c="6"/>|<text:s text:c="5"/>0 |<text:s text:c="6"/>63.5 | 0000601100000000 | 5894700000000001 | QC1-4-262:1,QC2d-2<text:line-break/><text:s text:c="5"/>76906 | 2010-11-25 16:00:00 |<text:s text:c="3"/>-32767 |<text:s text:c="5"/>262 | 2010-11-25 17:30:11 |<text:s text:c="5"/>11 | 0<text:s text:c="6"/>|<text:s text:c="5"/>0 |<text:s text:c="8"/>68 | 0000601100000000 | 5894700000000001 | QC1-4-262:1,QC2d-2<text:line-break/><text:s text:c="5"/>76906 | 2010-11-25 12:00:00 |<text:s text:c="3"/>-32767 |<text:s text:c="5"/>262 | 2010-11-25 13:30:10 |<text:s text:c="5"/>11 | 0<text:s text:c="6"/>|<text:s text:c="5"/>0 |<text:s text:c="6"/>57.5 | 0000601100000000 | 5894700000000001 | QC1-4-262:1,QC2d-2<text:line-break/><text:s text:c="5"/>76905 | 2010-11-25 12:00:00 |<text:s text:c="3"/>-32767 |<text:s text:c="5"/>262 | 2010-11-25 13:30:10 |<text:s text:c="5"/>11 | 0<text:s text:c="6"/>|<text:s text:c="5"/>0 |<text:s text:c="6"/>59.5 | 0000601100000000 | 5894700000000001 | QC1-4-262:1,QC2d-2<text:line-break/><text:s text:c="5"/>17090 | 2010-11-25 10:00:00 |<text:s text:c="3"/>-32767 |<text:s text:c="5"/>262 | 2010-11-25 10:45:56 |<text:s text:c="4"/>502 | 0<text:s text:c="6"/>|<text:s text:c="5"/>0 |<text:s text:c="6"/>69.5 | 0000601100000000 | 5894700000000001 | QC1-4-262:1,QC2d-2<text:line-break/>(5 rows)<text:line-break/><text:line-break/>kvalobs=# \q<text:line-break/>kvalobs@dev-vm101:~$ </text:p>
      <text:p text:style-name="Text_20_body">Double check that at least one of the rows is in rcvtest_data but not in the dev-vm101 data table!</text:p>
      <text:p text:style-name="Preformatted_20_Text">kvalobs=# select * from rcvtest_data where paramid=262 and cfailed like '%QC2%' and obstime&gt;'yesterday' and stationid=17090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6"/>cfailed<text:s text:c="7"/><text:line-break/>-----------+---------------------+----------+---------+---------------------+--------+--------+-------+-----------+------------------+------------------+--------------------<text:line-break/><text:s text:c="5"/>17090 | 2010-11-25 10:00:00 |<text:s text:c="3"/>-32767 |<text:s text:c="5"/>262 | 2010-11-25 10:45:56 |<text:s text:c="4"/>502 | 0<text:s text:c="6"/>|<text:s text:c="5"/>0 |<text:s text:c="6"/>69.5 | 0000601100000000 | 5894700000000001 | QC1-4-262:1,QC2d-2<text:line-break/>(1 row)<text:line-break/><text:line-break/>kvalobs=# select * from data where paramid=262 and cfailed like '%QC2%' and obstime&gt;'yesterday' and stationid=17090;<text:line-break/> stationid | obstime | original | paramid | tbtime | typeid | sensor | level | corrected | controlinfo | useinfo | cfailed <text:line-break/>-----------+---------+----------+---------+--------+--------+--------+-------+-----------+-------------+---------+---------<text:line-break/>(0 rows)</text:p>
      <text:p text:style-name="Text_20_body">and did come from murky:</text:p>
      <text:p text:style-name="Preformatted_20_Text">kvalobs@murky:/etc/kvalobs/Qc2Config$ psql kvalobs<text:line-break/>Welcome to psql 8.3.3, the PostgreSQL interactive terminal.<text:line-break/><text:line-break/>Type:<text:s text:c="2"/>\copyright for distribution terms<text:line-break/><text:s text:c="7"/>\h for help with SQL commands<text:line-break/><text:s text:c="7"/>\? for help with psql commands<text:line-break/><text:s text:c="7"/>\g or terminate with semicolon to execute query<text:line-break/><text:s text:c="7"/>\q to quit<text:line-break/><text:line-break/>kvalobs=#<text:s text:c="2"/>select * from data where paramid=262 and cfailed like '%QC2%' and obstime&gt;'yesterday' and stationid=17090 and obstime='2010-11-25 10:00:00'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6"/>cfailed<text:s text:c="7"/><text:line-break/>-----------+---------------------+----------+---------+---------------------+--------+--------+-------+-----------+------------------+------------------+--------------------<text:line-break/><text:s text:c="5"/>17090 | 2010-11-25 10:00:00 |<text:s text:c="3"/>-32767 |<text:s text:c="5"/>262 | 2010-11-25 10:45:56 |<text:s text:c="4"/>502 | 0<text:s text:c="6"/>|<text:s text:c="5"/>0 |<text:s text:c="6"/>69.5 | 0000601100000000 | 5894700000000001 | QC1-4-262:1,QC2d-2<text:line-break/>(1 row)</text:p>
      <text:h text:style-name="Heading_20_1" text:outline-level="1"><text:bookmark-start text:name="__RefHeading___old_material_4"/><text:bookmark-start text:name="old_material"/>OLD MATERIAL<text:bookmark-end text:name="__RefHeading___old_material_4"/><text:bookmark-end text:name="old_material"/></text:h>
      <text:h text:style-name="Heading_20_1" text:outline-level="1"><text:bookmark-start text:name="__RefHeading___propagate_qc2_data_downstream_5"/><text:bookmark-start text:name="propagate_qc2_data_downstream"/>Propagate Qc2 Data Downstream<text:bookmark-end text:name="__RefHeading___propagate_qc2_data_downstream_5"/><text:bookmark-end text:name="propagate_qc2_data_downstream"/></text:h>
      <text:p text:style-name="Text_20_body">These notes have been compiled in relation to investigations of <text:a xlink:type="simple" xlink:href="https://kvoss.bugs.met.no/show_bug.cgi?id=1298" text:style-name="Internet_20_link" text:visited-style-name="Visited_20_Internet_20_Link">https://kvoss.bugs.met.no/show_bug.cgi?id=1298</text:a>.</text:p>
      <text:p text:style-name="Text_20_body">kv2kl-Qc2test setup to run on dev-vm128 (or somewhere ???.... ) and retrieve data from dev-vm101 and send it to dev-vm116.</text:p>
      <text:p text:style-name="Text_20_body">*Observation*</text:p>
      <text:p text:style-name="Text_20_body">dev-vm101</text:p>
      <text:p text:style-name="Preformatted_20_Text">kvalobs@dev-vm101:~$ psql<text:line-break/>Welcome to psql 8.3.3, the PostgreSQL interactive terminal.<text:line-break/><text:line-break/>Type:<text:s text:c="2"/>\copyright for distribution terms<text:line-break/><text:s text:c="7"/>\h for help with SQL commands<text:line-break/><text:s text:c="7"/>\? for help with psql commands<text:line-break/><text:s text:c="7"/>\g or terminate with semicolon to execute query<text:line-break/><text:s text:c="7"/>\q to quit<text:line-break/><text:line-break/>kvalobs=# select * from data where stationid=64330 and obstime='2010-11-01 11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64330 | 2010-11-01 11:00:00 |<text:s text:c="3"/>-32767 |<text:s text:c="5"/>211 | 2010-11-01 11:30:25 |<text:s text:c="4"/>311 | 0<text:s text:c="6"/>|<text:s text:c="5"/>0 |<text:s text:c="7"/>4.2 | 0000001100000000 | 6894900000000000 |<text:s text:c="2"/>QC2d-2 <text:line-break/>(1 row)<text:line-break/></text:p>
      <text:p text:style-name="Text_20_body">dev-vm116:</text:p>
      <text:p text:style-name="Preformatted_20_Text">kvalobs@dev-vm116:~$ psql kvalobs<text:line-break/>Welcome to psql 8.3.5, the PostgreSQL interactive terminal.<text:line-break/><text:line-break/>Type:<text:s text:c="2"/>\copyright for distribution terms<text:line-break/><text:s text:c="7"/>\h for help with SQL commands<text:line-break/><text:s text:c="7"/>\? for help with psql commands<text:line-break/><text:s text:c="7"/>\g or terminate with semicolon to execute query<text:line-break/><text:s text:c="7"/>\q to quit<text:line-break/><text:line-break/>kvalobs=# select * from kv2klima where cfailed like '%QC2%;<text:line-break/>kvalobs'# <text:line-break/>kvalobs=#<text:s text:c="2"/>select * from kv2klima where cfailed like '%QC2%';<text:line-break/>kvalobs=#<text:s text:c="2"/>select * from kv2klima where cfailed like '%QC2%' and stationid=64330;<text:line-break/>ERROR:<text:s text:c="2"/>column "stationid" does not exist<text:line-break/>LINE 1: ...ct * from kv2klima where cfailed like '%QC2%' and stationid=...<text:line-break/><text:s text:c="61"/>^<text:line-break/>kvalobs=#<text:s text:c="2"/>select * from kv2klima where cfailed like '%QC2%' and stnr=64330; stnr<text:s text:c="2"/>|<text:s text:c="8"/>dato<text:s text:c="9"/>| typeid | paramid | sensor | xlevel | original | corrected |<text:s text:c="5"/>useinfo<text:s text:c="6"/>| para_name | year |<text:s text:c="7"/>kvstamp<text:s text:c="7"/>|<text:s text:c="10"/>klstamp<text:s text:c="11"/>| old_name |<text:s text:c="3"/>controlinfo<text:s text:c="4"/>| cfailed<text:s text:c="2"/><text:line-break/>-------+---------------------+--------+---------+--------+--------+----------+-----------+------------------+-----------+------+---------------------+----------------------------+----------+------------------+----------<text:line-break/> 64330 | 2010-11-01 11:00:00 |<text:s text:c="4"/>311 |<text:s text:c="5"/>211 |<text:s text:c="6"/>0 |<text:s text:c="6"/>0 | -32767.0 |<text:s text:c="7"/>4.2 | 6894900000000000 |<text:s text:c="11"/>|<text:s text:c="6"/>| 2010-11-01 11:30:25 | 2010-11-01 16:28:27.028156 |<text:s text:c="10"/>| 0000001100000000 |<text:s text:c="2"/>QC2d-2 <text:line-break/>(1 rad)<text:line-break/><text:line-break/></text:p>
      <text:p text:style-name="Text_20_body">murky:</text:p>
      <text:p text:style-name="Preformatted_20_Text">kvalobs@murky:~$ psql kvalobs<text:line-break/>Welcome to psql 8.3.3, the PostgreSQL interactive terminal.<text:line-break/><text:line-break/>Type:<text:s text:c="2"/>\copyright for distribution terms<text:line-break/><text:s text:c="7"/>\h for help with SQL commands<text:line-break/><text:s text:c="7"/>\? for help with psql commands<text:line-break/><text:s text:c="7"/>\g or terminate with semicolon to execute query<text:line-break/><text:s text:c="7"/>\q to quit<text:line-break/><text:line-break/>kvalobs=# select * from data where stationid=64330 and obstime='2010-11-01 11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 <text:line-break/>-----------+---------------------+----------+---------+---------------------+--------+--------+-------+-----------+------------------+------------------+---------<text:line-break/><text:s text:c="5"/>64330 | 2010-11-01 11:00:00 |<text:s text:c="6"/>3.6 |<text:s text:c="5"/>211 | 2010-11-01 10:53:28 |<text:s text:c="4"/>311 | 0<text:s text:c="6"/>|<text:s text:c="5"/>0 |<text:s text:c="7"/>3.6 | 0111100000000010 | 7000000000000000 | <text:line-break/>(1 row)</text:p>
      <text:p text:style-name="Text_20_body">This looks like it worked ... i.e. it did not come from murky! But we fiddled with HQC at the end of the day and did this trigger the transfer?</text:p>
      <text:h text:style-name="Heading_20_1" text:outline-level="1"><text:bookmark-start text:name="__RefHeading___yes_it_works_-_but_only_when_kv2kl_is_restarted_6"/><text:bookmark-start text:name="yes_it_works_-_but_only_when_kv2kl_is_restarted"/>Yes it works - but only when kv2kl is restarted ... !<text:bookmark-end text:name="__RefHeading___yes_it_works_-_but_only_when_kv2kl_is_restarted_6"/><text:bookmark-end text:name="yes_it_works_-_but_only_when_kv2kl_is_restarted"/></text:h>
      <text:p text:style-name="Text_20_body">The following contains a mixture of output (note before and after comman bug fix too!)</text:p>
      <text:p text:style-name="Preformatted_20_Text"> <text:line-break/>kvalobs=#<text:s text:c="2"/>select stnr,cfailed,dato,kvstamp,klstamp,paramid from kv2klima where dato between '2010-11-02 04:00:00' and '2010-12-01' and cfailed like '%QC2%';<text:line-break/> stnr<text:s text:c="2"/>|<text:s text:c="19"/>cfailed<text:s text:c="19"/>|<text:s text:c="8"/>dato<text:s text:c="9"/>|<text:s text:c="7"/>kvstamp<text:s text:c="7"/>|<text:s text:c="10"/>klstamp<text:s text:c="11"/>| paramid <text:line-break/>-------+---------------------------------------------+---------------------+---------------------+----------------------------+---------<text:line-break/> 89940 |<text:s text:c="2"/>QC2d-2<text:s text:c="37"/>| 2010-11-02 04:00:00 | 2010-11-02 04:30:17 | 2010-11-02 09:16:11.74845<text:s text:c="2"/>|<text:s text:c="5"/>262<text:line-break/> 89940 |<text:s text:c="2"/>QC2d-2<text:s text:c="37"/>| 2010-11-02 04:00:00 | 2010-11-02 04:30:17 | 2010-11-02 09:16:11.749468 |<text:s text:c="5"/>213<text:line-break/> 89940 |<text:s text:c="2"/>QC2d-2<text:s text:c="37"/>| 2010-11-02 04:00:00 | 2010-11-02 04:30:17 | 2010-11-02 09:16:11.750993 |<text:s text:c="5"/>178<text:line-break/> 89940 |<text:s text:c="2"/>QC2d-2<text:s text:c="37"/>| 2010-11-02 04:00:00 | 2010-11-02 04:30:17 | 2010-11-02 09:16:11.75226<text:s text:c="2"/>|<text:s text:c="5"/>211<text:line-break/> 89940 |<text:s text:c="2"/>QC2d-2<text:s text:c="37"/>| 2010-11-02 04:00:00 | 2010-11-02 04:30:17 | 2010-11-02 09:16:11.753643 |<text:s text:c="5"/>215<text:line-break/> 17850 | QC2d-2,comma-check<text:s text:c="26"/>| 2010-11-02 09:00:00 | 2010-11-02 09:30:11 | 2010-11-02 15:25:03.21991<text:s text:c="2"/>|<text:s text:c="5"/>215<text:line-break/> 17850 |<text:s text:c="2"/>QC2d-2 comma check<text:s text:c="25"/>| 2010-11-02 09:00:00 | 2010-11-02 09:30:11 | 2010-11-02 15:25:03.220992 |<text:s text:c="5"/>211<text:line-break/> 17850 | QC2d-2,comma-check<text:s text:c="26"/>| 2010-11-02 09:00:00 | 2010-11-02 09:30:11 | 2010-11-02 15:26:00.685493 |<text:s text:c="5"/>215<text:line-break/> 17850 |<text:s text:c="2"/>QC2d-2 comma check<text:s text:c="25"/>| 2010-11-02 09:00:00 | 2010-11-02 09:30:11 | 2010-11-02 15:26:00.686509 |<text:s text:c="5"/>211<text:line-break/> 76750 | QC1-1-178:1,QC1-1-178x:1,QC2d-2<text:s text:c="13"/>| 2010-11-02 10:00:00 | 2010-11-02 09:53:15 | 2010-11-02 15:27:17.934638 |<text:s text:c="5"/>178<text:line-break/> 76750 | QC1-1-211:1,QC1-1-211x:1 QC2d-2 comma check | 2010-11-02 10:00:00 | 2010-11-02 09:53:15 | 2010-11-02 15:27:17.935708 |<text:s text:c="5"/>211<text:line-break/> 89940 |<text:s text:c="2"/>QC2d-2<text:s text:c="37"/>| 2010-11-02 04:00:00 | 2010-11-02 04:30:17 | 2010-11-02 15:27:39.226109 |<text:s text:c="5"/>104<text:line-break/> 89940 |<text:s text:c="2"/>QC2d-2<text:s text:c="37"/>| 2010-11-02 04:00:00 | 2010-11-02 04:30:17 | 2010-11-02 15:27:39.227082 |<text:s text:c="5"/>262<text:line-break/> 89940 |<text:s text:c="2"/>QC2d-2<text:s text:c="37"/>| 2010-11-02 04:00:00 | 2010-11-02 04:30:17 | 2010-11-02 15:27:39.228054 |<text:s text:c="5"/>213<text:line-break/> 89940 |<text:s text:c="2"/>QC2d-2<text:s text:c="37"/>| 2010-11-02 04:00:00 | 2010-11-02 04:30:17 | 2010-11-02 15:27:39.22904<text:s text:c="2"/>|<text:s text:c="5"/>178<text:line-break/> 89940 |<text:s text:c="2"/>QC2d-2<text:s text:c="37"/>| 2010-11-02 04:00:00 | 2010-11-02 04:30:17 | 2010-11-02 15:27:39.230223 |<text:s text:c="5"/>211<text:line-break/> 89940 |<text:s text:c="2"/>QC2d-2<text:s text:c="37"/>| 2010-11-02 04:00:00 | 2010-11-02 04:30:17 | 2010-11-02 15:27:39.231342 |<text:s text:c="5"/>215<text:line-break/> 89940 | QC2d-2,comma-check<text:s text:c="26"/>| 2010-11-02 10:00:00 | 2010-11-02 10:30:20 | 2010-11-02 15:27:39.337016 |<text:s text:c="5"/>215<text:line-break/> 89940 | QC2d-2<text:s text:c="38"/>| 2010-11-02 10:00:00 | 2010-11-02 10:30:20 | 2010-11-02 15:27:39.338129 |<text:s text:c="5"/>178<text:line-break/> 89940 |<text:s text:c="2"/>QC2d-2 comma check<text:s text:c="25"/>| 2010-11-02 10:00:00 | 2010-11-02 10:30:20 | 2010-11-02 15:27:39.340064 |<text:s text:c="5"/>211<text:line-break/>(20 rows)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downstream</dc:title>
  </office:meta>
</office:document-meta>
</file>