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algorithms"/><text:bookmark-start text:name="__RefHeading___qc2_algorithm_test_cases_1"/><text:bookmark-start text:name="qc2_algorithm_test_cases"/>QC2 ALGORITHM TEST CASES<text:bookmark-end text:name="__RefHeading___qc2_algorithm_test_cases_1"/><text:bookmark-end text:name="qc2_algorithm_test_cases"/></text:h>
      <text:p text:style-name="Text_20_body">SINGLE MISSING POINT</text:p>
      <text:list text:style-name="List_20_1" text:continue-numbering="false">
        <text:list-item>
          <text:p text:style-name="List_20_1_Content_First"> <text:a xlink:type="simple" xlink:href="https://wiki.met.no/kvoss/system/qc2/test/algorithms/singlemissingpoint" text:style-name="Internet_20_link" text:visited-style-name="Visited_20_Internet_20_Link">Single Missing Point</text:a></text:p>
        </text:list-item>
        <text:list-item>
          <text:p text:style-name="List_20_1_Content_Last"> <text:a xlink:type="simple" xlink:href="https://wiki.met.no/kvoss/system/qc2/test/algorithms/singlemissingpoint2" text:style-name="Internet_20_link" text:visited-style-name="Visited_20_Internet_20_Link">Single Missing Point Revised</text:a></text:p>
        </text:list-item>
      </text:list>
      <text:p text:style-name="Text_20_body">REDISTRIBUTION OF ACCUMULATED PRECIPITATION</text:p>
      <text:list text:style-name="List_20_1" text:continue-numbering="false">
        <text:list-item>
          <text:p text:style-name="List_20_1_Content_First"> <text:a xlink:type="simple" xlink:href="https://wiki.met.no/kvoss/system/qc2/test/algorithms/redistribution-revisited" text:style-name="Internet_20_link" text:visited-style-name="Visited_20_Internet_20_Link">Redistribution of accumulated precipitation revisited.</text:a></text:p>
        </text:list-item>
        <text:list-item>
          <text:p text:style-name="List_20_1_Content_Last"> <text:a xlink:type="simple" xlink:href="https://wiki.met.no/kvoss/system/qc2/test/algorithms/redistribution-kvqc2d" text:style-name="Internet_20_link" text:visited-style-name="Visited_20_Internet_20_Link">Redistribution: preparation for production</text:a></text:p>
        </text:list-item>
      </text:list>
      <text:p text:style-name="Text_20_body">DIPTEST</text:p>
      <text:list text:style-name="List_20_1" text:continue-numbering="false">
        <text:list-item>
          <text:p text:style-name="LastListParagraph_List_20_1_Content_First"> <text:a xlink:type="simple" xlink:href="https://wiki.met.no/kvoss/system/qc2/test/algorithms/diptest" text:style-name="Internet_20_link" text:visited-style-name="Visited_20_Internet_20_Link">DipTest</text:a></text:p>
        </text:list-item>
      </text:list>
      <text:p text:style-name="Text_20_body">AKIMA INTERPOLATION</text:p>
      <text:list text:style-name="List_20_1" text:continue-numbering="false">
        <text:list-item>
          <text:p text:style-name="LastListParagraph_List_20_1_Content_First"> <text:a xlink:type="simple" xlink:href="https://wiki.met.no/kvoss/system/qc2/test/algorithms/akima" text:style-name="Internet_20_link" text:visited-style-name="Visited_20_Internet_20_Link">Akim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lgorithms</dc:title>
  </office:meta>
</office:document-meta>
</file>