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b93fba37ff85462196b55b83bddc2b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oss:system:qc2:test:algorithms:singlemissingpoint"/><text:bookmark-start text:name="__RefHeading___single_missing_point_1"/><text:bookmark-start text:name="single_missing_point"/>Single Missing Point<text:bookmark-end text:name="__RefHeading___single_missing_point_1"/><text:bookmark-end text:name="single_missing_point"/></text:h>
      <text:p text:style-name="Text_20_body"><text:span text:style-name="Strong_20_Emphasis">First Algorithm</text:span></text:p>
      <text:p text:style-name="Text_20_body">The first single missing point algorithm addressed hourly temperature and provided a corrected value by taking the average of the maximum and minimum observed temperature for that hour recorded at the following time stamp (<text:a xlink:type="simple" xlink:href="https://wiki.met.no/kvoss/system/qc2/requirements/algorithms/mist" text:style-name="Internet_20_link" text:visited-style-name="Visited_20_Internet_20_Link">as described here</text:a>).</text:p>
      <text:p text:style-name="Text_20_body">Test data has been taken from March 2008. On each day for all stations the “original” hourly temperature has been set to a missing value -32767 for the times 05:00, 11:00, 17:00 and 23:00 UT and the original value is kept for reference. The results of the algorithm are then compared to the original data:</text:p>
      <text:p text:style-name="Text_20_body"><draw:frame draw:style-name="media" draw:name="0" text:anchor-type="as-char" draw:z-index="0" svg:width="" svg:rel-width="100%" svg:height="0cm"><draw:image xlink:href="/srv/dokuwiki/data/media/kvoss/system/qc2/test/algorithms/3036-oldmethod.dat.xy.dat.jpg" xlink:type="simple" xlink:show="embed" xlink:actuate="onLoad"/></draw:frame>
<draw:frame draw:style-name="media" draw:name="ZOOM Legend" text:anchor-type="as-char" draw:z-index="0" svg:width="2.6458333333333cm"><draw:text-box><text:p text:style-name="legendcenter"><draw:frame draw:style-name="media" draw:name="ZOOM" text:anchor-type="as-char" draw:z-index="1" svg:width="2.6458333333333cm" svg:height="2.6458333333333cm"><draw:image xlink:href="/srv/dokuwiki/data/media/kvoss/system/qc2/test/algorithms/zoom.jpg" xlink:type="simple" xlink:show="embed" xlink:actuate="onLoad"/></draw:frame>ZOOM</text:p></draw:text-box></draw:frame></text:p>
      <text:p text:style-name="Text_20_body">Good results are obtained. Note the points at -99.9 arise due to this value being present in the original data record (and they are not a result of the algorithm).</text:p>
      <text:p text:style-name="Text_20_body"><text:span text:style-name="Strong_20_Emphasis">Generalisation</text:span></text:p>
      <text:p text:style-name="Text_20_body">The algorithm has now been generalised (so-called SIngleMissingPoint):</text:p>
      <text:list text:style-name="List_20_1" text:continue-numbering="false">
        <text:list-item>
          <text:p text:style-name="List_20_1_Content_First"> The paramids for the value to be corrected and the minimum and maximum values are now specified in the configuration file. This means the same algorithm may be applied to different parameters as appropriate (each case still to be tested).</text:p>
        </text:list-item>
        <text:list-item>
          <text:p text:style-name="List_20_1_Content_Last"> If no Max and Min value are available, or if these are just not declared in the config file, the algorithm performs a linear interpolation instead. (in future, the interpolation method can also be selected, e.g. when an akima routine has been finaliused etc).</text:p>
        </text:list-item>
      </text:list>
      <text:p text:style-name="Text_20_body">Running the new algorithm on the same data as above, the algorithm first tries to do a Max and Min average. If this is not possible a linear interpolation is performed across the gap. First results:</text:p>
      <text:p text:style-name="Text_20_body"><draw:frame draw:style-name="media" draw:name="2" text:anchor-type="as-char" draw:z-index="2" svg:width="" svg:rel-width="100%" svg:height="0cm"><draw:image xlink:href="/srv/dokuwiki/data/media/kvoss/system/qc2/test/algorithms/3036-genmethod.dat.xy.dat.jpg" xlink:type="simple" xlink:show="embed" xlink:actuate="onLoad"/></draw:frame>
<draw:frame draw:style-name="media" draw:name="ZOOM Legend" text:anchor-type="as-char" draw:z-index="0" svg:width="2.6458333333333cm"><draw:text-box><text:p text:style-name="legendcenter"><draw:frame draw:style-name="media" draw:name="ZOOM" text:anchor-type="as-char" draw:z-index="3" svg:width="2.6458333333333cm" svg:height="2.6458333333333cm"><draw:image xlink:href="/srv/dokuwiki/data/media/kvoss/system/qc2/test/algorithms/zoom2.jpg" xlink:type="simple" xlink:show="embed" xlink:actuate="onLoad"/></draw:frame>ZOOM</text:p></draw:text-box></draw:frame></text:p>
      <text:p text:style-name="Text_20_body">It is clear that in the above graph there are additional points that also show good agreement with the original values. There are also many original values that are unphysical (e.g. high temperatures in March and filtering on flags has also to be applid so that these cases are not included). Examples of high temperatures in the database:</text:p>
      <text:p text:style-name="Preformatted_20_Text"><text:s text:c="5"/>18020 | 2008-03-10 03:00:00 |<text:s text:c="4"/>58.78 |<text:s text:c="5"/>211 | 2008-03-10 06:07:09 |<text:s text:c="6"/>4 | 0<text:s text:c="6"/>|<text:s text:c="5"/>0 |<text:s text:c="7"/>2.8 | 1000600000000610 | 7033700000000002 | QC1-0-211:1,QC1-4-211:1<text:line-break/><text:s text:c="5"/>18020 | 2008-03-10 04:00:00 |<text:s text:c="5"/>57.4 |<text:s text:c="5"/>211 | 2008-03-10 06:07:09 |<text:s text:c="6"/>4 | 0<text:s text:c="6"/>|<text:s text:c="5"/>0 |<text:s text:c="7"/>2.9 | 1000600000000610 | 7033700000000002 | QC1-0-211:1,QC1-4-211:1<text:line-break/><text:s text:c="5"/>18020 | 2008-03-10 05:00:00 |<text:s text:c="4"/>56.02 |<text:s text:c="5"/>211 | 2008-03-10 06:07:09 |<text:s text:c="6"/>4 | 0<text:s text:c="6"/>|<text:s text:c="5"/>0 |<text:s text:c="7"/>3.1 | 1000600000000610 | 7033700000000002 | QC1-0-211:1,QC1-4-211:1</text:p>
      <text:p text:style-name="Text_20_body"> <draw:frame draw:style-name="media" draw:name="4" text:anchor-type="as-char" draw:z-index="4" svg:width="2.1166666666667cm" svg:height="0.396875cm"><draw:image xlink:href="Pictures/2b93fba37ff85462196b55b83bddc2b0.gif" xlink:type="simple" xlink:show="embed" xlink:actuate="onLoad"/></draw:frame>
Ok, lets filter out results where control(4)=6 ... fnum=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system:qc2:test:algorithms:singlemissingpoint</dc:title>
  </office:meta>
</office:document-meta>
</file>