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lgorithms:singlemissingpoint2"/><text:bookmark-start text:name="__RefHeading___single_missing_point_revised_1"/><text:bookmark-start text:name="single_missing_point_revised"/>Single Missing Point Revised<text:bookmark-end text:name="__RefHeading___single_missing_point_revised_1"/><text:bookmark-end text:name="single_missing_point_revised"/></text:h>
      <text:p text:style-name="Text_20_body">The tests at <text:a xlink:type="simple" xlink:href="https://wiki.met.no/kvoss/system/qc2/test/algorithms/singlemissingpoint" text:style-name="Internet_20_link" text:visited-style-name="Visited_20_Internet_20_Link">singlemissingpoint</text:a> confirmed the basic performance of the interpolation. This page now looks at the <text:a xlink:type="simple" xlink:href="https://wiki.met.no/kvoss/system/qc2/test/algorithms/qc2-d2_flagg_08_2010_v32.doc" text:style-name="Internet_20_link" text:visited-style-name="Visited_20_Internet_20_Link">revised specification</text:a> and the flag handling that this implies.</text:p>
      <text:p text:style-name="Text_20_body">Example Scenarios:</text:p>
      <text:p text:style-name="Text_20_body"><text:span text:style-name="Strong_20_Emphasis">fmis=1</text:span></text:p>
      <text:p text:style-name="Preformatted_20_Text">50540 | 2008-03-30 14:00:00 |<text:s text:c="6"/>6.4 |<text:s text:c="5"/>211 | 2008-03-30 13:54:58 |<text:s text:c="4"/>330 | 0<text:s text:c="6"/>|<text:s text:c="5"/>0 |<text:s text:c="7"/>6.4 | 1110100000000010 | 7000000000000000 | <text:line-break/>50540 | 2008-03-30 15:00:00 |<text:s text:c="3"/>-32767 |<text:s text:c="5"/>211 | 2008-03-30 15:30:04 |<text:s text:c="6"/>3 | 0<text:s text:c="6"/>|<text:s text:c="5"/>0 |<text:s text:c="4"/>-32767 | 1000501000000000 | 7890700000000001 | QC1-4-211:1,QC1-4-211:1<text:line-break/>50540 | 2008-03-30 15:00:00 |<text:s text:c="6"/>7.3 |<text:s text:c="5"/>211 | 2008-03-30 14:54:58 |<text:s text:c="4"/>330 | 0<text:s text:c="6"/>|<text:s text:c="5"/>0 |<text:s text:c="7"/>7.3 | 1110100000100010 | 7000000000000000 | <text:line-break/></text:p>
      <text:p text:style-name="Text_20_body"><text:span text:style-name="Strong_20_Emphasis">fmis=2</text:span> : no single point examples found</text:p>
      <text:p text:style-name="Preformatted_20_Text">85891 | 2008-03-30 09:00:00 |<text:s text:c="6"/>2.3 |<text:s text:c="5"/>211 | 2008-03-30 08:55:28 |<text:s text:c="4"/>330 | 0<text:s text:c="6"/>|<text:s text:c="5"/>0 |<text:s text:c="4"/>-32766 | 100060200000061A | 3038900000000FF2 | QC1-0-211:1,QC1-4-211:1, hqc</text:p>
      <text:p text:style-name="Text_20_body"><text:span text:style-name="Strong_20_Emphasis">fmis=3</text:span></text:p>
      <text:p text:style-name="Preformatted_20_Text">44630 | 2008-03-30 14:00:00 |<text:s text:c="8"/>6 |<text:s text:c="5"/>211 | 2008-03-30 14:02:52 |<text:s text:c="6"/>3 | 0<text:s text:c="6"/>|<text:s text:c="5"/>0 |<text:s text:c="9"/>6 | 1001100000000000 | 7000000000000000 | <text:line-break/>44630 | 2008-03-30 14:00:00 |<text:s text:c="3"/>-32767 |<text:s text:c="5"/>211 | 2008-03-30 14:02:53 |<text:s text:c="6"/>3 | 0<text:s text:c="6"/>|<text:s text:c="4"/>10 |<text:s text:c="4"/>-32767 | 0000003000000000 | 9899900000000000 | <text:line-break/>44630 | 2008-03-30 14:00:00 |<text:s text:c="6"/>6.1 |<text:s text:c="5"/>211 | 2008-03-30 14:02:52 |<text:s text:c="6"/>3 | 1<text:s text:c="6"/>|<text:s text:c="4"/>10 |<text:s text:c="7"/>6.1 | 0000000000000000 | 9999900000000000</text:p>
      <text:p text:style-name="Text_20_body"><text:span text:style-name="Strong_20_Emphasis">fmis=4</text:span>  no examples found (yet...)</text:p>
      <text:p text:style-name="Text_20_body">The revised algorithm also has to recheck values in case the neighbours have changed. In general terms the logic is as follows:</text:p>
      <text:p text:style-name="Text_20_body"><draw:frame draw:style-name="media" draw:name="0" text:anchor-type="as-char" draw:z-index="0" svg:width="15.875cm" svg:height="10.583333333333cm"><draw:image xlink:href="/srv/dokuwiki/data/media/kvoss/system/qc2/test/algorithms/revisedsinglemissingpoint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lgorithms:singlemissingpoint2</dc:title>
  </office:meta>
</office:document-meta>
</file>