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lgorithms:redistribution-revisited"/><text:bookmark-start text:name="__RefHeading___redistribution_algorithnotes_on_dev-vm101_tests_20101019_1"/><text:bookmark-start text:name="redistribution_algorithnotes_on_dev-vm101_tests_20101019"/>Redistribution Algorith : notes on dev-vm101 tests 20101019<text:bookmark-end text:name="__RefHeading___redistribution_algorithnotes_on_dev-vm101_tests_20101019_1"/><text:bookmark-end text:name="redistribution_algorithnotes_on_dev-vm101_tests_20101019"/></text:h>
      <text:p text:style-name="Text_20_body">Repeated Cases</text:p>
      <text:p text:style-name="Preformatted_20_Text">-- Redistribute Precipitation Writing Data -1 45350 2010-10-9 6:0:0<text:line-break/>-- Redistribute Precipitation Writing Data -1 45350 2010-10-10 6:0:0<text:line-break/>-- Redistribute Precipitation Writing Data -1 45350 2010-10-11 6:0:0<text:line-break/>-- Redistribute Precipitation Writing Data 0 47240 2010-10-9 6:0:0<text:line-break/>-- Redistribute Precipitation Writing Data 0.1 47240 2010-10-10 6:0:0<text:line-break/>-- Redistribute Precipitation Writing Data 0 47240 2010-10-11 6:0:0<text:line-break/>-- Redistribute Precipitation Writing Data 1.2 84070 2010-10-16 6:0:0<text:line-break/>-- Redistribute Precipitation Writing Data 11.4 84070 2010-10-17 6:0:0<text:line-break/>-- Redistribute Precipitation Writing Data 18 84070 2010-10-18 6:0: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lgorithms:redistribution-revisited</dc:title>
  </office:meta>
</office:document-meta>
</file>