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algorithms:redistribution-revisited"/><text:bookmark-start text:name="__RefHeading___redistribution_algorithmnotes_on_dev-vm101_tests_20101019_1"/><text:bookmark-start text:name="redistribution_algorithmnotes_on_dev-vm101_tests_20101019"/>Redistribution Algorithm : notes on dev-vm101 tests 20101019<text:bookmark-end text:name="__RefHeading___redistribution_algorithmnotes_on_dev-vm101_tests_20101019_1"/><text:bookmark-end text:name="redistribution_algorithmnotes_on_dev-vm101_tests_20101019"/></text:h>
      <text:p text:style-name="Text_20_body">On 20101019 the redistrbution algorithm was run for the last 14 days of paramid=110, RR_24 data. The results obtained are listed below.
Please note the algorithm has now been turned off so over the next days data will not be affected (this helps with any independent work with precipcolledted flag), the algorithm may be rerun after a few days as required to check any modiifications etc. .</text:p>
      <text:h text:style-name="Heading_20_1" text:outline-level="1"><text:bookmark-start text:name="__RefHeading___corrections_carried_out_2"/><text:bookmark-start text:name="corrections_carried_out"/>Corrections carried out<text:bookmark-end text:name="__RefHeading___corrections_carried_out_2"/><text:bookmark-end text:name="corrections_carried_out"/></text:h>
      <text:p text:style-name="Preformatted_20_Text"> stationid |<text:s text:c="7"/>obstime<text:s text:c="7"/>| original | paramid |<text:s text:c="7"/>tbtime<text:s text:c="8"/>| typeid | sensor | level | corrected |<text:s text:c="3"/>controlinfo<text:s text:c="4"/>|<text:s text:c="5"/>useinfo<text:s text:c="6"/>|<text:s text:c="39"/>cfailed<text:s text:c="39"/><text:line-break/>-----------+---------------------+----------+---------+---------------------+--------+--------+-------+-----------+------------------+------------------+-------------------------------------------------------------------------------------<text:line-break/><text:s text:c="5"/>54320 | 2010-10-05 06:00:00 |<text:s text:c="3"/>-32767 |<text:s text:c="5"/>110 | 2010-10-06 00:30:17 |<text:s text:c="4"/>302 | 0<text:s text:c="6"/>|<text:s text:c="5"/>0 |<text:s text:c="7"/>0.8 | 0000001000007000 | 5896900000000000 | QC1-7-110:1 Qc2 Redis corrected was:-32767 RUNON-20101019<text:line-break/><text:s text:c="5"/>54320 | 2010-10-06 06:00:00 |<text:s text:c="3"/>-32767 |<text:s text:c="5"/>110 | 2010-10-07 00:30:10 |<text:s text:c="4"/>302 | 0<text:s text:c="6"/>|<text:s text:c="5"/>0 |<text:s text:c="7"/>0.8 | 0000001000007000 | 5896900000000000 | QC1-7-110:1 Qc2 Redis corrected was:-32767 RUNON-20101019<text:line-break/><text:s text:c="5"/>54320 | 2010-10-07 06:00:00 |<text:s text:c="3"/>-32767 |<text:s text:c="5"/>110 | 2010-10-08 00:30:11 |<text:s text:c="4"/>302 | 0<text:s text:c="6"/>|<text:s text:c="5"/>0 |<text:s text:c="9"/>8 | 0000001000007000 | 5896900000000000 | QC1-7-110:1 Qc2 Redis corrected was:-32767 RUNON-20101019<text:line-break/><text:s text:c="5"/>54320 | 2010-10-08 06:00:00 |<text:s text:c="6"/>9.6 |<text:s text:c="5"/>110 | 2010-10-08 08:25:45 |<text:s text:c="4"/>302 | 0<text:s text:c="6"/>|<text:s text:c="5"/>0 |<text:s text:c="9"/>0 | 0140004000007000 | 5336900000000001 | QC1-2-72.b12:1,QC1-7-110:1 Qc2 Redis corrected was:9.6 RUNON-20101019</text:p>
      <text:h text:style-name="Heading_20_1" text:outline-level="1"><text:bookmark-start text:name="__RefHeading___bug_identification_3"/><text:bookmark-start text:name="bug_identification"/>Bug Identification<text:bookmark-end text:name="__RefHeading___bug_identification_3"/><text:bookmark-end text:name="bug_identification"/></text:h>
      <text:p text:style-name="Text_20_body"><text:span text:style-name="Strong_20_Emphasis">Bug</text:span> The corrected data includes a “rejected” value -32766 and this has not been addressed by the algorithm. Algorithm now updated but re-testing still to be carried out.</text:p>
      <text:p text:style-name="Preformatted_20_Text"><text:s text:c="5"/><text:line-break/><text:s text:c="5"/>82840 | 2010-10-07 06:00:00 |<text:s text:c="3"/>-32767 |<text:s text:c="5"/>110 | 2010-10-08 00:30:23 |<text:s text:c="4"/>302 | 0<text:s text:c="6"/>|<text:s text:c="5"/>0 |<text:s text:c="3"/>35740.2 | 0000001000007000 | 5896900000000000 | QC1-7-110:1,QC1-7-110:1 Qc2 Redis corrected was:-32767 RUNON-20101019<text:line-break/><text:s text:c="5"/>82840 | 2010-10-08 06:00:00 |<text:s text:c="3"/>-32767 |<text:s text:c="5"/>110 | 2010-10-09 00:30:25 |<text:s text:c="4"/>302 | 0<text:s text:c="6"/>|<text:s text:c="5"/>0 |<text:s text:c="4"/>208125 | 0000001000007000 | 5896900000000000 | QC1-7-110:1,QC1-7-110:1 Qc2 Redis corrected was:-32767 RUNON-20101019<text:line-break/><text:s text:c="5"/>82840 | 2010-10-09 06:00:00 |<text:s text:c="2"/>1010070 |<text:s text:c="5"/>110 | 2010-10-09 05:51:06 |<text:s text:c="4"/>302 | 0<text:s text:c="6"/>|<text:s text:c="5"/>0 |<text:s text:c="4"/>766204 | 0600002000007000 | 5336900000000001 | QC1-1-110:1,QC1-7-110:1 Qc2 Redis corrected was:-32766 RUNON-20101019</text:p>
      <text:h text:style-name="Heading_20_1" text:outline-level="1"><text:bookmark-start text:name="__RefHeading___more_cases_4"/><text:bookmark-start text:name="more_cases"/>More cases ...<text:bookmark-end text:name="__RefHeading___more_cases_4"/><text:bookmark-end text:name="more_cases"/></text:h>
      <text:p text:style-name="Preformatted_20_Text"><text:s text:c="5"/><text:line-break/><text:s text:c="5"/>27301 | 2010-10-08 06:00:00 |<text:s text:c="3"/>-32767 |<text:s text:c="5"/>110 | 2010-10-09 00:30:15 |<text:s text:c="4"/>302 | 0<text:s text:c="6"/>|<text:s text:c="5"/>0 |<text:s text:c="8"/>-1 | 0000001000007000 | 5896900000000000 | QC1-7-110:1 Qc2 Redis corrected was:-32767 RUNON-20101019<text:line-break/><text:s text:c="5"/>27301 | 2010-10-09 06:00:00 |<text:s text:c="3"/>-32767 |<text:s text:c="5"/>110 | 2010-10-10 00:30:24 |<text:s text:c="4"/>302 | 0<text:s text:c="6"/>|<text:s text:c="5"/>0 |<text:s text:c="8"/>-1 | 0000001000007000 | 5896900000000000 | QC1-7-110:1 Qc2 Redis corrected was:-32767 RUNON-20101019<text:line-break/><text:s text:c="5"/>27301 | 2010-10-10 06:00:00 |<text:s text:c="7"/>-1 |<text:s text:c="5"/>110 | 2010-10-11 09:33:12 |<text:s text:c="4"/>302 | 0<text:s text:c="6"/>|<text:s text:c="5"/>0 |<text:s text:c="8"/>-1 | 0110004000007000 | 5336900000000000 | QC1-7-110:1 Qc2 Redis corrected was:-1 RUNON-20101019<text:line-break/><text:s text:c="5"/><text:line-break/><text:s text:c="5"/>32320 | 2010-10-08 06:00:00 |<text:s text:c="3"/>-32767 |<text:s text:c="5"/>110 | 2010-10-09 00:30:11 |<text:s text:c="4"/>302 | 0<text:s text:c="6"/>|<text:s text:c="5"/>0 |<text:s text:c="8"/>-1 | 0000001000007000 | 5896900000000000 | QC1-7-110:1 Qc2 Redis corrected was:-32767 RUNON-20101019<text:line-break/><text:s text:c="5"/>32320 | 2010-10-09 06:00:00 |<text:s text:c="3"/>-32767 |<text:s text:c="5"/>110 | 2010-10-10 00:30:12 |<text:s text:c="4"/>302 | 0<text:s text:c="6"/>|<text:s text:c="5"/>0 |<text:s text:c="8"/>-1 | 0000001000007000 | 5896900000000000 | QC1-7-110:1 Qc2 Redis corrected was:-32767 RUNON-20101019<text:line-break/><text:s text:c="5"/>32320 | 2010-10-10 06:00:00 |<text:s text:c="7"/>-1 |<text:s text:c="5"/>110 | 2010-10-10 12:55:17 |<text:s text:c="4"/>302 | 0<text:s text:c="6"/>|<text:s text:c="5"/>0 |<text:s text:c="8"/>-1 | 0110004000007000 | 5336900000000000 | QC1-7-110:1 Qc2 Redis corrected was:-1 RUNON-20101019</text:p>
      <text:h text:style-name="Heading_20_1" text:outline-level="1"><text:bookmark-start text:name="__RefHeading___check_full_history_example_5"/><text:bookmark-start text:name="check_full_history_example"/>Check full history (example)<text:bookmark-end text:name="__RefHeading___check_full_history_example_5"/><text:bookmark-end text:name="check_full_history_example"/></text:h>
      <text:p text:style-name="Preformatted_20_Text"><text:s text:c="5"/>94870 | 2010-10-09 06:00:00 |<text:s text:c="3"/>-32767 |<text:s text:c="5"/>110 | 2010-10-10 00:30:39 |<text:s text:c="4"/>302 | 0<text:s text:c="6"/>|<text:s text:c="5"/>0 |<text:s text:c="7"/>1.5 | 0000001000007000 | 5896900000000000 | QC1-7-110:1 Qc2 Redis corrected was:-32767 RUNON-20101019<text:line-break/><text:s text:c="5"/>94870 | 2010-10-10 06:00:00 |<text:s text:c="3"/>-32767 |<text:s text:c="5"/>110 | 2010-10-11 00:30:40 |<text:s text:c="4"/>302 | 0<text:s text:c="6"/>|<text:s text:c="5"/>0 |<text:s text:c="7"/>0.7 | 0000001000007000 | 5896900000000000 | QC1-7-110:1 Qc2 Redis corrected was:-32767 RUNON-20101019<text:line-break/><text:s text:c="5"/>94870 | 2010-10-11 06:00:00 |<text:s text:c="6"/>6.1 |<text:s text:c="5"/>110 | 2010-10-12 06:41:45 |<text:s text:c="4"/>302 | 0<text:s text:c="6"/>|<text:s text:c="5"/>0 |<text:s text:c="7"/>3.9 | 0140004000007000 | 5336900000000001 | QC1-2-72.b12:1,QC1-7-110:1 Qc2 Redis corrected was:6.1 RUNON-20101019</text:p>
      <text:p text:style-name="Text_20_body"><text:span text:style-name="Strong_20_Emphasis">data history:</text:span></text:p>
      <text:p text:style-name="Preformatted_20_Text">select * from data_history where stationid=94870 and paramid=110 and obstime between '2010-10-09 06:00:00' and '2010-10-11 06:00:00' order by obstime,modificationtime;<text:line-break/><text:line-break/> version<text:s text:c="2"/>| stationid |<text:s text:c="7"/>obstime<text:s text:c="7"/>| original | paramid |<text:s text:c="7"/>tbtime<text:s text:c="8"/>| typeid | sensor | level | corrected |<text:s text:c="3"/>controlinfo<text:s text:c="4"/>|<text:s text:c="5"/>useinfo<text:s text:c="6"/>|<text:s text:c="32"/>cfailed<text:s text:c="32"/>|<text:s text:c="6"/>modificationtime<text:s text:c="6"/><text:line-break/>----------+-----------+---------------------+----------+---------+---------------------+--------+--------+-------+-----------+------------------+------------------+-----------------------------------------------------------------------+----------------------------<text:line-break/><text:line-break/> 90979796 |<text:s text:c="5"/>94870 | 2010-10-09 06:00:00 |<text:s text:c="3"/>-32767 |<text:s text:c="5"/>110 | 2010-10-10 00:30:39 |<text:s text:c="4"/>302 | 0<text:s text:c="6"/>|<text:s text:c="5"/>0 |<text:s text:c="4"/>-32767 | 0000003000000000 | 9899900000000000 |<text:s text:c="71"/>| 2010-10-10 00:30:39.823509<text:line-break/> 91441063 |<text:s text:c="5"/>94870 | 2010-10-09 06:00:00 |<text:s text:c="3"/>-32767 |<text:s text:c="5"/>110 | 2010-10-10 00:30:39 |<text:s text:c="4"/>302 | 0<text:s text:c="6"/>|<text:s text:c="5"/>0 |<text:s text:c="4"/>-32767 | 0000003000002000 | 7899900000000000 | QC1-7-110:1<text:s text:c="59"/>| 2010-10-12 06:41:52.685316<text:line-break/> 93044735 |<text:s text:c="5"/>94870 | 2010-10-09 06:00:00 |<text:s text:c="10"/>|<text:s text:c="5"/>110 | 2010-10-10 00:30:39 |<text:s text:c="4"/>302 | 0<text:s text:c="6"/>|<text:s text:c="5"/>0 |<text:s text:c="11"/>|<text:s text:c="18"/>|<text:s text:c="18"/>|<text:s text:c="71"/>| 2010-10-19 18:08:42.660121<text:line-break/> 93044736 |<text:s text:c="5"/>94870 | 2010-10-09 06:00:00 |<text:s text:c="3"/>-32767 |<text:s text:c="5"/>110 | 2010-10-10 00:30:39 |<text:s text:c="4"/>302 | 0<text:s text:c="6"/>|<text:s text:c="5"/>0 |<text:s text:c="7"/>1.5 | 0000001000007000 | 5896900000000000 | QC1-7-110:1 Qc2 Redis corrected was:-32767 RUNON-20101019<text:s text:c="13"/>| 2010-10-19 18:08:42.671045<text:line-break/><text:line-break/><text:line-break/> 91183309 |<text:s text:c="5"/>94870 | 2010-10-10 06:00:00 |<text:s text:c="3"/>-32767 |<text:s text:c="5"/>110 | 2010-10-11 00:30:40 |<text:s text:c="4"/>302 | 0<text:s text:c="6"/>|<text:s text:c="5"/>0 |<text:s text:c="4"/>-32767 | 0000003000000000 | 9899900000000000 |<text:s text:c="71"/>| 2010-10-11 00:30:40.064576<text:line-break/> 91441064 |<text:s text:c="5"/>94870 | 2010-10-10 06:00:00 |<text:s text:c="3"/>-32767 |<text:s text:c="5"/>110 | 2010-10-11 00:30:40 |<text:s text:c="4"/>302 | 0<text:s text:c="6"/>|<text:s text:c="5"/>0 |<text:s text:c="4"/>-32767 | 0000003000002000 | 7899900000000000 | QC1-7-110:1<text:s text:c="59"/>| 2010-10-12 06:41:52.685316<text:line-break/> 93044737 |<text:s text:c="5"/>94870 | 2010-10-10 06:00:00 |<text:s text:c="10"/>|<text:s text:c="5"/>110 | 2010-10-11 00:30:40 |<text:s text:c="4"/>302 | 0<text:s text:c="6"/>|<text:s text:c="5"/>0 |<text:s text:c="11"/>|<text:s text:c="18"/>|<text:s text:c="18"/>|<text:s text:c="71"/>| 2010-10-19 18:08:42.677923<text:line-break/> 93044738 |<text:s text:c="5"/>94870 | 2010-10-10 06:00:00 |<text:s text:c="3"/>-32767 |<text:s text:c="5"/>110 | 2010-10-11 00:30:40 |<text:s text:c="4"/>302 | 0<text:s text:c="6"/>|<text:s text:c="5"/>0 |<text:s text:c="7"/>0.7 | 0000001000007000 | 5896900000000000 | QC1-7-110:1 Qc2 Redis corrected was:-32767 RUNON-20101019<text:s text:c="13"/>| 2010-10-19 18:08:42.690512<text:line-break/><text:line-break/><text:line-break/> 91387282 |<text:s text:c="5"/>94870 | 2010-10-11 06:00:00 |<text:s text:c="3"/>-32767 |<text:s text:c="5"/>110 | 2010-10-12 00:30:31 |<text:s text:c="4"/>302 | 0<text:s text:c="6"/>|<text:s text:c="5"/>0 |<text:s text:c="4"/>-32767 | 0000003000000000 | 9899900000000000 |<text:s text:c="71"/>| 2010-10-12 00:30:31.971381<text:line-break/> 91441042 |<text:s text:c="5"/>94870 | 2010-10-11 06:00:00 |<text:s text:c="10"/>|<text:s text:c="5"/>110 | 2010-10-12 00:30:31 |<text:s text:c="4"/>302 | 0<text:s text:c="6"/>|<text:s text:c="5"/>0 |<text:s text:c="11"/>|<text:s text:c="18"/>|<text:s text:c="18"/>|<text:s text:c="71"/>| 2010-10-12 06:41:45.497489<text:line-break/> 91441043 |<text:s text:c="5"/>94870 | 2010-10-11 06:00:00 |<text:s text:c="6"/>6.1 |<text:s text:c="5"/>110 | 2010-10-12 06:41:45 |<text:s text:c="4"/>302 | 0<text:s text:c="6"/>|<text:s text:c="5"/>0 |<text:s text:c="7"/>6.1 | 0000000000000000 | 9999900000000000 |<text:s text:c="71"/>| 2010-10-12 06:41:45.498166<text:line-break/> 91441066 |<text:s text:c="5"/>94870 | 2010-10-11 06:00:00 |<text:s text:c="6"/>6.1 |<text:s text:c="5"/>110 | 2010-10-12 06:41:45 |<text:s text:c="4"/>302 | 0<text:s text:c="6"/>|<text:s text:c="5"/>0 |<text:s text:c="7"/>6.1 | 0140004000002000 | 7330900000000001 | QC1-2-72.b12:1,QC1-7-110:1<text:s text:c="44"/>| 2010-10-12 06:41:52.685316<text:line-break/> 93044739 |<text:s text:c="5"/>94870 | 2010-10-11 06:00:00 |<text:s text:c="10"/>|<text:s text:c="5"/>110 | 2010-10-12 06:41:45 |<text:s text:c="4"/>302 | 0<text:s text:c="6"/>|<text:s text:c="5"/>0 |<text:s text:c="11"/>|<text:s text:c="18"/>|<text:s text:c="18"/>|<text:s text:c="71"/>| 2010-10-19 18:08:42.706303<text:line-break/> 93044740 |<text:s text:c="5"/>94870 | 2010-10-11 06:00:00 |<text:s text:c="6"/>6.1 |<text:s text:c="5"/>110 | 2010-10-12 06:41:45 |<text:s text:c="4"/>302 | 0<text:s text:c="6"/>|<text:s text:c="5"/>0 |<text:s text:c="7"/>3.9 | 0140004000007000 | 5336900000000001 | QC1-2-72.b12:1,QC1-7-110:1 Qc2 Redis corrected was:6.1 RUNON-20101019 | 2010-10-19 18:08:42.733267<text:line-break/>(14 rows)</text:p>
      <text:h text:style-name="Heading_20_1" text:outline-level="1"><text:bookmark-start text:name="__RefHeading___more_cases_6"/><text:bookmark-start text:name="more_cases1"/>More cases ...<text:bookmark-end text:name="__RefHeading___more_cases_6"/><text:bookmark-end text:name="more_cases1"/></text:h>
      <text:p text:style-name="Preformatted_20_Text"><text:s text:c="5"/><text:line-break/><text:s text:c="5"/>12800 | 2010-10-05 06:00:00 |<text:s text:c="3"/>-32767 |<text:s text:c="5"/>110 | 2010-10-06 00:30:08 |<text:s text:c="4"/>302 | 0<text:s text:c="6"/>|<text:s text:c="5"/>0 |<text:s text:c="6"/>10.3 | 0000001000007000 | 5896900000000000 | QC1-7-110:1 Qc2 Redis corrected was:-32767 RUNON-20101019<text:line-break/><text:s text:c="5"/>12800 | 2010-10-06 06:00:00 |<text:s text:c="3"/>-32767 |<text:s text:c="5"/>110 | 2010-10-07 00:30:07 |<text:s text:c="4"/>302 | 0<text:s text:c="6"/>|<text:s text:c="5"/>0 |<text:s text:c="7"/>4.8 | 0000001000007000 | 5896900000000000 | QC1-7-110:1 Qc2 Redis corrected was:-32767 RUNON-20101019<text:line-break/><text:s text:c="5"/>12800 | 2010-10-07 06:00:00 |<text:s text:c="3"/>-32767 |<text:s text:c="5"/>110 | 2010-10-08 00:30:08 |<text:s text:c="4"/>302 | 0<text:s text:c="6"/>|<text:s text:c="5"/>0 |<text:s text:c="6"/>18.2 | 0000001000007000 | 5896900000000000 | QC1-7-110:1 Qc2 Redis corrected was:-32767 RUNON-20101019<text:line-break/><text:s text:c="5"/>12800 | 2010-10-08 06:00:00 |<text:s text:c="3"/>-32767 |<text:s text:c="5"/>110 | 2010-10-09 00:30:07 |<text:s text:c="4"/>302 | 0<text:s text:c="6"/>|<text:s text:c="5"/>0 |<text:s text:c="7"/>0.2 | 0000001000007000 | 5896900000000000 | QC1-7-110:1 Qc2 Redis corrected was:-32767 RUNON-20101019<text:line-break/><text:s text:c="5"/>12800 | 2010-10-09 06:00:00 |<text:s text:c="3"/>-32767 |<text:s text:c="5"/>110 | 2010-10-10 00:30:06 |<text:s text:c="4"/>302 | 0<text:s text:c="6"/>|<text:s text:c="5"/>0 |<text:s text:c="7"/>0.2 | 0000001000007000 | 5896900000000000 | QC1-7-110:1 Qc2 Redis corrected was:-32767 RUNON-20101019<text:line-break/><text:s text:c="5"/>12800 | 2010-10-10 06:00:00 |<text:s text:c="3"/>-32767 |<text:s text:c="5"/>110 | 2010-10-11 00:30:10 |<text:s text:c="4"/>302 | 0<text:s text:c="6"/>|<text:s text:c="5"/>0 |<text:s text:c="7"/>0.1 | 0000001000007000 | 5896900000000000 | QC1-7-110:1 Qc2 Redis corrected was:-32767 RUNON-20101019<text:line-break/><text:s text:c="5"/>12800 | 2010-10-11 06:00:00 |<text:s text:c="5"/>33.7 |<text:s text:c="5"/>110 | 2010-10-12 06:13:50 |<text:s text:c="4"/>302 | 0<text:s text:c="6"/>|<text:s text:c="5"/>0 |<text:s text:c="9"/>0 | 0140004000007000 | 5336900000000001 | QC1-2-72.b12:1,QC1-7-110:1 Qc2 Redis corrected was:33.7 RUNON-20101019<text:line-break/><text:s text:c="5"/><text:line-break/><text:s text:c="5"/>17780 | 2010-10-08 06:00:00 |<text:s text:c="3"/>-32767 |<text:s text:c="5"/>110 | 2010-10-09 00:30:13 |<text:s text:c="4"/>302 | 0<text:s text:c="6"/>|<text:s text:c="5"/>0 |<text:s text:c="7"/>0.1 | 0000001000007000 | 5896900000000000 | QC1-7-110:1 Qc2 Redis corrected was:-32767 RUNON-20101019<text:line-break/><text:s text:c="5"/>17780 | 2010-10-09 06:00:00 |<text:s text:c="3"/>-32767 |<text:s text:c="5"/>110 | 2010-10-10 00:30:24 |<text:s text:c="4"/>302 | 0<text:s text:c="6"/>|<text:s text:c="5"/>0 |<text:s text:c="9"/>0 | 0000001000007000 | 5896900000000000 | QC1-7-110:1 Qc2 Redis corrected was:-32767 RUNON-20101019<text:line-break/><text:s text:c="5"/>17780 | 2010-10-10 06:00:00 |<text:s text:c="3"/>-32767 |<text:s text:c="5"/>110 | 2010-10-11 00:30:08 |<text:s text:c="4"/>302 | 0<text:s text:c="6"/>|<text:s text:c="5"/>0 |<text:s text:c="9"/>0 | 0000001000007000 | 5896900000000000 | QC1-7-110:1 Qc2 Redis corrected was:-32767 RUNON-20101019<text:line-break/><text:s text:c="5"/>17780 | 2010-10-11 06:00:00 |<text:s text:c="6"/>0.1 |<text:s text:c="5"/>110 | 2010-10-11 10:52:05 |<text:s text:c="4"/>302 | 0<text:s text:c="6"/>|<text:s text:c="5"/>0 |<text:s text:c="9"/>0 | 0100004000007000 | 5336900000000000 | QC1-7-110:1 Qc2 Redis corrected was:0.1 RUNON-20101019<text:line-break/><text:s text:c="5"/><text:line-break/><text:s text:c="5"/>46700 | 2010-10-08 06:00:00 |<text:s text:c="3"/>-32767 |<text:s text:c="5"/>110 | 2010-10-09 00:30:17 |<text:s text:c="4"/>302 | 0<text:s text:c="6"/>|<text:s text:c="5"/>0 |<text:s text:c="7"/>0.1 | 0000001000007000 | 5896900000000000 | QC1-7-110:1 Qc2 Redis corrected was:-32767 RUNON-20101019<text:line-break/><text:s text:c="5"/>46700 | 2010-10-09 06:00:00 |<text:s text:c="3"/>-32767 |<text:s text:c="5"/>110 | 2010-10-10 00:30:16 |<text:s text:c="4"/>302 | 0<text:s text:c="6"/>|<text:s text:c="5"/>0 |<text:s text:c="9"/>0 | 0000001000007000 | 5896900000000000 | QC1-7-110:1 Qc2 Redis corrected was:-32767 RUNON-20101019<text:line-break/><text:s text:c="5"/>46700 | 2010-10-10 06:00:00 |<text:s text:c="3"/>-32767 |<text:s text:c="5"/>110 | 2010-10-11 00:30:15 |<text:s text:c="4"/>302 | 0<text:s text:c="6"/>|<text:s text:c="5"/>0 |<text:s text:c="9"/>0 | 0000001000007000 | 5896900000000000 | QC1-7-110:1 Qc2 Redis corrected was:-32767 RUNON-20101019<text:line-break/><text:s text:c="5"/>46700 | 2010-10-11 06:00:00 |<text:s text:c="6"/>0.5 |<text:s text:c="5"/>110 | 2010-10-11 07:40:45 |<text:s text:c="4"/>302 | 0<text:s text:c="6"/>|<text:s text:c="5"/>0 |<text:s text:c="7"/>0.4 | 0100004000007000 | 5336900000000000 | QC1-7-110:1 Qc2 Redis corrected was:0.5 RUNON-20101019<text:line-break/><text:s text:c="5"/><text:line-break/><text:s text:c="5"/>83520 | 2010-10-08 06:00:00 |<text:s text:c="3"/>-32767 |<text:s text:c="5"/>110 | 2010-10-09 00:30:26 |<text:s text:c="4"/>302 | 0<text:s text:c="6"/>|<text:s text:c="5"/>0 |<text:s text:c="9"/>0 | 0000001000007000 | 5896900000000000 | QC1-7-110:1 Qc2 Redis corrected was:-32767 RUNON-20101019<text:line-break/><text:s text:c="5"/>83520 | 2010-10-09 06:00:00 |<text:s text:c="3"/>-32767 |<text:s text:c="5"/>110 | 2010-10-10 00:30:34 |<text:s text:c="4"/>302 | 0<text:s text:c="6"/>|<text:s text:c="5"/>0 |<text:s text:c="5"/>129.8 | 0000001000007000 | 5896900000000000 | QC1-7-110:1 Qc2 Redis corrected was:-32767 RUNON-20101019<text:line-break/><text:s text:c="5"/>83520 | 2010-10-10 06:00:00 |<text:s text:c="3"/>-32767 |<text:s text:c="5"/>110 | 2010-10-11 00:30:36 |<text:s text:c="4"/>302 | 0<text:s text:c="6"/>|<text:s text:c="5"/>0 |<text:s text:c="9"/>0 | 0000001000007000 | 5896900000000000 | QC1-7-110:1 Qc2 Redis corrected was:-32767 RUNON-20101019<text:line-break/><text:s text:c="5"/>83520 | 2010-10-11 06:00:00 |<text:s text:c="4"/>129.8 |<text:s text:c="5"/>110 | 2010-10-11 06:34:49 |<text:s text:c="4"/>302 | 0<text:s text:c="6"/>|<text:s text:c="5"/>0 |<text:s text:c="9"/>0 | 0440004000007000 | 5336900000000002 | QC1-1-110:1,QC1-2-72.b12:1,QC1-7-110:1 Qc2 Redis corrected was:129.8 RUNON-20101019<text:line-break/><text:s text:c="5"/><text:line-break/><text:s text:c="5"/>81900 | 2010-10-09 06:00:00 |<text:s text:c="3"/>-32767 |<text:s text:c="5"/>110 | 2010-10-10 00:30:35 |<text:s text:c="4"/>302 | 0<text:s text:c="6"/>|<text:s text:c="5"/>0 |<text:s text:c="6"/>13.4 | 0000001000007000 | 5896900000000000 | QC1-7-110:1 Qc2 Redis corrected was:-32767 RUNON-20101019<text:line-break/><text:s text:c="5"/>81900 | 2010-10-10 06:00:00 |<text:s text:c="3"/>-32767 |<text:s text:c="5"/>110 | 2010-10-11 00:30:35 |<text:s text:c="4"/>302 | 0<text:s text:c="6"/>|<text:s text:c="5"/>0 |<text:s text:c="7"/>8.9 | 0000001000007000 | 5896900000000000 | QC1-7-110:1 Qc2 Redis corrected was:-32767 RUNON-20101019<text:line-break/><text:s text:c="5"/>81900 | 2010-10-11 06:00:00 |<text:s text:c="5"/>34.6 |<text:s text:c="5"/>110 | 2010-10-11 06:05:47 |<text:s text:c="4"/>302 | 0<text:s text:c="6"/>|<text:s text:c="5"/>0 |<text:s text:c="6"/>12.3 | 0110004000007000 | 5336900000000000 | QC1-7-110:1 Qc2 Redis corrected was:34.6 RUNON-20101019<text:line-break/><text:s text:c="5"/><text:line-break/><text:s text:c="5"/>48780 | 2010-10-09 06:00:00 |<text:s text:c="3"/>-32767 |<text:s text:c="5"/>110 | 2010-10-10 00:30:20 |<text:s text:c="4"/>302 | 0<text:s text:c="6"/>|<text:s text:c="5"/>0 |<text:s text:c="8"/>-1 | 0000001000007000 | 5896900000000000 | QC1-7-110:1 Qc2 Redis corrected was:-32767 RUNON-20101019<text:line-break/><text:s text:c="5"/>48780 | 2010-10-10 06:00:00 |<text:s text:c="3"/>-32767 |<text:s text:c="5"/>110 | 2010-10-11 00:30:19 |<text:s text:c="4"/>302 | 0<text:s text:c="6"/>|<text:s text:c="5"/>0 |<text:s text:c="8"/>-1 | 0000001000007000 | 5896900000000000 | QC1-7-110:1 Qc2 Redis corrected was:-32767 RUNON-20101019<text:line-break/><text:s text:c="5"/>48780 | 2010-10-11 06:00:00 |<text:s text:c="7"/>-1 |<text:s text:c="5"/>110 | 2010-10-11 06:02:25 |<text:s text:c="4"/>302 | 0<text:s text:c="6"/>|<text:s text:c="5"/>0 |<text:s text:c="8"/>-1 | 0110004000007000 | 5336900000000000 | QC1-7-110:1 Qc2 Redis corrected was:-1 RUNON-20101019<text:line-break/><text:s text:c="5"/><text:line-break/><text:s text:c="5"/>55930 | 2010-10-08 06:00:00 |<text:s text:c="3"/>-32767 |<text:s text:c="5"/>110 | 2010-10-09 00:30:20 |<text:s text:c="4"/>302 | 0<text:s text:c="6"/>|<text:s text:c="5"/>0 |<text:s text:c="8"/>-1 | 0000001000007000 | 5896900000000000 | QC1-7-110:1 Qc2 Redis corrected was:-32767 RUNON-20101019<text:line-break/><text:s text:c="5"/>55930 | 2010-10-09 06:00:00 |<text:s text:c="3"/>-32767 |<text:s text:c="5"/>110 | 2010-10-10 00:30:30 |<text:s text:c="4"/>302 | 0<text:s text:c="6"/>|<text:s text:c="5"/>0 |<text:s text:c="8"/>-1 | 0000001000007000 | 5896900000000000 | QC1-7-110:1 Qc2 Redis corrected was:-32767 RUNON-20101019<text:line-break/><text:s text:c="5"/>55930 | 2010-10-10 06:00:00 |<text:s text:c="3"/>-32767 |<text:s text:c="5"/>110 | 2010-10-11 00:30:28 |<text:s text:c="4"/>302 | 0<text:s text:c="6"/>|<text:s text:c="5"/>0 |<text:s text:c="8"/>-1 | 0000001000007000 | 5896900000000000 | QC1-7-110:1 Qc2 Redis corrected was:-32767 RUNON-20101019<text:line-break/><text:s text:c="5"/>55930 | 2010-10-11 06:00:00 |<text:s text:c="7"/>-1 |<text:s text:c="5"/>110 | 2010-10-11 05:56:03 |<text:s text:c="4"/>302 | 0<text:s text:c="6"/>|<text:s text:c="5"/>0 |<text:s text:c="8"/>-1 | 0110004000007000 | 5336900000000000 | QC1-7-110:1 Qc2 Redis corrected was:-1 RUNON-20101019<text:line-break/><text:s text:c="5"/><text:line-break/><text:s text:c="5"/>82530 | 2010-10-10 06:00:00 |<text:s text:c="3"/>-32767 |<text:s text:c="5"/>110 | 2010-10-11 00:30:36 |<text:s text:c="4"/>302 | 0<text:s text:c="6"/>|<text:s text:c="5"/>0 |<text:s text:c="7"/>1.9 | 0000001000007000 | 5896900000000000 | QC1-7-110:1 Qc2 Redis corrected was:-32767 RUNON-20101019<text:line-break/><text:s text:c="5"/>82530 | 2010-10-11 06:00:00 |<text:s text:c="3"/>-32767 |<text:s text:c="5"/>110 | 2010-10-12 00:30:28 |<text:s text:c="4"/>302 | 0<text:s text:c="6"/>|<text:s text:c="5"/>0 |<text:s text:c="7"/>0.8 | 0000001000007000 | 5896900000000000 | QC1-7-110:1 Qc2 Redis corrected was:-32767 RUNON-20101019<text:line-break/><text:s text:c="5"/>82530 | 2010-10-12 06:00:00 |<text:s text:c="6"/>3.5 |<text:s text:c="5"/>110 | 2010-10-12 06:52:00 |<text:s text:c="4"/>302 | 0<text:s text:c="6"/>|<text:s text:c="5"/>0 |<text:s text:c="7"/>0.8 | 0110004000007000 | 5336900000000000 | QC1-7-110:1 Qc2 Redis corrected was:3.5 RUNON-20101019<text:line-break/><text:s text:c="5"/><text:line-break/><text:s text:c="5"/>55930 | 2010-10-12 06:00:00 |<text:s text:c="3"/>-32767 |<text:s text:c="5"/>110 | 2010-10-13 00:30:17 |<text:s text:c="4"/>302 | 0<text:s text:c="6"/>|<text:s text:c="5"/>0 |<text:s text:c="9"/>0 | 0000001000007000 | 5896900000000000 | QC1-7-110:1,QC1-7-110:1 Qc2 Redis corrected was:-32767 RUNON-20101019<text:line-break/><text:s text:c="5"/>55930 | 2010-10-13 06:00:00 |<text:s text:c="3"/>-32767 |<text:s text:c="5"/>110 | 2010-10-14 00:30:19 |<text:s text:c="4"/>302 | 0<text:s text:c="6"/>|<text:s text:c="5"/>0 |<text:s text:c="9"/>0 | 0000001000007000 | 5896900000000000 | QC1-7-110:1,QC1-7-110:1 Qc2 Redis corrected was:-32767 RUNON-20101019<text:line-break/><text:s text:c="5"/>55930 | 2010-10-14 06:00:00 |<text:s text:c="8"/>1 |<text:s text:c="5"/>110 | 2010-10-19 11:05:59 |<text:s text:c="4"/>302 | 0<text:s text:c="6"/>|<text:s text:c="5"/>0 |<text:s text:c="9"/>1 | 0140004000007000 | 5336900000000001 | QC1-2-72.b12:1,QC1-7-110:1 Qc2 Redis corrected was:1 RUNON-20101019<text:line-break/><text:s text:c="5"/><text:line-break/><text:s text:c="5"/>17780 | 2010-10-12 06:00:00 |<text:s text:c="3"/>-32767 |<text:s text:c="5"/>110 | 2010-10-13 00:30:04 |<text:s text:c="4"/>302 | 0<text:s text:c="6"/>|<text:s text:c="5"/>0 |<text:s text:c="8"/>-1 | 0000001000007000 | 5896900000000000 | QC1-7-110:1 Qc2 Redis corrected was:-32767 RUNON-20101019<text:line-break/><text:s text:c="5"/>17780 | 2010-10-13 06:00:00 |<text:s text:c="3"/>-32767 |<text:s text:c="5"/>110 | 2010-10-14 00:30:04 |<text:s text:c="4"/>302 | 0<text:s text:c="6"/>|<text:s text:c="5"/>0 |<text:s text:c="8"/>-1 | 0000001000007000 | 5896900000000000 | QC1-7-110:1 Qc2 Redis corrected was:-32767 RUNON-20101019<text:line-break/><text:s text:c="5"/>17780 | 2010-10-14 06:00:00 |<text:s text:c="7"/>-1 |<text:s text:c="5"/>110 | 2010-10-14 12:44:41 |<text:s text:c="4"/>302 | 0<text:s text:c="6"/>|<text:s text:c="5"/>0 |<text:s text:c="8"/>-1 | 0100004000007000 | 5336900000000000 | QC1-7-110:1 Qc2 Redis corrected was:-1 RUNON-20101019<text:line-break/><text:s text:c="5"/><text:line-break/><text:s text:c="5"/>25260 | 2010-10-12 06:00:00 |<text:s text:c="3"/>-32767 |<text:s text:c="5"/>110 | 2010-10-13 00:30:04 |<text:s text:c="4"/>302 | 0<text:s text:c="6"/>|<text:s text:c="5"/>0 |<text:s text:c="8"/>-1 | 0000001000007000 | 5896900000000000 | QC1-7-110:1 Qc2 Redis corrected was:-32767 RUNON-20101019<text:line-break/><text:s text:c="5"/>25260 | 2010-10-13 06:00:00 |<text:s text:c="3"/>-32767 |<text:s text:c="5"/>110 | 2010-10-14 00:30:07 |<text:s text:c="4"/>302 | 0<text:s text:c="6"/>|<text:s text:c="5"/>0 |<text:s text:c="8"/>-1 | 0000001000007000 | 5896900000000000 | QC1-7-110:1 Qc2 Redis corrected was:-32767 RUNON-20101019<text:line-break/><text:s text:c="5"/>25260 | 2010-10-14 06:00:00 |<text:s text:c="7"/>-1 |<text:s text:c="5"/>110 | 2010-10-14 07:53:27 |<text:s text:c="4"/>302 | 0<text:s text:c="6"/>|<text:s text:c="5"/>0 |<text:s text:c="8"/>-1 | 0110004000007000 | 5336900000000000 | QC1-7-110:1 Qc2 Redis corrected was:-1 RUNON-20101019<text:line-break/><text:s text:c="5"/><text:line-break/><text:s text:c="5"/>54320 | 2010-10-09 06:00:00 |<text:s text:c="3"/>-32767 |<text:s text:c="5"/>110 | 2010-10-10 00:30:28 |<text:s text:c="4"/>302 | 0<text:s text:c="6"/>|<text:s text:c="5"/>0 |<text:s text:c="9"/>0 | 0000001000007000 | 5896900000000000 | QC1-7-110:1 Qc2 Redis corrected was:-32767 RUNON-20101019<text:line-break/><text:s text:c="5"/>54320 | 2010-10-10 06:00:00 |<text:s text:c="3"/>-32767 |<text:s text:c="5"/>110 | 2010-10-11 00:30:22 |<text:s text:c="4"/>302 | 0<text:s text:c="6"/>|<text:s text:c="5"/>0 |<text:s text:c="9"/>0 | 0000001000007000 | 5896900000000000 | QC1-7-110:1 Qc2 Redis corrected was:-32767 RUNON-20101019<text:line-break/><text:s text:c="5"/>54320 | 2010-10-11 06:00:00 |<text:s text:c="3"/>-32767 |<text:s text:c="5"/>110 | 2010-10-12 00:30:22 |<text:s text:c="4"/>302 | 0<text:s text:c="6"/>|<text:s text:c="5"/>0 |<text:s text:c="9"/>0 | 0000001000007000 | 5896900000000000 | QC1-7-110:1 Qc2 Redis corrected was:-32767 RUNON-20101019<text:line-break/><text:s text:c="5"/>54320 | 2010-10-12 06:00:00 |<text:s text:c="3"/>-32767 |<text:s text:c="5"/>110 | 2010-10-13 00:30:11 |<text:s text:c="4"/>302 | 0<text:s text:c="6"/>|<text:s text:c="5"/>0 |<text:s text:c="9"/>0 | 0000001000007000 | 5896900000000000 | QC1-7-110:1 Qc2 Redis corrected was:-32767 RUNON-20101019<text:line-break/><text:s text:c="5"/>54320 | 2010-10-13 06:00:00 |<text:s text:c="3"/>-32767 |<text:s text:c="5"/>110 | 2010-10-14 00:30:12 |<text:s text:c="4"/>302 | 0<text:s text:c="6"/>|<text:s text:c="5"/>0 |<text:s text:c="9"/>0 | 0000001000007000 | 5896900000000000 | QC1-7-110:1 Qc2 Redis corrected was:-32767 RUNON-20101019<text:line-break/><text:s text:c="5"/>54320 | 2010-10-14 06:00:00 |<text:s text:c="3"/>-32767 |<text:s text:c="5"/>110 | 2010-10-15 00:30:36 |<text:s text:c="4"/>302 | 0<text:s text:c="6"/>|<text:s text:c="5"/>0 |<text:s text:c="9"/>0 | 0000001000007000 | 5896900000000000 | QC1-7-110:1 Qc2 Redis corrected was:-32767 RUNON-20101019<text:line-break/><text:s text:c="5"/>54320 | 2010-10-15 06:00:00 |<text:s text:c="8"/>0 |<text:s text:c="5"/>110 | 2010-10-15 06:53:52 |<text:s text:c="4"/>302 | 0<text:s text:c="6"/>|<text:s text:c="5"/>0 |<text:s text:c="9"/>0 | 0140004000007000 | 5336900000000001 | QC1-2-72.b12:1,QC1-7-110:1 Qc2 Redis corrected was:0 RUNON-20101019<text:line-break/><text:s text:c="5"/><text:line-break/><text:s text:c="5"/>76250 | 2010-10-14 06:00:00 |<text:s text:c="3"/>-32767 |<text:s text:c="5"/>110 | 2010-10-15 00:30:38 |<text:s text:c="4"/>302 | 0<text:s text:c="6"/>|<text:s text:c="5"/>0 |<text:s text:c="7"/>3.9 | 0000001000007000 | 5896900000000000 | QC1-7-110:1 Qc2 Redis corrected was:-32767 RUNON-20101019<text:line-break/><text:s text:c="5"/>76250 | 2010-10-15 06:00:00 |<text:s text:c="3"/>-32767 |<text:s text:c="5"/>110 | 2010-10-16 00:30:26 |<text:s text:c="4"/>302 | 0<text:s text:c="6"/>|<text:s text:c="5"/>0 |<text:s text:c="7"/>0.1 | 0000001000007000 | 5896900000000000 | QC1-7-110:1 Qc2 Redis corrected was:-32767 RUNON-20101019<text:line-break/><text:s text:c="5"/>76250 | 2010-10-16 06:00:00 |<text:s text:c="6"/>4.2 |<text:s text:c="5"/>110 | 2010-10-16 08:06:34 |<text:s text:c="4"/>302 | 0<text:s text:c="6"/>|<text:s text:c="5"/>0 |<text:s text:c="7"/>0.1 | 0110004000007000 | 5336900000000000 | QC1-7-110:1 Qc2 Redis corrected was:4.2 RUNON-20101019<text:line-break/><text:s text:c="5"/><text:line-break/><text:s text:c="5"/>82840 | 2010-10-15 06:00:00 |<text:s text:c="3"/>-32767 |<text:s text:c="5"/>110 | 2010-10-16 00:30:24 |<text:s text:c="4"/>302 | 0<text:s text:c="6"/>|<text:s text:c="5"/>0 |<text:s text:c="7"/>0.7 | 0000001000007000 | 5896900000000000 | QC1-7-110:1 Qc2 Redis corrected was:-32767 RUNON-20101019<text:line-break/><text:s text:c="5"/>82840 | 2010-10-16 06:00:00 |<text:s text:c="3"/>-32767 |<text:s text:c="5"/>110 | 2010-10-17 00:30:34 |<text:s text:c="4"/>302 | 0<text:s text:c="6"/>|<text:s text:c="5"/>0 |<text:s text:c="7"/>1.5 | 0000001000007000 | 5896900000000000 | QC1-7-110:1 Qc2 Redis corrected was:-32767 RUNON-20101019<text:line-break/><text:s text:c="5"/>82840 | 2010-10-17 06:00:00 |<text:s text:c="7"/>33 |<text:s text:c="5"/>110 | 2010-10-17 05:58:59 |<text:s text:c="4"/>302 | 0<text:s text:c="6"/>|<text:s text:c="5"/>0 |<text:s text:c="6"/>30.8 | 0140004000007000 | 5336900000000001 | QC1-2-72.b12:1,QC1-7-110:1 Qc2 Redis corrected was:33 RUNON-20101019<text:line-break/><text:s text:c="5"/><text:line-break/><text:s text:c="5"/>20520 | 2010-10-14 06:00:00 |<text:s text:c="3"/>-32767 |<text:s text:c="5"/>110 | 2010-10-15 00:30:05 |<text:s text:c="4"/>302 | 0<text:s text:c="6"/>|<text:s text:c="5"/>0 |<text:s text:c="7"/>0.1 | 0000001000007000 | 5896900000000000 | QC1-7-110:1 Qc2 Redis corrected was:-32767 RUNON-20101019<text:line-break/><text:s text:c="5"/>20520 | 2010-10-15 06:00:00 |<text:s text:c="3"/>-32767 |<text:s text:c="5"/>110 | 2010-10-16 00:30:10 |<text:s text:c="4"/>302 | 0<text:s text:c="6"/>|<text:s text:c="5"/>0 |<text:s text:c="9"/>0 | 0000001000007000 | 5896900000000000 | QC1-7-110:1 Qc2 Redis corrected was:-32767 RUNON-20101019<text:line-break/><text:s text:c="5"/>20520 | 2010-10-16 06:00:00 |<text:s text:c="3"/>-32767 |<text:s text:c="5"/>110 | 2010-10-17 00:30:10 |<text:s text:c="4"/>302 | 0<text:s text:c="6"/>|<text:s text:c="5"/>0 |<text:s text:c="9"/>0 | 0000001000007000 | 5896900000000000 | QC1-7-110:1 Qc2 Redis corrected was:-32767 RUNON-20101019<text:line-break/><text:s text:c="5"/>20520 | 2010-10-17 06:00:00 |<text:s text:c="3"/>-32767 |<text:s text:c="5"/>110 | 2010-10-18 00:30:09 |<text:s text:c="4"/>302 | 0<text:s text:c="6"/>|<text:s text:c="5"/>0 |<text:s text:c="9"/>0 | 0000001000007000 | 5896900000000000 | QC1-7-110:1 Qc2 Redis corrected was:-32767 RUNON-20101019<text:line-break/><text:s text:c="5"/>20520 | 2010-10-18 06:00:00 |<text:s text:c="6"/>0.6 |<text:s text:c="5"/>110 | 2010-10-18 05:01:28 |<text:s text:c="4"/>302 | 0<text:s text:c="6"/>|<text:s text:c="5"/>0 |<text:s text:c="7"/>0.5 | 0110004000007000 | 5336900000000000 | QC1-7-110:1 Qc2 Redis corrected was:0.6 RUNON-20101019<text:line-break/><text:s text:c="5"/><text:line-break/><text:s text:c="5"/>48780 | 2010-10-16 06:00:00 |<text:s text:c="3"/>-32767 |<text:s text:c="5"/>110 | 2010-10-17 00:30:24 |<text:s text:c="4"/>302 | 0<text:s text:c="6"/>|<text:s text:c="5"/>0 |<text:s text:c="9"/>0 | 0000001000007000 | 5896900000000000 | QC1-7-110:1 Qc2 Redis corrected was:-32767 RUNON-20101019<text:line-break/><text:s text:c="5"/>48780 | 2010-10-17 06:00:00 |<text:s text:c="3"/>-32767 |<text:s text:c="5"/>110 | 2010-10-18 00:30:29 |<text:s text:c="4"/>302 | 0<text:s text:c="6"/>|<text:s text:c="5"/>0 |<text:s text:c="9"/>0 | 0000001000007000 | 5896900000000000 | QC1-7-110:1 Qc2 Redis corrected was:-32767 RUNON-20101019<text:line-break/><text:s text:c="5"/>48780 | 2010-10-18 06:00:00 |<text:s text:c="6"/>3.4 |<text:s text:c="5"/>110 | 2010-10-18 05:17:02 |<text:s text:c="4"/>302 | 0<text:s text:c="6"/>|<text:s text:c="5"/>0 |<text:s text:c="7"/>3.4 | 0140004000007000 | 5336900000000001 | QC1-2-72.b12:1,QC1-7-110:1 Qc2 Redis corrected was:3.4 RUNON-20101019<text:line-break/><text:s text:c="5"/><text:line-break/><text:s text:c="5"/>64320 | 2010-10-16 06:00:00 |<text:s text:c="3"/>-32767 |<text:s text:c="5"/>110 | 2010-10-17 00:30:32 |<text:s text:c="4"/>302 | 0<text:s text:c="6"/>|<text:s text:c="5"/>0 |<text:s text:c="7"/>4.3 | 0000001000007000 | 5896900000000000 | QC1-7-110:1 Qc2 Redis corrected was:-32767 RUNON-20101019<text:line-break/><text:s text:c="5"/>64320 | 2010-10-17 06:00:00 |<text:s text:c="3"/>-32767 |<text:s text:c="5"/>110 | 2010-10-18 00:30:41 |<text:s text:c="4"/>302 | 0<text:s text:c="6"/>|<text:s text:c="5"/>0 |<text:s text:c="7"/>7.1 | 0000001000007000 | 5896900000000000 | QC1-7-110:1 Qc2 Redis corrected was:-32767 RUNON-20101019<text:line-break/><text:s text:c="5"/>64320 | 2010-10-18 06:00:00 |<text:s text:c="5"/>11.4 |<text:s text:c="5"/>110 | 2010-10-18 05:17:02 |<text:s text:c="4"/>302 | 0<text:s text:c="6"/>|<text:s text:c="5"/>0 |<text:s text:c="9"/>0 | 0140004000007000 | 5336900000000001 | QC1-2-72.b12:1,QC1-7-110:1 Qc2 Redis corrected was:11.4 RUNON-20101019<text:line-break/><text:s text:c="5"/><text:line-break/><text:s text:c="5"/>47240 | 2010-10-16 06:00:00 |<text:s text:c="3"/>-32767 |<text:s text:c="5"/>110 | 2010-10-17 00:30:22 |<text:s text:c="4"/>302 | 0<text:s text:c="6"/>|<text:s text:c="5"/>0 |<text:s text:c="9"/>0 | 0000001000007000 | 5896900000000000 | QC1-7-110:1 Qc2 Redis corrected was:-32767 RUNON-20101019<text:line-break/><text:s text:c="5"/>47240 | 2010-10-17 06:00:00 |<text:s text:c="3"/>-32767 |<text:s text:c="5"/>110 | 2010-10-18 00:30:32 |<text:s text:c="4"/>302 | 0<text:s text:c="6"/>|<text:s text:c="5"/>0 |<text:s text:c="7"/>2.5 | 0000001000007000 | 5896900000000000 | QC1-7-110:1 Qc2 Redis corrected was:-32767 RUNON-20101019<text:line-break/><text:s text:c="5"/>47240 | 2010-10-18 06:00:00 |<text:s text:c="5"/>11.7 |<text:s text:c="5"/>110 | 2010-10-18 05:25:44 |<text:s text:c="4"/>302 | 0<text:s text:c="6"/>|<text:s text:c="5"/>0 |<text:s text:c="7"/>9.2 | 0140004000007000 | 5336900000000001 | QC1-2-72.b12:1,QC1-7-110:1 Qc2 Redis corrected was:11.7 RUNON-20101019<text:line-break/><text:s text:c="5"/><text:line-break/><text:s text:c="5"/>55930 | 2010-10-16 06:00:00 |<text:s text:c="3"/>-32767 |<text:s text:c="5"/>110 | 2010-10-17 00:30:30 |<text:s text:c="4"/>302 | 0<text:s text:c="6"/>|<text:s text:c="5"/>0 |<text:s text:c="9"/>0 | 0000001000007000 | 5896900000000000 | QC1-7-110:1 Qc2 Redis corrected was:-32767 RUNON-20101019<text:line-break/><text:s text:c="5"/>55930 | 2010-10-17 06:00:00 |<text:s text:c="3"/>-32767 |<text:s text:c="5"/>110 | 2010-10-18 00:30:38 |<text:s text:c="4"/>302 | 0<text:s text:c="6"/>|<text:s text:c="5"/>0 |<text:s text:c="9"/>0 | 0000001000007000 | 5896900000000000 | QC1-7-110:1 Qc2 Redis corrected was:-32767 RUNON-20101019<text:line-break/><text:s text:c="5"/>55930 | 2010-10-18 06:00:00 |<text:s text:c="6"/>6.2 |<text:s text:c="5"/>110 | 2010-10-18 05:42:08 |<text:s text:c="4"/>302 | 0<text:s text:c="6"/>|<text:s text:c="5"/>0 |<text:s text:c="7"/>6.2 | 0110004000007000 | 5336900000000000 | QC1-7-110:1 Qc2 Redis corrected was:6.2 RUNON-20101019<text:line-break/><text:s text:c="5"/><text:line-break/><text:s text:c="5"/>91400 | 2010-10-15 06:00:00 |<text:s text:c="3"/>-32767 |<text:s text:c="5"/>110 | 2010-10-16 00:30:27 |<text:s text:c="4"/>302 | 0<text:s text:c="6"/>|<text:s text:c="5"/>0 |<text:s text:c="7"/>0.7 | 0000001000007000 | 5896900000000000 | QC1-7-110:1 Qc2 Redis corrected was:-32767 RUNON-20101019<text:line-break/><text:s text:c="5"/>91400 | 2010-10-16 06:00:00 |<text:s text:c="3"/>-32767 |<text:s text:c="5"/>110 | 2010-10-17 00:30:41 |<text:s text:c="4"/>302 | 0<text:s text:c="6"/>|<text:s text:c="5"/>0 |<text:s text:c="7"/>0.1 | 0000001000007000 | 5896900000000000 | QC1-7-110:1 Qc2 Redis corrected was:-32767 RUNON-20101019<text:line-break/><text:s text:c="5"/>91400 | 2010-10-17 06:00:00 |<text:s text:c="3"/>-32767 |<text:s text:c="5"/>110 | 2010-10-18 00:30:46 |<text:s text:c="4"/>302 | 0<text:s text:c="6"/>|<text:s text:c="5"/>0 |<text:s text:c="7"/>0.1 | 0000001000007000 | 5896900000000000 | QC1-7-110:1 Qc2 Redis corrected was:-32767 RUNON-20101019<text:line-break/><text:s text:c="5"/>91400 | 2010-10-18 06:00:00 |<text:s text:c="6"/>3.4 |<text:s text:c="5"/>110 | 2010-10-18 06:51:05 |<text:s text:c="4"/>302 | 0<text:s text:c="6"/>|<text:s text:c="5"/>0 |<text:s text:c="7"/>2.4 | 0100004000007000 | 5336900000000000 | QC1-7-110:1 Qc2 Redis corrected was:3.4 RUNON-20101019<text:line-break/><text:s text:c="5"/><text:line-break/><text:s text:c="5"/>17780 | 2010-10-16 06:00:00 |<text:s text:c="3"/>-32767 |<text:s text:c="5"/>110 | 2010-10-17 00:30:09 |<text:s text:c="4"/>302 | 0<text:s text:c="6"/>|<text:s text:c="5"/>0 |<text:s text:c="9"/>0 | 0000001000007000 | 5896900000000000 | QC1-7-110:1 Qc2 Redis corrected was:-32767 RUNON-20101019<text:line-break/><text:s text:c="5"/>17780 | 2010-10-17 06:00:00 |<text:s text:c="3"/>-32767 |<text:s text:c="5"/>110 | 2010-10-18 00:30:08 |<text:s text:c="4"/>302 | 0<text:s text:c="6"/>|<text:s text:c="5"/>0 |<text:s text:c="9"/>0 | 0000001000007000 | 5896900000000000 | QC1-7-110:1 Qc2 Redis corrected was:-32767 RUNON-20101019<text:line-break/><text:s text:c="5"/>17780 | 2010-10-18 06:00:00 |<text:s text:c="6"/>0.2 |<text:s text:c="5"/>110 | 2010-10-18 06:51:06 |<text:s text:c="4"/>302 | 0<text:s text:c="6"/>|<text:s text:c="5"/>0 |<text:s text:c="7"/>0.2 | 0100004000007000 | 5336900000000000 | QC1-7-110:1 Qc2 Redis corrected was:0.2 RUNON-20101019<text:line-break/><text:s text:c="5"/><text:line-break/><text:s text:c="5"/>81370 | 2010-10-16 06:00:00 |<text:s text:c="3"/>-32767 |<text:s text:c="5"/>110 | 2010-10-17 00:30:36 |<text:s text:c="4"/>302 | 0<text:s text:c="6"/>|<text:s text:c="5"/>0 |<text:s text:c="9"/>0 | 0000001000007000 | 5896900000000000 | QC1-7-110:1,QC1-7-110:1 Qc2 Redis corrected was:-32767 RUNON-20101019<text:line-break/><text:s text:c="5"/>81370 | 2010-10-17 06:00:00 |<text:s text:c="3"/>-32767 |<text:s text:c="5"/>110 | 2010-10-18 00:30:45 |<text:s text:c="4"/>302 | 0<text:s text:c="6"/>|<text:s text:c="5"/>0 |<text:s text:c="7"/>0.8 | 0000001000007000 | 5896900000000000 | QC1-7-110:1,QC1-7-110:1 Qc2 Redis corrected was:-32767 RUNON-20101019<text:line-break/><text:s text:c="5"/>81370 | 2010-10-18 06:00:00 |<text:s text:c="5"/>21.7 |<text:s text:c="5"/>110 | 2010-10-18 07:45:57 |<text:s text:c="4"/>302 | 0<text:s text:c="6"/>|<text:s text:c="5"/>0 |<text:s text:c="6"/>20.9 | 0140004000007000 | 5336900000000001 | QC1-2-72.b12:1,QC1-7-110:1 Qc2 Redis corrected was:21.7 RUNON-20101019<text:line-break/><text:s text:c="5"/><text:line-break/><text:s text:c="5"/>25260 | 2010-10-16 06:00:00 |<text:s text:c="3"/>-32767 |<text:s text:c="5"/>110 | 2010-10-17 00:30:10 |<text:s text:c="4"/>302 | 0<text:s text:c="6"/>|<text:s text:c="5"/>0 |<text:s text:c="9"/>0 | 0000001000007000 | 5896900000000000 | QC1-7-110:1 Qc2 Redis corrected was:-32767 RUNON-20101019<text:line-break/><text:s text:c="5"/>25260 | 2010-10-17 06:00:00 |<text:s text:c="3"/>-32767 |<text:s text:c="5"/>110 | 2010-10-18 00:30:09 |<text:s text:c="4"/>302 | 0<text:s text:c="6"/>|<text:s text:c="5"/>0 |<text:s text:c="9"/>0 | 0000001000007000 | 5896900000000000 | QC1-7-110:1 Qc2 Redis corrected was:-32767 RUNON-20101019<text:line-break/><text:s text:c="5"/>25260 | 2010-10-18 06:00:00 |<text:s text:c="6"/>0.1 |<text:s text:c="5"/>110 | 2010-10-18 08:48:01 |<text:s text:c="4"/>302 | 0<text:s text:c="6"/>|<text:s text:c="5"/>0 |<text:s text:c="7"/>0.1 | 0140004000007000 | 5336900000000001 | QC1-2-72.b12:1,QC1-7-110:1 Qc2 Redis corrected was:0.1 RUNON-20101019<text:line-break/><text:s text:c="5"/><text:line-break/><text:s text:c="5"/>94870 | 2010-10-16 06:00:00 |<text:s text:c="3"/>-32767 |<text:s text:c="5"/>110 | 2010-10-17 00:30:43 |<text:s text:c="4"/>302 | 0<text:s text:c="6"/>|<text:s text:c="5"/>0 |<text:s text:c="7"/>3.7 | 0000001000007000 | 5896900000000000 | QC1-7-110:1,QC1-7-110:1 Qc2 Redis corrected was:-32767 RUNON-20101019<text:line-break/><text:s text:c="5"/>94870 | 2010-10-17 06:00:00 |<text:s text:c="3"/>-32767 |<text:s text:c="5"/>110 | 2010-10-18 00:30:49 |<text:s text:c="4"/>302 | 0<text:s text:c="6"/>|<text:s text:c="5"/>0 |<text:s text:c="7"/>2.3 | 0000001000007000 | 5896900000000000 | QC1-7-110:1,QC1-7-110:1 Qc2 Redis corrected was:-32767 RUNON-20101019<text:line-break/><text:s text:c="5"/>94870 | 2010-10-18 06:00:00 |<text:s text:c="6"/>6.3 |<text:s text:c="5"/>110 | 2010-10-18 08:56:22 |<text:s text:c="4"/>302 | 0<text:s text:c="6"/>|<text:s text:c="5"/>0 |<text:s text:c="7"/>0.3 | 0140004000007000 | 5336900000000001 | QC1-2-72.b12:1,QC1-7-110:1 Qc2 Redis corrected was:6.3 RUNON-20101019<text:line-break/><text:s text:c="5"/><text:line-break/><text:s text:c="5"/>53730 | 2010-10-16 06:00:00 |<text:s text:c="3"/>-32767 |<text:s text:c="5"/>110 | 2010-10-17 00:30:27 |<text:s text:c="4"/>302 | 0<text:s text:c="6"/>|<text:s text:c="5"/>0 |<text:s text:c="9"/>0 | 0000001000007000 | 5896900000000000 | QC1-7-110:1,QC1-7-110:1,QC1-7-110:1 Qc2 Redis corrected was:-32767 RUNON-20101019<text:line-break/><text:s text:c="5"/>53730 | 2010-10-17 06:00:00 |<text:s text:c="3"/>-32767 |<text:s text:c="5"/>110 | 2010-10-18 00:30:35 |<text:s text:c="4"/>302 | 0<text:s text:c="6"/>|<text:s text:c="5"/>0 |<text:s text:c="9"/>0 | 0000001000007000 | 5896900000000000 | QC1-7-110:1,QC1-7-110:1,QC1-7-110:1 Qc2 Redis corrected was:-32767 RUNON-20101019<text:line-break/><text:s text:c="5"/>53730 | 2010-10-18 06:00:00 |<text:s text:c="8"/>2 |<text:s text:c="5"/>110 | 2010-10-18 09:03:57 |<text:s text:c="4"/>302 | 0<text:s text:c="6"/>|<text:s text:c="5"/>0 |<text:s text:c="9"/>2 | 0140004000007000 | 5336900000000001 | QC1-2-72.b12:1,QC1-7-110:1 Qc2 Redis corrected was:2 RUNON-20101019<text:line-break/><text:s text:c="5"/><text:line-break/><text:s text:c="5"/>53950 | 2010-10-16 06:00:00 |<text:s text:c="3"/>-32767 |<text:s text:c="5"/>110 | 2010-10-17 00:30:28 |<text:s text:c="4"/>302 | 0<text:s text:c="6"/>|<text:s text:c="5"/>0 |<text:s text:c="9"/>0 | 0000001000007000 | 5896900000000000 | QC1-7-110:1,QC1-7-110:1,QC1-7-110:1 Qc2 Redis corrected was:-32767 RUNON-20101019<text:line-break/><text:s text:c="5"/>53950 | 2010-10-17 06:00:00 |<text:s text:c="3"/>-32767 |<text:s text:c="5"/>110 | 2010-10-18 00:30:35 |<text:s text:c="4"/>302 | 0<text:s text:c="6"/>|<text:s text:c="5"/>0 |<text:s text:c="9"/>0 | 0000001000007000 | 5896900000000000 | QC1-7-110:1,QC1-7-110:1,QC1-7-110:1 Qc2 Redis corrected was:-32767 RUNON-20101019<text:line-break/><text:s text:c="5"/>53950 | 2010-10-18 06:00:00 |<text:s text:c="8"/>1 |<text:s text:c="5"/>110 | 2010-10-18 09:03:58 |<text:s text:c="4"/>302 | 0<text:s text:c="6"/>|<text:s text:c="5"/>0 |<text:s text:c="9"/>1 | 0140004000007000 | 5336900000000001 | QC1-2-72.b12:1,QC1-7-110:1 Qc2 Redis corrected was:1 RUNON-20101019<text:line-break/><text:s text:c="5"/><text:line-break/><text:s text:c="5"/>89650 | 2010-10-16 06:00:00 |<text:s text:c="3"/>-32767 |<text:s text:c="5"/>110 | 2010-10-17 00:30:41 |<text:s text:c="4"/>302 | 0<text:s text:c="6"/>|<text:s text:c="5"/>0 |<text:s text:c="7"/>0.6 | 0000001000007000 | 5896900000000000 | QC1-7-110:1 Qc2 Redis corrected was:-32767 RUNON-20101019<text:line-break/><text:s text:c="5"/>89650 | 2010-10-17 06:00:00 |<text:s text:c="3"/>-32767 |<text:s text:c="5"/>110 | 2010-10-18 00:30:46 |<text:s text:c="4"/>302 | 0<text:s text:c="6"/>|<text:s text:c="5"/>0 |<text:s text:c="7"/>5.5 | 0000001000007000 | 5896900000000000 | QC1-7-110:1 Qc2 Redis corrected was:-32767 RUNON-20101019<text:line-break/><text:s text:c="5"/>89650 | 2010-10-18 06:00:00 |<text:s text:c="6"/>8.5 |<text:s text:c="5"/>110 | 2010-10-18 09:25:39 |<text:s text:c="4"/>302 | 0<text:s text:c="6"/>|<text:s text:c="5"/>0 |<text:s text:c="7"/>2.4 | 0140004000007000 | 5336900000000001 | QC1-2-72.b12:1,QC1-7-110:1 Qc2 Redis corrected was:8.5 RUNON-20101019<text:line-break/><text:s text:c="5"/><text:line-break/><text:s text:c="5"/>81900 | 2010-10-16 06:00:00 |<text:s text:c="3"/>-32767 |<text:s text:c="5"/>110 | 2010-10-17 00:30:34 |<text:s text:c="4"/>302 | 0<text:s text:c="6"/>|<text:s text:c="5"/>0 |<text:s text:c="7"/>0.4 | 0000001000007000 | 5896900000000000 | QC1-7-110:1 Qc2 Redis corrected was:-32767 RUNON-20101019<text:line-break/><text:s text:c="5"/>81900 | 2010-10-17 06:00:00 |<text:s text:c="3"/>-32767 |<text:s text:c="5"/>110 | 2010-10-18 00:30:43 |<text:s text:c="4"/>302 | 0<text:s text:c="6"/>|<text:s text:c="5"/>0 |<text:s text:c="6"/>10.6 | 0000001000007000 | 5896900000000000 | QC1-7-110:1 Qc2 Redis corrected was:-32767 RUNON-20101019<text:line-break/><text:s text:c="5"/>81900 | 2010-10-18 06:00:00 |<text:s text:c="5"/>29.3 |<text:s text:c="5"/>110 | 2010-10-19 06:10:47 |<text:s text:c="4"/>302 | 0<text:s text:c="6"/>|<text:s text:c="5"/>0 |<text:s text:c="6"/>18.3 | 0110004000007000 | 5336900000000000 | QC1-7-110:1 Qc2 Redis corrected was:29.3 RUNON-20101019<text:line-break/><text:s text:c="5"/><text:line-break/><text:s text:c="5"/>12800 | 2010-10-12 06:00:00 |<text:s text:c="3"/>-32767 |<text:s text:c="5"/>110 | 2010-10-13 00:30:02 |<text:s text:c="4"/>302 | 0<text:s text:c="6"/>|<text:s text:c="5"/>0 |<text:s text:c="9"/>0 | 0000001000007000 | 5896900000000000 | QC1-7-110:1,QC1-7-110:1,QC1-7-110:1 Qc2 Redis corrected was:-32767 RUNON-20101019<text:line-break/><text:s text:c="5"/>12800 | 2010-10-13 06:00:00 |<text:s text:c="3"/>-32767 |<text:s text:c="5"/>110 | 2010-10-14 00:30:07 |<text:s text:c="4"/>302 | 0<text:s text:c="6"/>|<text:s text:c="5"/>0 |<text:s text:c="9"/>0 | 0000001000007000 | 5896900000000000 | QC1-7-110:1,QC1-7-110:1,QC1-7-110:1 Qc2 Redis corrected was:-32767 RUNON-20101019<text:line-break/><text:s text:c="5"/>12800 | 2010-10-14 06:00:00 |<text:s text:c="3"/>-32767 |<text:s text:c="5"/>110 | 2010-10-15 00:30:24 |<text:s text:c="4"/>302 | 0<text:s text:c="6"/>|<text:s text:c="5"/>0 |<text:s text:c="7"/>0.4 | 0000001000007000 | 5896900000000000 | QC1-7-110:1,QC1-7-110:1,QC1-7-110:1 Qc2 Redis corrected was:-32767 RUNON-20101019<text:line-break/><text:s text:c="5"/>12800 | 2010-10-15 06:00:00 |<text:s text:c="3"/>-32767 |<text:s text:c="5"/>110 | 2010-10-16 00:30:04 |<text:s text:c="4"/>302 | 0<text:s text:c="6"/>|<text:s text:c="5"/>0 |<text:s text:c="7"/>0.3 | 0000001000007000 | 5896900000000000 | QC1-7-110:1,QC1-7-110:1,QC1-7-110:1 Qc2 Redis corrected was:-32767 RUNON-20101019<text:line-break/><text:s text:c="5"/>12800 | 2010-10-16 06:00:00 |<text:s text:c="3"/>-32767 |<text:s text:c="5"/>110 | 2010-10-17 00:30:05 |<text:s text:c="4"/>302 | 0<text:s text:c="6"/>|<text:s text:c="5"/>0 |<text:s text:c="9"/>0 | 0000001000007000 | 5896900000000000 | QC1-7-110:1,QC1-7-110:1,QC1-7-110:1 Qc2 Redis corrected was:-32767 RUNON-20101019<text:line-break/><text:s text:c="5"/>12800 | 2010-10-17 06:00:00 |<text:s text:c="3"/>-32767 |<text:s text:c="5"/>110 | 2010-10-18 00:30:04 |<text:s text:c="4"/>302 | 0<text:s text:c="6"/>|<text:s text:c="5"/>0 |<text:s text:c="9"/>0 | 0000001000007000 | 5896900000000000 | QC1-7-110:1,QC1-7-110:1,QC1-7-110:1 Qc2 Redis corrected was:-32767 RUNON-20101019<text:line-break/><text:s text:c="5"/>12800 | 2010-10-18 06:00:00 |<text:s text:c="6"/>0.7 |<text:s text:c="5"/>110 | 2010-10-19 10:47:08 |<text:s text:c="4"/>302 | 0<text:s text:c="6"/>|<text:s text:c="5"/>0 |<text:s text:c="9"/>0 | 0140004000007000 | 5336900000000001 | QC1-2-72.b12:1,QC1-7-110:1 Qc2 Redis corrected was:0.7 RUNON-20101019<text:line-break/><text:s text:c="5"/><text:line-break/><text:s text:c="5"/>46700 | 2010-10-16 06:00:00 |<text:s text:c="3"/>-32767 |<text:s text:c="5"/>110 | 2010-10-17 00:30:21 |<text:s text:c="4"/>302 | 0<text:s text:c="6"/>|<text:s text:c="5"/>0 |<text:s text:c="9"/>0 | 0000001000007000 | 5896900000000000 | QC1-7-110:1 Qc2 Redis corrected was:-32767 RUNON-20101019<text:line-break/><text:s text:c="5"/>46700 | 2010-10-17 06:00:00 |<text:s text:c="3"/>-32767 |<text:s text:c="5"/>110 | 2010-10-18 00:30:26 |<text:s text:c="4"/>302 | 0<text:s text:c="6"/>|<text:s text:c="5"/>0 |<text:s text:c="9"/>0 | 0000001000007000 | 5896900000000000 | QC1-7-110:1 Qc2 Redis corrected was:-32767 RUNON-20101019<text:line-break/><text:s text:c="5"/>46700 | 2010-10-18 06:00:00 |<text:s text:c="3"/>-32767 |<text:s text:c="5"/>110 | 2010-10-19 00:30:08 |<text:s text:c="4"/>302 | 0<text:s text:c="6"/>|<text:s text:c="5"/>0 |<text:s text:c="6"/>13.6 | 0000001000007000 | 5896900000000000 | QC1-7-110:1 Qc2 Redis corrected was:-32767 RUNON-20101019<text:line-break/><text:s text:c="5"/>46700 | 2010-10-19 06:00:00 |<text:s text:c="5"/>30.8 |<text:s text:c="5"/>110 | 2010-10-19 12:11:01 |<text:s text:c="4"/>302 | 0<text:s text:c="6"/>|<text:s text:c="5"/>0 |<text:s text:c="6"/>17.2 | 0100004000007000 | 5336900000000000 | QC1-7-110:1 Qc2 Redis corrected was:30.8 RUNON-20101019<text:line-break/><text:s text:c="5"/><text:line-break/><text:s text:c="5"/>45600 | 2010-10-14 06:00:00 |<text:s text:c="3"/>-32767 |<text:s text:c="5"/>110 | 2010-10-15 00:30:26 |<text:s text:c="4"/>302 | 0<text:s text:c="6"/>|<text:s text:c="5"/>0 |<text:s text:c="7"/>2.2 | 0000001000007000 | 5896900000000000 | QC1-7-110:1 Qc2 Redis corrected was:-32767 RUNON-20101019<text:line-break/><text:s text:c="5"/>45600 | 2010-10-15 06:00:00 |<text:s text:c="3"/>-32767 |<text:s text:c="5"/>110 | 2010-10-16 00:30:14 |<text:s text:c="4"/>302 | 0<text:s text:c="6"/>|<text:s text:c="5"/>0 |<text:s text:c="7"/>1.2 | 0000001000007000 | 5896900000000000 | QC1-7-110:1 Qc2 Redis corrected was:-32767 RUNON-20101019<text:line-break/><text:s text:c="5"/>45600 | 2010-10-16 06:00:00 |<text:s text:c="3"/>-32767 |<text:s text:c="5"/>110 | 2010-10-17 00:30:21 |<text:s text:c="4"/>302 | 0<text:s text:c="6"/>|<text:s text:c="5"/>0 |<text:s text:c="7"/>1.8 | 0000001000007000 | 5896900000000000 | QC1-7-110:1 Qc2 Redis corrected was:-32767 RUNON-20101019<text:line-break/><text:s text:c="5"/>45600 | 2010-10-17 06:00:00 |<text:s text:c="3"/>-32767 |<text:s text:c="5"/>110 | 2010-10-18 00:30:27 |<text:s text:c="4"/>302 | 0<text:s text:c="6"/>|<text:s text:c="5"/>0 |<text:s text:c="7"/>0.2 | 0000001000007000 | 5896900000000000 | QC1-7-110:1 Qc2 Redis corrected was:-32767 RUNON-20101019<text:line-break/><text:s text:c="5"/>45600 | 2010-10-18 06:00:00 |<text:s text:c="3"/>-32767 |<text:s text:c="5"/>110 | 2010-10-19 00:30:08 |<text:s text:c="4"/>302 | 0<text:s text:c="6"/>|<text:s text:c="5"/>0 |<text:s text:c="6"/>14.6 | 0000001000007000 | 5896900000000000 | QC1-7-110:1 Qc2 Redis corrected was:-32767 RUNON-20101019<text:line-break/><text:s text:c="5"/>45600 | 2010-10-19 06:00:00 |<text:s text:c="5"/>46.7 |<text:s text:c="5"/>110 | 2010-10-19 08:23:03 |<text:s text:c="4"/>302 | 0<text:s text:c="6"/>|<text:s text:c="5"/>0 |<text:s text:c="6"/>26.8 | 0140004000007000 | 5336900000000001 | QC1-2-72.b12:1,QC1-7-110:1 Qc2 Redis corrected was:46.7 RUNON-20101019<text:line-break/><text:s text:c="5"/><text:line-break/><text:s text:c="5"/>45350 | 2010-10-09 06:00:00 |<text:s text:c="3"/>-32767 |<text:s text:c="5"/>110 | 2010-10-10 00:30:16 |<text:s text:c="4"/>302 | 0<text:s text:c="6"/>|<text:s text:c="5"/>0 |<text:s text:c="8"/>-1 | 0000001000007000 | 5896900000000000 | QC1-7-110:1 Qc2 Redis corrected was:-32767 RUNON-20101019<text:line-break/><text:s text:c="5"/>45350 | 2010-10-10 06:00:00 |<text:s text:c="3"/>-32767 |<text:s text:c="5"/>110 | 2010-10-11 00:30:18 |<text:s text:c="4"/>302 | 0<text:s text:c="6"/>|<text:s text:c="5"/>0 |<text:s text:c="8"/>-1 | 0000001000007000 | 5896900000000000 | QC1-7-110:1 Qc2 Redis corrected was:-32767 RUNON-20101019<text:line-break/><text:s text:c="5"/>45350 | 2010-10-11 06:00:00 |<text:s text:c="7"/>-1 |<text:s text:c="5"/>110 | 2010-10-14 10:26:37 |<text:s text:c="4"/>302 | 0<text:s text:c="6"/>|<text:s text:c="5"/>0 |<text:s text:c="8"/>-1 | 0110004000007000 | 5336900000000000 | QC1-7-110:1 Qc2 Redis corrected was:-1 RUNON-20101019<text:line-break/><text:s text:c="5"/><text:line-break/><text:s text:c="5"/>47240 | 2010-10-09 06:00:00 |<text:s text:c="3"/>-32767 |<text:s text:c="5"/>110 | 2010-10-10 00:30:13 |<text:s text:c="4"/>302 | 0<text:s text:c="6"/>|<text:s text:c="5"/>0 |<text:s text:c="9"/>0 | 0000001000007000 | 5896900000000000 | QC1-7-110:1 Qc2 Redis corrected was:-32767 RUNON-20101019<text:line-break/><text:s text:c="5"/>47240 | 2010-10-10 06:00:00 |<text:s text:c="3"/>-32767 |<text:s text:c="5"/>110 | 2010-10-11 00:30:21 |<text:s text:c="4"/>302 | 0<text:s text:c="6"/>|<text:s text:c="5"/>0 |<text:s text:c="7"/>0.1 | 0000001000007000 | 5896900000000000 | QC1-7-110:1 Qc2 Redis corrected was:-32767 RUNON-20101019<text:line-break/><text:s text:c="5"/>47240 | 2010-10-11 06:00:00 |<text:s text:c="6"/>0.1 |<text:s text:c="5"/>110 | 2010-10-11 05:33:25 |<text:s text:c="4"/>302 | 0<text:s text:c="6"/>|<text:s text:c="5"/>0 |<text:s text:c="9"/>0 | 0140004000007000 | 5336900000000001 | QC1-2-72.b12:1,QC1-7-110:1 Qc2 Redis corrected was:0.1 RUNON-20101019<text:line-break/><text:s text:c="5"/><text:line-break/><text:s text:c="5"/>84070 | 2010-10-16 06:00:00 |<text:s text:c="3"/>-32767 |<text:s text:c="5"/>110 | 2010-10-17 00:30:38 |<text:s text:c="4"/>302 | 0<text:s text:c="6"/>|<text:s text:c="5"/>0 |<text:s text:c="7"/>1.2 | 0000001000007000 | 5896900000000000 | QC1-7-110:1 Qc2 Redis corrected was:-32767 RUNON-20101019<text:line-break/><text:s text:c="5"/>84070 | 2010-10-17 06:00:00 |<text:s text:c="3"/>-32767 |<text:s text:c="5"/>110 | 2010-10-18 00:30:43 |<text:s text:c="4"/>302 | 0<text:s text:c="6"/>|<text:s text:c="5"/>0 |<text:s text:c="6"/>11.4 | 0000001000007000 | 5896900000000000 | QC1-7-110:1 Qc2 Redis corrected was:-32767 RUNON-20101019<text:line-break/><text:s text:c="5"/>84070 | 2010-10-18 06:00:00 |<text:s text:c="5"/>30.6 |<text:s text:c="5"/>110 | 2010-10-18 05:33:00 |<text:s text:c="4"/>302 | 0<text:s text:c="6"/>|<text:s text:c="5"/>0 |<text:s text:c="8"/>18 | 0140004000007000 | 5336900000000001 | QC1-2-72.b12:1,QC1-7-110:1 Qc2 Redis corrected was:30.6 RUNON-20101019<text:line-break/><text:s text:c="5"/><text:line-break/>(139 rows)</text:p>
      <text:h text:style-name="Heading_20_1" text:outline-level="1"><text:bookmark-start text:name="__RefHeading___with_neighbours_indicated_..._run_on_20101021_7"/><text:bookmark-start text:name="with_neighbours_indicated_..._run_on_20101021"/>WITH NEIGHBOURS INDICATED ... RUN ON 20101021<text:bookmark-end text:name="__RefHeading___with_neighbours_indicated_..._run_on_20101021_7"/><text:bookmark-end text:name="with_neighbours_indicated_..._run_on_20101021"/></text:h>
      <text:p text:style-name="Preformatted_20_Text">SELECT * FROM data WHERE obstime BETWEEN '2010-09-20 00:00:00' and 'now' and paramid=110 and cfailed like '%20101021%' \g | cat &gt;&gt; ALG001_20101021RUN.dat</text:p>
      <text:p text:style-name="Preformatted_20_Text">kvalobs@dev-vm101:/etc/kvalobs/Qc2Config$ cat ALG001_20101021RUN.dat <text:line-break/> stationid |<text:s text:c="7"/>obstime<text:s text:c="7"/>| original | paramid |<text:s text:c="7"/>tbtime<text:s text:c="8"/>| typeid | sensor | level | corrected |<text:s text:c="3"/>controlinfo<text:s text:c="4"/>|<text:s text:c="5"/>useinfo<text:s text:c="6"/>|<text:s text:c="47"/>cfailed<text:s text:c="47"/><text:line-break/>-----------+---------------------+----------+---------+---------------------+--------+--------+-------+-----------+------------------+------------------+-----------------------------------------------------------------------------------------------------<text:line-break/><text:s text:c="5"/>85440 | 2010-10-05 06:00:00 |<text:s text:c="3"/>-32767 |<text:s text:c="5"/>110 | 2010-10-06 00:30:18 |<text:s text:c="4"/>302 | 0<text:s text:c="6"/>|<text:s text:c="5"/>0 |<text:s text:c="7"/>9.3 | 0000001000007000 | 5896900000000000 | QC1-7-110:1,85180,83300,Qc2 Redis corrected was:-32767,RUNON-20101021<text:line-break/><text:s text:c="5"/>85440 | 2010-10-06 06:00:00 |<text:s text:c="3"/>-32767 |<text:s text:c="5"/>110 | 2010-10-07 00:30:19 |<text:s text:c="4"/>302 | 0<text:s text:c="6"/>|<text:s text:c="5"/>0 |<text:s text:c="9"/>0 | 0000001000007000 | 5896900000000000 | QC1-7-110:1,83300,Qc2 Redis corrected was:-32767,RUNON-20101021<text:line-break/><text:s text:c="5"/>85440 | 2010-10-07 06:00:00 |<text:s text:c="3"/>-32767 |<text:s text:c="5"/>110 | 2010-10-08 00:30:22 |<text:s text:c="4"/>302 | 0<text:s text:c="6"/>|<text:s text:c="5"/>0 |<text:s text:c="7"/>6.3 | 0000001000007000 | 5896900000000000 | QC1-7-110:1,83300,Qc2 Redis corrected was:-32767,RUNON-20101021<text:line-break/><text:s text:c="5"/>85440 | 2010-10-08 06:00:00 |<text:s text:c="3"/>-32767 |<text:s text:c="5"/>110 | 2010-10-09 00:30:25 |<text:s text:c="4"/>302 | 0<text:s text:c="6"/>|<text:s text:c="5"/>0 |<text:s text:c="6"/>11.4 | 0000001000007000 | 5896900000000000 | QC1-7-110:1,83300,Qc2 Redis corrected was:-32767,RUNON-20101021<text:line-break/><text:s text:c="5"/>85440 | 2010-10-09 06:00:00 |<text:s text:c="3"/>-32767 |<text:s text:c="5"/>110 | 2010-10-10 00:30:37 |<text:s text:c="4"/>302 | 0<text:s text:c="6"/>|<text:s text:c="5"/>0 |<text:s text:c="6"/>83.4 | 0000001000007000 | 5896900000000000 | QC1-7-110:1,83300,Qc2 Redis corrected was:-32767,RUNON-20101021<text:line-break/><text:s text:c="5"/>85440 | 2010-10-10 06:00:00 |<text:s text:c="3"/>-32767 |<text:s text:c="5"/>110 | 2010-10-11 00:30:38 |<text:s text:c="4"/>302 | 0<text:s text:c="6"/>|<text:s text:c="5"/>0 |<text:s text:c="6"/>21.8 | 0000001000007000 | 5896900000000000 | QC1-7-110:1,83300,Qc2 Redis corrected was:-32767,RUNON-20101021<text:line-break/><text:s text:c="5"/>85440 | 2010-10-11 06:00:00 |<text:s text:c="4"/>134.5 |<text:s text:c="5"/>110 | 2010-10-11 13:34:59 |<text:s text:c="4"/>302 | 0<text:s text:c="6"/>|<text:s text:c="5"/>0 |<text:s text:c="7"/>2.4 | 0400004000007000 | 5336900000000001 | QC1-1-110:1,QC1-7-110:1,83300,Qc2 Redis corrected was:134.5,RUNON-20101021<text:line-break/><text:line-break/><text:s text:c="5"/>89650 | 2010-10-05 06:00:00 |<text:s text:c="3"/>-32767 |<text:s text:c="5"/>110 | 2010-10-06 00:30:20 |<text:s text:c="4"/>302 | 0<text:s text:c="6"/>|<text:s text:c="5"/>0 |<text:s text:c="9"/>0 | 0000001000007000 | 5896900000000000 | QC1-7-110:1,88100,Qc2 Redis corrected was:-32767,RUNON-20101021<text:line-break/><text:s text:c="5"/>89650 | 2010-10-06 06:00:00 |<text:s text:c="3"/>-32767 |<text:s text:c="5"/>110 | 2010-10-07 00:30:21 |<text:s text:c="4"/>302 | 0<text:s text:c="6"/>|<text:s text:c="5"/>0 |<text:s text:c="9"/>0 | 0000001000007000 | 5896900000000000 | QC1-7-110:1,88100,Qc2 Redis corrected was:-32767,RUNON-20101021<text:line-break/><text:s text:c="5"/>89650 | 2010-10-07 06:00:00 |<text:s text:c="3"/>-32767 |<text:s text:c="5"/>110 | 2010-10-08 00:30:21 |<text:s text:c="4"/>302 | 0<text:s text:c="6"/>|<text:s text:c="5"/>0 |<text:s text:c="9"/>0 | 0000001000007000 | 5896900000000000 | QC1-7-110:1,88100,Qc2 Redis corrected was:-32767,RUNON-20101021<text:line-break/><text:s text:c="5"/>89650 | 2010-10-08 06:00:00 |<text:s text:c="3"/>-32767 |<text:s text:c="5"/>110 | 2010-10-09 00:30:29 |<text:s text:c="4"/>302 | 0<text:s text:c="6"/>|<text:s text:c="5"/>0 |<text:s text:c="7"/>4.1 | 0000001000007000 | 5896900000000000 | QC1-7-110:1,88100,Qc2 Redis corrected was:-32767,RUNON-20101021<text:line-break/><text:s text:c="5"/>89650 | 2010-10-09 06:00:00 |<text:s text:c="3"/>-32767 |<text:s text:c="5"/>110 | 2010-10-10 00:30:36 |<text:s text:c="4"/>302 | 0<text:s text:c="6"/>|<text:s text:c="5"/>0 |<text:s text:c="6"/>24.5 | 0000001000007000 | 5896900000000000 | QC1-7-110:1,88100,Qc2 Redis corrected was:-32767,RUNON-20101021<text:line-break/><text:s text:c="5"/>89650 | 2010-10-10 06:00:00 |<text:s text:c="3"/>-32767 |<text:s text:c="5"/>110 | 2010-10-11 00:30:37 |<text:s text:c="4"/>302 | 0<text:s text:c="6"/>|<text:s text:c="5"/>0 |<text:s text:c="8"/>27 | 0000001000007000 | 5896900000000000 | QC1-7-110:1,88100,Qc2 Redis corrected was:-32767,RUNON-20101021<text:line-break/><text:s text:c="5"/>89650 | 2010-10-11 06:00:00 |<text:s text:c="5"/>60.3 |<text:s text:c="5"/>110 | 2010-10-12 13:01:43 |<text:s text:c="4"/>302 | 0<text:s text:c="6"/>|<text:s text:c="5"/>0 |<text:s text:c="7"/>4.7 | 0140004000007000 | 5336900000000001 | QC1-2-72.b12:1,QC1-7-110:1,88100,Qc2 Redis corrected was:60.3,RUNON-20101021<text:line-break/><text:line-break/><text:s text:c="5"/>92750 | 2010-10-09 06:00:00 |<text:s text:c="3"/>-32767 |<text:s text:c="5"/>110 | 2010-10-10 00:30:41 |<text:s text:c="4"/>302 | 0<text:s text:c="6"/>|<text:s text:c="5"/>0 |<text:s text:c="7"/>6.8 | 0000001000007000 | 5896900000000000 | QC1-7-110:1,92910,Qc2 Redis corrected was:-32767,RUNON-20101021<text:line-break/><text:s text:c="5"/>92750 | 2010-10-10 06:00:00 |<text:s text:c="3"/>-32767 |<text:s text:c="5"/>110 | 2010-10-11 00:30:42 |<text:s text:c="4"/>302 | 0<text:s text:c="6"/>|<text:s text:c="5"/>0 |<text:s text:c="7"/>5.7 | 0000001000007000 | 5896900000000000 | QC1-7-110:1,92910,Qc2 Redis corrected was:-32767,RUNON-20101021<text:line-break/><text:s text:c="5"/>92750 | 2010-10-11 06:00:00 |<text:s text:c="5"/>21.7 |<text:s text:c="5"/>110 | 2010-10-11 05:06:50 |<text:s text:c="4"/>302 | 0<text:s text:c="6"/>|<text:s text:c="5"/>0 |<text:s text:c="7"/>9.3 | 0140004000007000 | 5336900000000001 | QC1-2-72.b12:1,QC1-7-110:1,92910,Qc2 Redis corrected was:21.7,RUNON-20101021<text:line-break/><text:line-break/><text:s text:c="5"/>62900 | 2010-10-06 06:00:00 |<text:s text:c="3"/>-32767 |<text:s text:c="5"/>110 | 2010-10-07 00:30:13 |<text:s text:c="4"/>302 | 0<text:s text:c="6"/>|<text:s text:c="5"/>0 |<text:s text:c="7"/>3.5 | 0000001000007000 | 5896900000000000 | QC1-7-110:1,64320,62480,61820,Qc2 Redis corrected was:-32767,RUNON-20101021<text:line-break/><text:s text:c="5"/>62900 | 2010-10-07 06:00:00 |<text:s text:c="3"/>-32767 |<text:s text:c="5"/>110 | 2010-10-08 00:30:23 |<text:s text:c="4"/>302 | 0<text:s text:c="6"/>|<text:s text:c="5"/>0 |<text:s text:c="8"/>10 | 0000001000007000 | 5896900000000000 | QC1-7-110:1,64320,62480,61820,Qc2 Redis corrected was:-32767,RUNON-20101021<text:line-break/><text:s text:c="5"/>62900 | 2010-10-08 06:00:00 |<text:s text:c="3"/>-32767 |<text:s text:c="5"/>110 | 2010-10-09 00:30:23 |<text:s text:c="4"/>302 | 0<text:s text:c="6"/>|<text:s text:c="5"/>0 |<text:s text:c="7"/>0.1 | 0000001000007000 | 5896900000000000 | QC1-7-110:1,64320,62480,61820,Qc2 Redis corrected was:-32767,RUNON-20101021<text:line-break/><text:s text:c="5"/>62900 | 2010-10-09 06:00:00 |<text:s text:c="3"/>-32767 |<text:s text:c="5"/>110 | 2010-10-10 00:30:29 |<text:s text:c="4"/>302 | 0<text:s text:c="6"/>|<text:s text:c="5"/>0 |<text:s text:c="9"/>0 | 0000001000007000 | 5896900000000000 | QC1-7-110:1,62480,61820,Qc2 Redis corrected was:-32767,RUNON-20101021<text:line-break/><text:s text:c="5"/>62900 | 2010-10-10 06:00:00 |<text:s text:c="3"/>-32767 |<text:s text:c="5"/>110 | 2010-10-11 00:30:30 |<text:s text:c="4"/>302 | 0<text:s text:c="6"/>|<text:s text:c="5"/>0 |<text:s text:c="7"/>8.3 | 0000001000007000 | 5896900000000000 | QC1-7-110:1,62480,61820,Qc2 Redis corrected was:-32767,RUNON-20101021<text:line-break/><text:s text:c="5"/>62900 | 2010-10-11 06:00:00 |<text:s text:c="3"/>-32767 |<text:s text:c="5"/>110 | 2010-10-12 00:30:23 |<text:s text:c="4"/>302 | 0<text:s text:c="6"/>|<text:s text:c="5"/>0 |<text:s text:c="9"/>0 | 0000001000007000 | 5896900000000000 | QC1-7-110:1,62480,61820,Qc2 Redis corrected was:-32767,RUNON-20101021<text:line-break/><text:s text:c="5"/>62900 | 2010-10-12 06:00:00 |<text:s text:c="3"/>-32767 |<text:s text:c="5"/>110 | 2010-10-13 00:30:17 |<text:s text:c="4"/>302 | 0<text:s text:c="6"/>|<text:s text:c="5"/>0 |<text:s text:c="6"/>13.3 | 0000001000007000 | 5896900000000000 | QC1-7-110:1,64320,62480,61820,Qc2 Redis corrected was:-32767,RUNON-20101021<text:line-break/><text:s text:c="5"/>62900 | 2010-10-13 06:00:00 |<text:s text:c="5"/>38.2 |<text:s text:c="5"/>110 | 2010-10-14 15:37:17 |<text:s text:c="4"/>302 | 0<text:s text:c="6"/>|<text:s text:c="5"/>0 |<text:s text:c="9"/>3 | 0140004000007000 | 5336900000000001 | QC1-2-72.b12:1,QC1-7-110:1,64320,62480,61820,Qc2 Redis corrected was:38.2,RUNON-20101021<text:line-break/><text:line-break/><text:s text:c="5"/>54420 | 2010-10-08 06:00:00 |<text:s text:c="3"/>-32767 |<text:s text:c="5"/>110 | 2010-10-09 00:30:19 |<text:s text:c="4"/>302 | 0<text:s text:c="6"/>|<text:s text:c="5"/>0 |<text:s text:c="9"/>0 | 0000001000007000 | 5896900000000000 | QC1-7-110:1,25100,53950,54780,25260,53730,25320,Qc2 Redis corrected was:-32767,RUNON-20101021<text:line-break/><text:s text:c="5"/>54420 | 2010-10-09 06:00:00 |<text:s text:c="3"/>-32767 |<text:s text:c="5"/>110 | 2010-10-10 00:30:28 |<text:s text:c="4"/>302 | 0<text:s text:c="6"/>|<text:s text:c="5"/>0 |<text:s text:c="9"/>0 | 0000001000007000 | 5896900000000000 | QC1-7-110:1,25100,25260,25320,Qc2 Redis corrected was:-32767,RUNON-20101021<text:line-break/><text:s text:c="5"/>54420 | 2010-10-10 06:00:00 |<text:s text:c="3"/>-32767 |<text:s text:c="5"/>110 | 2010-10-11 00:30:25 |<text:s text:c="4"/>302 | 0<text:s text:c="6"/>|<text:s text:c="5"/>0 |<text:s text:c="9"/>0 | 0000001000007000 | 5896900000000000 | QC1-7-110:1,25100,25320,Qc2 Redis corrected was:-32767,RUNON-20101021<text:line-break/><text:s text:c="5"/>54420 | 2010-10-11 06:00:00 |<text:s text:c="3"/>-32767 |<text:s text:c="5"/>110 | 2010-10-12 00:30:22 |<text:s text:c="4"/>302 | 0<text:s text:c="6"/>|<text:s text:c="5"/>0 |<text:s text:c="9"/>0 | 0000001000007000 | 5896900000000000 | QC1-7-110:1,25100,25320,Qc2 Redis corrected was:-32767,RUNON-20101021<text:line-break/><text:s text:c="5"/>54420 | 2010-10-12 06:00:00 |<text:s text:c="3"/>-32767 |<text:s text:c="5"/>110 | 2010-10-13 00:30:13 |<text:s text:c="4"/>302 | 0<text:s text:c="6"/>|<text:s text:c="5"/>0 |<text:s text:c="9"/>0 | 0000001000007000 | 5896900000000000 | QC1-7-110:1,25100,53950,54780,53730,25320,Qc2 Redis corrected was:-32767,RUNON-20101021<text:line-break/><text:s text:c="5"/>54420 | 2010-10-13 06:00:00 |<text:s text:c="3"/>-32767 |<text:s text:c="5"/>110 | 2010-10-14 00:30:17 |<text:s text:c="4"/>302 | 0<text:s text:c="6"/>|<text:s text:c="5"/>0 |<text:s text:c="9"/>0 | 0000001000007000 | 5896900000000000 | QC1-7-110:1,25100,53950,54780,53730,25320,Qc2 Redis corrected was:-32767,RUNON-20101021<text:line-break/><text:s text:c="5"/>54420 | 2010-10-14 06:00:00 |<text:s text:c="6"/>0.1 |<text:s text:c="5"/>110 | 2010-10-14 07:10:56 |<text:s text:c="4"/>302 | 0<text:s text:c="6"/>|<text:s text:c="5"/>0 |<text:s text:c="7"/>0.1 | 0140004000007000 | 5336900000000001 | QC1-2-72.b12:1,QC1-7-110:1,25100,53950,54780,53730,25320,Qc2 Redis corrected was:0.1,RUNON-20101021<text:line-break/><text:line-break/><text:s text:c="5"/>89650 | 2010-10-12 06:00:00 |<text:s text:c="3"/>-32767 |<text:s text:c="5"/>110 | 2010-10-13 00:30:22 |<text:s text:c="4"/>302 | 0<text:s text:c="6"/>|<text:s text:c="5"/>0 |<text:s text:c="8"/>20 | 0000001000007000 | 5896900000000000 | QC1-7-110:1,88100,Qc2 Redis corrected was:-32767,RUNON-20101021<text:line-break/><text:s text:c="5"/>89650 | 2010-10-13 06:00:00 |<text:s text:c="3"/>-32767 |<text:s text:c="5"/>110 | 2010-10-14 00:30:26 |<text:s text:c="4"/>302 | 0<text:s text:c="6"/>|<text:s text:c="5"/>0 |<text:s text:c="9"/>1 | 0000001000007000 | 5896900000000000 | QC1-7-110:1,88100,Qc2 Redis corrected was:-32767,RUNON-20101021<text:line-break/><text:s text:c="5"/>89650 | 2010-10-14 06:00:00 |<text:s text:c="3"/>-32767 |<text:s text:c="5"/>110 | 2010-10-15 00:30:47 |<text:s text:c="4"/>302 | 0<text:s text:c="6"/>|<text:s text:c="5"/>0 |<text:s text:c="7"/>0.1 | 0000001000007000 | 5896900000000000 | QC1-7-110:1,88100,Qc2 Redis corrected was:-32767,RUNON-20101021<text:line-break/><text:s text:c="5"/>89650 | 2010-10-15 06:00:00 |<text:s text:c="5"/>23.8 |<text:s text:c="5"/>110 | 2010-10-15 08:12:47 |<text:s text:c="4"/>302 | 0<text:s text:c="6"/>|<text:s text:c="5"/>0 |<text:s text:c="7"/>2.7 | 0140004000007000 | 5336900000000001 | QC1-2-72.b12:1,QC1-7-110:1,88100,Qc2 Redis corrected was:23.8,RUNON-20101021<text:line-break/><text:line-break/><text:s text:c="5"/>22951 | 2010-10-07 06:00:00 |<text:s text:c="3"/>-32767 |<text:s text:c="5"/>110 | 2010-10-08 00:30:09 |<text:s text:c="4"/>302 | 0<text:s text:c="6"/>|<text:s text:c="5"/>0 |<text:s text:c="8"/>-1 | 0000001000007000 | 5896900000000000 | QC1-7-110:1,22790,22730,25100,Qc2 Redis corrected was:-32767,RUNON-20101021<text:line-break/><text:s text:c="5"/>22951 | 2010-10-08 06:00:00 |<text:s text:c="3"/>-32767 |<text:s text:c="5"/>110 | 2010-10-09 00:30:11 |<text:s text:c="4"/>302 | 0<text:s text:c="6"/>|<text:s text:c="5"/>0 |<text:s text:c="8"/>-1 | 0000001000007000 | 5896900000000000 | QC1-7-110:1,22790,22730,25100,Qc2 Redis corrected was:-32767,RUNON-20101021<text:line-break/><text:s text:c="5"/>22951 | 2010-10-09 06:00:00 |<text:s text:c="3"/>-32767 |<text:s text:c="5"/>110 | 2010-10-10 00:30:24 |<text:s text:c="4"/>302 | 0<text:s text:c="6"/>|<text:s text:c="5"/>0 |<text:s text:c="8"/>-1 | 0000001000007000 | 5896900000000000 | QC1-7-110:1,22790,22730,25100,Qc2 Redis corrected was:-32767,RUNON-20101021<text:line-break/><text:s text:c="5"/>22951 | 2010-10-10 06:00:00 |<text:s text:c="3"/>-32767 |<text:s text:c="5"/>110 | 2010-10-11 00:30:15 |<text:s text:c="4"/>302 | 0<text:s text:c="6"/>|<text:s text:c="5"/>0 |<text:s text:c="8"/>-1 | 0000001000007000 | 5896900000000000 | QC1-7-110:1,22790,22730,25100,Qc2 Redis corrected was:-32767,RUNON-20101021<text:line-break/><text:s text:c="5"/>22951 | 2010-10-11 06:00:00 |<text:s text:c="3"/>-32767 |<text:s text:c="5"/>110 | 2010-10-12 00:30:17 |<text:s text:c="4"/>302 | 0<text:s text:c="6"/>|<text:s text:c="5"/>0 |<text:s text:c="8"/>-1 | 0000001000007000 | 5896900000000000 | QC1-7-110:1,22790,22730,25100,Qc2 Redis corrected was:-32767,RUNON-20101021<text:line-break/><text:s text:c="5"/>22951 | 2010-10-12 06:00:00 |<text:s text:c="3"/>-32767 |<text:s text:c="5"/>110 | 2010-10-13 00:30:04 |<text:s text:c="4"/>302 | 0<text:s text:c="6"/>|<text:s text:c="5"/>0 |<text:s text:c="8"/>-1 | 0000001000007000 | 5896900000000000 | QC1-7-110:1,22790,22730,25100,Qc2 Redis corrected was:-32767,RUNON-20101021<text:line-break/><text:s text:c="5"/>22951 | 2010-10-13 06:00:00 |<text:s text:c="3"/>-32767 |<text:s text:c="5"/>110 | 2010-10-14 00:30:04 |<text:s text:c="4"/>302 | 0<text:s text:c="6"/>|<text:s text:c="5"/>0 |<text:s text:c="8"/>-1 | 0000001000007000 | 5896900000000000 | QC1-7-110:1,22790,22730,25100,Qc2 Redis corrected was:-32767,RUNON-20101021<text:line-break/><text:s text:c="5"/>22951 | 2010-10-14 06:00:00 |<text:s text:c="3"/>-32767 |<text:s text:c="5"/>110 | 2010-10-15 00:30:25 |<text:s text:c="4"/>302 | 0<text:s text:c="6"/>|<text:s text:c="5"/>0 |<text:s text:c="8"/>-1 | 0000001000007000 | 5896900000000000 | QC1-7-110:1,22790,22730,25100,Qc2 Redis corrected was:-32767,RUNON-20101021<text:line-break/><text:s text:c="5"/>22951 | 2010-10-15 06:00:00 |<text:s text:c="3"/>-32767 |<text:s text:c="5"/>110 | 2010-10-16 00:30:10 |<text:s text:c="4"/>302 | 0<text:s text:c="6"/>|<text:s text:c="5"/>0 |<text:s text:c="8"/>-1 | 0000001000007000 | 5896900000000000 | QC1-7-110:1,22790,22730,25100,Qc2 Redis corrected was:-32767,RUNON-20101021<text:line-break/><text:s text:c="5"/>22951 | 2010-10-16 06:00:00 |<text:s text:c="7"/>-1 |<text:s text:c="5"/>110 | 2010-10-16 13:13:33 |<text:s text:c="4"/>302 | 0<text:s text:c="6"/>|<text:s text:c="5"/>0 |<text:s text:c="8"/>-1 | 0110004000007000 | 5336900000000000 | QC1-7-110:1,22790,22730,25100,Qc2 Redis corrected was:-1,RUNON-20101021<text:line-break/><text:line-break/><text:s text:c="5"/>94130 | 2010-10-09 06:00:00 |<text:s text:c="3"/>-32767 |<text:s text:c="5"/>110 | 2010-10-10 00:30:40 |<text:s text:c="4"/>302 | 0<text:s text:c="6"/>|<text:s text:c="5"/>0 |<text:s text:c="7"/>0.4 | 0000001000007000 | 5896900000000000 | QC1-7-110:1,94170,Qc2 Redis corrected was:-32767,RUNON-20101021<text:line-break/><text:s text:c="5"/>94130 | 2010-10-10 06:00:00 |<text:s text:c="3"/>-32767 |<text:s text:c="5"/>110 | 2010-10-11 00:30:42 |<text:s text:c="4"/>302 | 0<text:s text:c="6"/>|<text:s text:c="5"/>0 |<text:s text:c="7"/>0.2 | 0000001000007000 | 5896900000000000 | QC1-7-110:1,94170,Qc2 Redis corrected was:-32767,RUNON-20101021<text:line-break/><text:s text:c="5"/>94130 | 2010-10-11 06:00:00 |<text:s text:c="3"/>-32767 |<text:s text:c="5"/>110 | 2010-10-12 00:30:32 |<text:s text:c="4"/>302 | 0<text:s text:c="6"/>|<text:s text:c="5"/>0 |<text:s text:c="7"/>1.1 | 0000001000007000 | 5896900000000000 | QC1-7-110:1,94170,Qc2 Redis corrected was:-32767,RUNON-20101021<text:line-break/><text:s text:c="5"/>94130 | 2010-10-12 06:00:00 |<text:s text:c="3"/>-32767 |<text:s text:c="5"/>110 | 2010-10-13 00:30:21 |<text:s text:c="4"/>302 | 0<text:s text:c="6"/>|<text:s text:c="5"/>0 |<text:s text:c="7"/>1.7 | 0000001000007000 | 5896900000000000 | QC1-7-110:1,94170,Qc2 Redis corrected was:-32767,RUNON-20101021<text:line-break/><text:s text:c="5"/>94130 | 2010-10-13 06:00:00 |<text:s text:c="3"/>-32767 |<text:s text:c="5"/>110 | 2010-10-14 00:30:26 |<text:s text:c="4"/>302 | 0<text:s text:c="6"/>|<text:s text:c="5"/>0 |<text:s text:c="7"/>0.7 | 0000001000007000 | 5896900000000000 | QC1-7-110:1,94170,Qc2 Redis corrected was:-32767,RUNON-20101021<text:line-break/><text:s text:c="5"/>94130 | 2010-10-14 06:00:00 |<text:s text:c="3"/>-32767 |<text:s text:c="5"/>110 | 2010-10-15 00:30:46 |<text:s text:c="4"/>302 | 0<text:s text:c="6"/>|<text:s text:c="5"/>0 |<text:s text:c="9"/>0 | 0000001000007000 | 5896900000000000 | QC1-7-110:1,94170,Qc2 Redis corrected was:-32767,RUNON-20101021<text:line-break/><text:s text:c="5"/>94130 | 2010-10-15 06:00:00 |<text:s text:c="3"/>-32767 |<text:s text:c="5"/>110 | 2010-10-16 00:30:31 |<text:s text:c="4"/>302 | 0<text:s text:c="6"/>|<text:s text:c="5"/>0 |<text:s text:c="7"/>0.7 | 0000001000007000 | 5896900000000000 | QC1-7-110:1,94170,Qc2 Redis corrected was:-32767,RUNON-20101021<text:line-break/><text:s text:c="5"/>94130 | 2010-10-16 06:00:00 |<text:s text:c="3"/>-32767 |<text:s text:c="5"/>110 | 2010-10-17 00:30:40 |<text:s text:c="4"/>302 | 0<text:s text:c="6"/>|<text:s text:c="5"/>0 |<text:s text:c="7"/>0.3 | 0000001000007000 | 5896900000000000 | QC1-7-110:1,94170,Qc2 Redis corrected was:-32767,RUNON-20101021<text:line-break/><text:s text:c="5"/>94130 | 2010-10-17 06:00:00 |<text:s text:c="3"/>-32767 |<text:s text:c="5"/>110 | 2010-10-18 00:30:49 |<text:s text:c="4"/>302 | 0<text:s text:c="6"/>|<text:s text:c="5"/>0 |<text:s text:c="7"/>0.2 | 0000001000007000 | 5896900000000000 | QC1-7-110:1,94170,Qc2 Redis corrected was:-32767,RUNON-20101021<text:line-break/><text:s text:c="5"/>94130 | 2010-10-18 06:00:00 |<text:s text:c="6"/>5.3 |<text:s text:c="5"/>110 | 2010-10-18 06:51:04 |<text:s text:c="4"/>302 | 0<text:s text:c="6"/>|<text:s text:c="5"/>0 |<text:s text:c="9"/>0 | 0140004000007000 | 5336900000000001 | QC1-2-72.b12:1,QC1-7-110:1,94170,Qc2 Redis corrected was:5.3,RUNON-20101021<text:line-break/><text:line-break/><text:s text:c="5"/>91600 | 2010-10-09 06:00:00 |<text:s text:c="3"/>-32767 |<text:s text:c="5"/>110 | 2010-10-10 00:30:40 |<text:s text:c="4"/>302 | 0<text:s text:c="6"/>|<text:s text:c="5"/>0 |<text:s text:c="7"/>5.8 | 0000001000007000 | 5896900000000000 | QC1-7-110:1,91080,Qc2 Redis corrected was:-32767,RUNON-20101021<text:line-break/><text:s text:c="5"/>91600 | 2010-10-10 06:00:00 |<text:s text:c="3"/>-32767 |<text:s text:c="5"/>110 | 2010-10-11 00:30:41 |<text:s text:c="4"/>302 | 0<text:s text:c="6"/>|<text:s text:c="5"/>0 |<text:s text:c="6"/>19.5 | 0000001000007000 | 5896900000000000 | QC1-7-110:1,91080,Qc2 Redis corrected was:-32767,RUNON-20101021<text:line-break/><text:s text:c="5"/>91600 | 2010-10-11 06:00:00 |<text:s text:c="3"/>-32767 |<text:s text:c="5"/>110 | 2010-10-12 00:30:29 |<text:s text:c="4"/>302 | 0<text:s text:c="6"/>|<text:s text:c="5"/>0 |<text:s text:c="7"/>7.6 | 0000001000007000 | 5896900000000000 | QC1-7-110:1,91080,Qc2 Redis corrected was:-32767,RUNON-20101021<text:line-break/><text:s text:c="5"/>91600 | 2010-10-12 06:00:00 |<text:s text:c="3"/>-32767 |<text:s text:c="5"/>110 | 2010-10-13 00:30:24 |<text:s text:c="4"/>302 | 0<text:s text:c="6"/>|<text:s text:c="5"/>0 |<text:s text:c="6"/>13.9 | 0000001000007000 | 5896900000000000 | QC1-7-110:1,91080,Qc2 Redis corrected was:-32767,RUNON-20101021<text:line-break/><text:s text:c="5"/>91600 | 2010-10-13 06:00:00 |<text:s text:c="3"/>-32767 |<text:s text:c="5"/>110 | 2010-10-14 00:30:24 |<text:s text:c="4"/>302 | 0<text:s text:c="6"/>|<text:s text:c="5"/>0 |<text:s text:c="7"/>9.1 | 0000001000007000 | 5896900000000000 | QC1-7-110:1,91080,Qc2 Redis corrected was:-32767,RUNON-20101021<text:line-break/><text:s text:c="5"/>91600 | 2010-10-14 06:00:00 |<text:s text:c="3"/>-32767 |<text:s text:c="5"/>110 | 2010-10-15 00:30:45 |<text:s text:c="4"/>302 | 0<text:s text:c="6"/>|<text:s text:c="5"/>0 |<text:s text:c="7"/>1.7 | 0000001000007000 | 5896900000000000 | QC1-7-110:1,91400,91080,Qc2 Redis corrected was:-32767,RUNON-20101021<text:line-break/><text:s text:c="5"/>91600 | 2010-10-15 06:00:00 |<text:s text:c="3"/>-32767 |<text:s text:c="5"/>110 | 2010-10-16 00:30:26 |<text:s text:c="4"/>302 | 0<text:s text:c="6"/>|<text:s text:c="5"/>0 |<text:s text:c="7"/>7.2 | 0000001000007000 | 5896900000000000 | QC1-7-110:1,91080,Qc2 Redis corrected was:-32767,RUNON-20101021<text:line-break/><text:s text:c="5"/>91600 | 2010-10-16 06:00:00 |<text:s text:c="3"/>-32767 |<text:s text:c="5"/>110 | 2010-10-17 00:30:42 |<text:s text:c="4"/>302 | 0<text:s text:c="6"/>|<text:s text:c="5"/>0 |<text:s text:c="7"/>0.8 | 0000001000007000 | 5896900000000000 | QC1-7-110:1,91080,Qc2 Redis corrected was:-32767,RUNON-20101021<text:line-break/><text:s text:c="5"/>91600 | 2010-10-17 06:00:00 |<text:s text:c="3"/>-32767 |<text:s text:c="5"/>110 | 2010-10-18 00:30:46 |<text:s text:c="4"/>302 | 0<text:s text:c="6"/>|<text:s text:c="5"/>0 |<text:s text:c="7"/>1.3 | 0000001000007000 | 5896900000000000 | QC1-7-110:1,91080,Qc2 Redis corrected was:-32767,RUNON-20101021<text:line-break/><text:s text:c="5"/>91600 | 2010-10-18 06:00:00 |<text:s text:c="7"/>68 |<text:s text:c="5"/>110 | 2010-10-18 06:51:07 |<text:s text:c="4"/>302 | 0<text:s text:c="6"/>|<text:s text:c="5"/>0 |<text:s text:c="7"/>1.2 | 0100004000007000 | 5336900000000000 | QC1-7-110:1,91080,Qc2 Redis corrected was:68,RUNON-20101021<text:line-break/><text:line-break/><text:s text:c="5"/>85440 | 2010-10-12 06:00:00 |<text:s text:c="3"/>-32767 |<text:s text:c="5"/>110 | 2010-10-13 00:30:20 |<text:s text:c="4"/>302 | 0<text:s text:c="6"/>|<text:s text:c="5"/>0 |<text:s text:c="8"/>16 | 0000001000007000 | 5896900000000000 | QC1-7-110:1,83300,Qc2 Redis corrected was:-32767,RUNON-20101021<text:line-break/><text:s text:c="5"/>85440 | 2010-10-13 06:00:00 |<text:s text:c="3"/>-32767 |<text:s text:c="5"/>110 | 2010-10-14 00:30:22 |<text:s text:c="4"/>302 | 0<text:s text:c="6"/>|<text:s text:c="5"/>0 |<text:s text:c="7"/>0.8 | 0000001000007000 | 5896900000000000 | QC1-7-110:1,85180,83300,Qc2 Redis corrected was:-32767,RUNON-20101021<text:line-break/><text:s text:c="5"/>85440 | 2010-10-14 06:00:00 |<text:s text:c="3"/>-32767 |<text:s text:c="5"/>110 | 2010-10-15 00:30:43 |<text:s text:c="4"/>302 | 0<text:s text:c="6"/>|<text:s text:c="5"/>0 |<text:s text:c="6"/>22.5 | 0000001000007000 | 5896900000000000 | QC1-7-110:1,85180,83300,Qc2 Redis corrected was:-32767,RUNON-20101021<text:line-break/><text:s text:c="5"/>85440 | 2010-10-15 06:00:00 |<text:s text:c="3"/>-32767 |<text:s text:c="5"/>110 | 2010-10-16 00:30:27 |<text:s text:c="4"/>302 | 0<text:s text:c="6"/>|<text:s text:c="5"/>0 |<text:s text:c="7"/>2.9 | 0000001000007000 | 5896900000000000 | QC1-7-110:1,83300,Qc2 Redis corrected was:-32767,RUNON-20101021<text:line-break/><text:s text:c="5"/>85440 | 2010-10-16 06:00:00 |<text:s text:c="3"/>-32767 |<text:s text:c="5"/>110 | 2010-10-17 00:30:38 |<text:s text:c="4"/>302 | 0<text:s text:c="6"/>|<text:s text:c="5"/>0 |<text:s text:c="7"/>1.1 | 0000001000007000 | 5896900000000000 | QC1-7-110:1,83300,Qc2 Redis corrected was:-32767,RUNON-20101021<text:line-break/><text:s text:c="5"/>85440 | 2010-10-17 06:00:00 |<text:s text:c="3"/>-32767 |<text:s text:c="5"/>110 | 2010-10-18 00:30:43 |<text:s text:c="4"/>302 | 0<text:s text:c="6"/>|<text:s text:c="5"/>0 |<text:s text:c="6"/>49.6 | 0000001000007000 | 5896900000000000 | QC1-7-110:1,83300,Qc2 Redis corrected was:-32767,RUNON-20101021<text:line-break/><text:s text:c="5"/>85440 | 2010-10-18 06:00:00 |<text:s text:c="6"/>144 |<text:s text:c="5"/>110 | 2010-10-18 12:31:32 |<text:s text:c="4"/>302 | 0<text:s text:c="6"/>|<text:s text:c="5"/>0 |<text:s text:c="6"/>51.2 | 0400004000007000 | 5336900000000001 | QC1-1-110:1,QC1-7-110:1,85180,83300,Qc2 Redis corrected was:144,RUNON-20101021<text:line-break/><text:line-break/><text:s text:c="5"/>15480 | 2010-10-08 06:00:00 |<text:s text:c="3"/>-32767 |<text:s text:c="5"/>110 | 2010-10-09 00:30:08 |<text:s text:c="4"/>302 | 0<text:s text:c="6"/>|<text:s text:c="5"/>0 |<text:s text:c="9"/>0 | 0000001000007000 | 5896900000000000 | QC1-7-110:1,14711,16790,Qc2 Redis corrected was:-32767,RUNON-20101021<text:line-break/><text:s text:c="5"/>15480 | 2010-10-09 06:00:00 |<text:s text:c="3"/>-32767 |<text:s text:c="5"/>110 | 2010-10-10 00:30:05 |<text:s text:c="4"/>302 | 0<text:s text:c="6"/>|<text:s text:c="5"/>0 |<text:s text:c="9"/>0 | 0000001000007000 | 5896900000000000 | QC1-7-110:1,14711,16790,Qc2 Redis corrected was:-32767,RUNON-20101021<text:line-break/><text:s text:c="5"/>15480 | 2010-10-10 06:00:00 |<text:s text:c="3"/>-32767 |<text:s text:c="5"/>110 | 2010-10-11 00:30:09 |<text:s text:c="4"/>302 | 0<text:s text:c="6"/>|<text:s text:c="5"/>0 |<text:s text:c="9"/>0 | 0000001000007000 | 5896900000000000 | QC1-7-110:1,16790,Qc2 Redis corrected was:-32767,RUNON-20101021<text:line-break/><text:s text:c="5"/>15480 | 2010-10-11 06:00:00 |<text:s text:c="3"/>-32767 |<text:s text:c="5"/>110 | 2010-10-12 00:30:04 |<text:s text:c="4"/>302 | 0<text:s text:c="6"/>|<text:s text:c="5"/>0 |<text:s text:c="9"/>0 | 0000001000007000 | 5896900000000000 | QC1-7-110:1,14711,16790,Qc2 Redis corrected was:-32767,RUNON-20101021<text:line-break/><text:s text:c="5"/>15480 | 2010-10-12 06:00:00 |<text:s text:c="3"/>-32767 |<text:s text:c="5"/>110 | 2010-10-13 00:30:08 |<text:s text:c="4"/>302 | 0<text:s text:c="6"/>|<text:s text:c="5"/>0 |<text:s text:c="9"/>0 | 0000001000007000 | 5896900000000000 | QC1-7-110:1,14711,16790,Qc2 Redis corrected was:-32767,RUNON-20101021<text:line-break/><text:s text:c="5"/>15480 | 2010-10-13 06:00:00 |<text:s text:c="3"/>-32767 |<text:s text:c="5"/>110 | 2010-10-14 00:30:04 |<text:s text:c="4"/>302 | 0<text:s text:c="6"/>|<text:s text:c="5"/>0 |<text:s text:c="9"/>0 | 0000001000007000 | 5896900000000000 | QC1-7-110:1,14711,16790,Qc2 Redis corrected was:-32767,RUNON-20101021<text:line-break/><text:s text:c="5"/>15480 | 2010-10-14 06:00:00 |<text:s text:c="3"/>-32767 |<text:s text:c="5"/>110 | 2010-10-15 00:30:05 |<text:s text:c="4"/>302 | 0<text:s text:c="6"/>|<text:s text:c="5"/>0 |<text:s text:c="9"/>0 | 0000001000007000 | 5896900000000000 | QC1-7-110:1,14711,16790,Qc2 Redis corrected was:-32767,RUNON-20101021<text:line-break/><text:s text:c="5"/>15480 | 2010-10-15 06:00:00 |<text:s text:c="3"/>-32767 |<text:s text:c="5"/>110 | 2010-10-16 00:30:04 |<text:s text:c="4"/>302 | 0<text:s text:c="6"/>|<text:s text:c="5"/>0 |<text:s text:c="9"/>0 | 0000001000007000 | 5896900000000000 | QC1-7-110:1,14711,16790,Qc2 Redis corrected was:-32767,RUNON-20101021<text:line-break/><text:s text:c="5"/>15480 | 2010-10-16 06:00:00 |<text:s text:c="3"/>-32767 |<text:s text:c="5"/>110 | 2010-10-17 00:30:04 |<text:s text:c="4"/>302 | 0<text:s text:c="6"/>|<text:s text:c="5"/>0 |<text:s text:c="9"/>0 | 0000001000007000 | 5896900000000000 | QC1-7-110:1,14711,16790,Qc2 Redis corrected was:-32767,RUNON-20101021<text:line-break/><text:s text:c="5"/>15480 | 2010-10-17 06:00:00 |<text:s text:c="3"/>-32767 |<text:s text:c="5"/>110 | 2010-10-18 00:30:04 |<text:s text:c="4"/>302 | 0<text:s text:c="6"/>|<text:s text:c="5"/>0 |<text:s text:c="9"/>0 | 0000001000007000 | 5896900000000000 | QC1-7-110:1,14711,16790,Qc2 Redis corrected was:-32767,RUNON-20101021<text:line-break/><text:s text:c="5"/>15480 | 2010-10-18 06:00:00 |<text:s text:c="8"/>0 |<text:s text:c="5"/>110 | 2010-10-18 14:12:36 |<text:s text:c="4"/>302 | 0<text:s text:c="6"/>|<text:s text:c="5"/>0 |<text:s text:c="9"/>0 | 0140004000007000 | 5336900000000001 | QC1-2-72.b12:1,QC1-7-110:1,14711,16790,Qc2 Redis corrected was:0,RUNON-20101021<text:line-break/>(84 rows)<text:line-break/></text:p>
      <text:h text:style-name="Heading_20_1" text:outline-level="1"><text:bookmark-start text:name="__RefHeading___with_neighbours_indicated_and_cfailed_bugs_fixes_..._run_on_20101024_8"/><text:bookmark-start text:name="with_neighbours_indicated_and_cfailed_bugs_fixes_..._run_on_20101024"/>WITH NEIGHBOURS INDICATED AND CFAILED BUGS FIXES ... RUN ON 20101024<text:bookmark-end text:name="__RefHeading___with_neighbours_indicated_and_cfailed_bugs_fixes_..._run_on_20101024_8"/><text:bookmark-end text:name="with_neighbours_indicated_and_cfailed_bugs_fixes_..._run_on_20101024"/></text:h>
      <text:p text:style-name="Preformatted_20_Text">kvalobs@dev-vm101:~$ cat ALG001_20101024RUN.dat <text:line-break/> stationid |<text:s text:c="7"/>obstime<text:s text:c="7"/>| original | paramid |<text:s text:c="7"/>tbtime<text:s text:c="8"/>| typeid | sensor | level | corrected |<text:s text:c="3"/>controlinfo<text:s text:c="4"/>|<text:s text:c="5"/>useinfo<text:s text:c="6"/>|<text:s text:c="57"/>cfailed<text:s text:c="58"/><text:line-break/>-----------+---------------------+----------+---------+---------------------+--------+--------+-------+-----------+------------------+------------------+--------------------------------------------------------------------------------------------------------------------------<text:line-break/><text:s text:c="5"/>15480 | 2010-10-19 06:00:00 |<text:s text:c="3"/>-32767 |<text:s text:c="5"/>110 | 2010-10-20 00:30:11 |<text:s text:c="4"/>302 | 0<text:s text:c="6"/>|<text:s text:c="5"/>0 |<text:s text:c="9"/>0 | 0000001000007000 | 5896900000000000 | QC1-7-110:1,14711,16790,QC2-redist||QC2m-2,tidligere=-32767,RUN-20101024<text:line-break/><text:s text:c="5"/>15480 | 2010-10-20 06:00:00 |<text:s text:c="3"/>-32767 |<text:s text:c="5"/>110 | 2010-10-21 00:30:05 |<text:s text:c="4"/>302 | 0<text:s text:c="6"/>|<text:s text:c="5"/>0 |<text:s text:c="9"/>0 | 0000001000007000 | 5896900000000000 | QC1-7-110:1,14711,16790,QC2-redist||QC2m-2,tidligere=-32767,RUN-20101024<text:line-break/><text:s text:c="5"/>15480 | 2010-10-21 06:00:00 |<text:s text:c="8"/>0 |<text:s text:c="5"/>110 | 2010-10-21 22:18:31 |<text:s text:c="4"/>302 | 0<text:s text:c="6"/>|<text:s text:c="5"/>0 |<text:s text:c="9"/>0 | 0140004000007000 | 5336900000000001 | QC1-2-72.b12:1,QC1-7-110:1,14711,16790,QC2-redist||QC2m-2,tidligere=0,RUN-20101024<text:line-break/><text:line-break/><text:s text:c="5"/>52990 | 2010-10-18 06:00:00 |<text:s text:c="3"/>-32767 |<text:s text:c="5"/>110 | 2010-10-19 00:30:14 |<text:s text:c="4"/>302 | 0<text:s text:c="6"/>|<text:s text:c="5"/>0 |<text:s text:c="7"/>0.3 | 0000001000007000 | 5896900000000000 | QC1-7-110:1,53070,56850,52220,52170,56960,53160,56520,53130,57480,QC2-redist||QC2m-2,tidligere=-32767,RUN-20101024<text:line-break/><text:s text:c="5"/>52990 | 2010-10-19 06:00:00 |<text:s text:c="3"/>-32767 |<text:s text:c="5"/>110 | 2010-10-20 00:30:16 |<text:s text:c="4"/>302 | 0<text:s text:c="6"/>|<text:s text:c="5"/>0 |<text:s text:c="7"/>0.5 | 0000001000007000 | 5896900000000000 | QC1-7-110:1,56010,55930,53070,56850,52220,56960,53160,56520,53130,57480,QC2-redist||QC2m-2,tidligere=-32767,RUN-20101024<text:line-break/><text:s text:c="5"/>52990 | 2010-10-20 06:00:00 |<text:s text:c="3"/>-32767 |<text:s text:c="5"/>110 | 2010-10-21 00:30:22 |<text:s text:c="4"/>302 | 0<text:s text:c="6"/>|<text:s text:c="5"/>0 |<text:s text:c="9"/>0 | 0000001000007000 | 5896900000000000 | QC1-7-110:1,53070,56850,56320,52220,52170,56960,53160,56520,53130,57480,QC2-redist||QC2m-2,tidligere=-32767,RUN-20101024<text:line-break/><text:s text:c="5"/>52990 | 2010-10-21 06:00:00 |<text:s text:c="6"/>0.8 |<text:s text:c="5"/>110 | 2010-10-21 07:15:48 |<text:s text:c="4"/>302 | 0<text:s text:c="6"/>|<text:s text:c="5"/>0 |<text:s text:c="9"/>0 | 0110004000007000 | 5336900000000000 | QC1-7-110:1,53070,56850,56320,52220,52170,56960,53160,56520,53130,57480,QC2-redist||QC2m-2,tidligere=0.8,RUN-20101024<text:line-break/><text:line-break/><text:s text:c="5"/>54420 | 2010-10-15 06:00:00 |<text:s text:c="3"/>-32767 |<text:s text:c="5"/>110 | 2010-10-16 00:30:19 |<text:s text:c="4"/>302 | 0<text:s text:c="6"/>|<text:s text:c="5"/>0 |<text:s text:c="9"/>0 | 0000001000007000 | 5896900000000000 | QC1-7-110:1,QC1-7-110:1,25100,53950,54780,25260,53730,25320,QC2-redist||QC2m-2,tidligere=-32767,RUN-20101024<text:line-break/><text:s text:c="5"/>54420 | 2010-10-16 06:00:00 |<text:s text:c="3"/>-32767 |<text:s text:c="5"/>110 | 2010-10-17 00:30:25 |<text:s text:c="4"/>302 | 0<text:s text:c="6"/>|<text:s text:c="5"/>0 |<text:s text:c="9"/>0 | 0000001000007000 | 5896900000000000 | QC1-7-110:1,QC1-7-110:1,25100,25320,QC2-redist||QC2m-2,tidligere=-32767,RUN-20101024<text:line-break/><text:s text:c="5"/>54420 | 2010-10-17 06:00:00 |<text:s text:c="3"/>-32767 |<text:s text:c="5"/>110 | 2010-10-18 00:30:33 |<text:s text:c="4"/>302 | 0<text:s text:c="6"/>|<text:s text:c="5"/>0 |<text:s text:c="9"/>0 | 0000001000007000 | 5896900000000000 | QC1-7-110:1,QC1-7-110:1,25100,25320,QC2-redist||QC2m-2,tidligere=-32767,RUN-20101024<text:line-break/><text:s text:c="5"/>54420 | 2010-10-18 06:00:00 |<text:s text:c="3"/>-32767 |<text:s text:c="5"/>110 | 2010-10-19 00:30:12 |<text:s text:c="4"/>302 | 0<text:s text:c="6"/>|<text:s text:c="5"/>0 |<text:s text:c="9"/>0 | 0000001000007000 | 5896900000000000 | QC1-7-110:1,QC1-7-110:1,25100,25320,QC2-redist||QC2m-2,tidligere=-32767,RUN-20101024<text:line-break/><text:s text:c="5"/>54420 | 2010-10-19 06:00:00 |<text:s text:c="3"/>-32767 |<text:s text:c="5"/>110 | 2010-10-20 00:30:21 |<text:s text:c="4"/>302 | 0<text:s text:c="6"/>|<text:s text:c="5"/>0 |<text:s text:c="9"/>1 | 0000001000007000 | 5896900000000000 | QC1-7-110:1,QC1-7-110:1,25100,53950,54780,53730,25320,QC2-redist||QC2m-2,tidligere=-32767,RUN-20101024<text:line-break/><text:s text:c="5"/>54420 | 2010-10-20 06:00:00 |<text:s text:c="3"/>-32767 |<text:s text:c="5"/>110 | 2010-10-21 00:30:25 |<text:s text:c="4"/>302 | 0<text:s text:c="6"/>|<text:s text:c="5"/>0 |<text:s text:c="9"/>0 | 0000001000007000 | 5896900000000000 | QC1-7-110:1,QC1-7-110:1,54780,25320,QC2-redist||QC2m-2,tidligere=-32767,RUN-20101024<text:line-break/><text:s text:c="5"/>54420 | 2010-10-21 06:00:00 |<text:s text:c="8"/>1 |<text:s text:c="5"/>110 | 2010-10-21 07:02:55 |<text:s text:c="4"/>302 | 0<text:s text:c="6"/>|<text:s text:c="5"/>0 |<text:s text:c="9"/>0 | 0140004000007000 | 5336900000000001 | QC1-2-72.b12:1,QC1-7-110:1,54780,25260,25320,QC2-redist||QC2m-2,tidligere=1,RUN-20101024<text:line-break/><text:line-break/><text:s text:c="5"/>76380 | 2010-10-18 06:00:00 |<text:s text:c="3"/>-32767 |<text:s text:c="5"/>110 | 2010-10-19 00:30:17 |<text:s text:c="4"/>302 | 0<text:s text:c="6"/>|<text:s text:c="5"/>0 |<text:s text:c="7"/>8.8 | 0000001000007000 | 5896900000000000 | QC1-7-110:1,76250,74530,77270,QC2-redist||QC2m-2,tidligere=-32767,RUN-20101024<text:line-break/><text:s text:c="5"/>76380 | 2010-10-19 06:00:00 |<text:s text:c="3"/>-32767 |<text:s text:c="5"/>110 | 2010-10-20 00:30:15 |<text:s text:c="4"/>302 | 0<text:s text:c="6"/>|<text:s text:c="5"/>0 |<text:s text:c="7"/>5.2 | 0000001000007000 | 5896900000000000 | QC1-7-110:1,76250,74530,77270,QC2-redist||QC2m-2,tidligere=-32767,RUN-20101024<text:line-break/><text:s text:c="5"/>76380 | 2010-10-20 06:00:00 |<text:s text:c="3"/>-32767 |<text:s text:c="5"/>110 | 2010-10-21 00:30:34 |<text:s text:c="4"/>302 | 0<text:s text:c="6"/>|<text:s text:c="5"/>0 |<text:s text:c="9"/>2 | 0000001000007000 | 5896900000000000 | QC1-7-110:1,76250,74530,77270,QC2-redist||QC2m-2,tidligere=-32767,RUN-20101024<text:line-break/><text:s text:c="5"/>76380 | 2010-10-21 06:00:00 |<text:s text:c="5"/>22.3 |<text:s text:c="5"/>110 | 2010-10-21 06:19:05 |<text:s text:c="4"/>302 | 0<text:s text:c="6"/>|<text:s text:c="5"/>0 |<text:s text:c="7"/>6.3 | 0110004000007000 | 5336900000000000 | QC1-7-110:1,76250,74530,77270,QC2-redist||QC2m-2,tidligere=22.3,RUN-20101024<text:line-break/><text:line-break/><text:s text:c="5"/>18160 | 2010-10-19 06:00:00 |<text:s text:c="3"/>-32767 |<text:s text:c="5"/>110 | 2010-10-20 00:30:08 |<text:s text:c="4"/>302 | 0<text:s text:c="6"/>|<text:s text:c="5"/>0 |<text:s text:c="8"/>-1 | 0000001000007000 | 5896900000000000 | QC1-7-110:1,QC1-7-110:1,18450,17780,4040,4740,17251,20520,QC2-redist||QC2m-2,tidligere=-32767,RUN-20101024<text:line-break/><text:s text:c="5"/>18160 | 2010-10-20 06:00:00 |<text:s text:c="3"/>-32767 |<text:s text:c="5"/>110 | 2010-10-21 00:30:15 |<text:s text:c="4"/>302 | 0<text:s text:c="6"/>|<text:s text:c="5"/>0 |<text:s text:c="8"/>-1 | 0000001000007000 | 5896900000000000 | QC1-7-110:1,QC1-7-110:1,4040,4740,2610,QC2-redist||QC2m-2,tidligere=-32767,RUN-20101024<text:line-break/><text:s text:c="5"/>18160 | 2010-10-21 06:00:00 |<text:s text:c="7"/>-1 |<text:s text:c="5"/>110 | 2010-10-21 05:25:41 |<text:s text:c="4"/>302 | 0<text:s text:c="6"/>|<text:s text:c="5"/>0 |<text:s text:c="8"/>-1 | 0110004000007000 | 5336900000000000 | QC1-7-110:1,4040,4740,2610,QC2-redist||QC2m-2,tidligere=-1,RUN-20101024<text:line-break/><text:line-break/><text:line-break/>**MISSING ROWS HERE ... CHECK THIS**<text:line-break/><text:s text:c="5"/>54320 | 2010-09-26 06:00:00 |<text:s text:c="3"/>-32767 |<text:s text:c="5"/>110 | 2010-09-27 00:30:20 |<text:s text:c="4"/>302 | 0<text:s text:c="6"/>|<text:s text:c="5"/>0 |<text:s text:c="9"/>0 | 0000001000007000 | 5896900000000000 | QC1-7-110:1,53700,55550,25100,25260,QC2-redist||QC2m-2,tidligere=-32767,RUN-20101024<text:line-break/><text:s text:c="5"/>54320 | 2010-09-27 06:00:00 |<text:s text:c="3"/>-32767 |<text:s text:c="5"/>110 | 2010-09-28 00:30:14 |<text:s text:c="4"/>302 | 0<text:s text:c="6"/>|<text:s text:c="5"/>0 |<text:s text:c="9"/>0 | 0000001000007000 | 5896900000000000 | QC1-7-110:1,53700,55550,25100,25260,QC2-redist||QC2m-2,tidligere=-32767,RUN-20101024<text:line-break/><text:s text:c="5"/>54320 | 2010-09-28 06:00:00 |<text:s text:c="3"/>-32767 |<text:s text:c="5"/>110 | 2010-09-29 00:30:15 |<text:s text:c="4"/>302 | 0<text:s text:c="6"/>|<text:s text:c="5"/>0 |<text:s text:c="9"/>0 | 0000001000007000 | 5896900000000000 | QC1-7-110:1,54780,53950,53730,53700,55550,25100,53130,QC2-redist||QC2m-2,tidligere=-32767,RUN-20101024<text:line-break/><text:s text:c="5"/>54320 | 2010-09-29 06:00:00 |<text:s text:c="3"/>-32767 |<text:s text:c="5"/>110 | 2010-09-30 00:30:17 |<text:s text:c="4"/>302 | 0<text:s text:c="6"/>|<text:s text:c="5"/>0 |<text:s text:c="9"/>0 | 0000001000007000 | 5896900000000000 | QC1-7-110:1,54780,53950,53730,53700,25100,25260,QC2-redist||QC2m-2,tidligere=-32767,RUN-20101024<text:line-break/><text:s text:c="5"/>54320 | 2010-09-30 06:00:00 |<text:s text:c="3"/>-32767 |<text:s text:c="5"/>110 | 2010-10-01 00:30:46 |<text:s text:c="4"/>302 | 0<text:s text:c="6"/>|<text:s text:c="5"/>0 |<text:s text:c="9"/>0 | 0000001000007000 | 5896900000000000 | QC1-7-110:1,53700,QC2-redist||QC2m-2,tidligere=-32767,RUN-20101024<text:line-break/><text:s text:c="5"/>54320 | 2010-10-01 06:00:00 |<text:s text:c="3"/>-32767 |<text:s text:c="5"/>110 | 2010-10-02 00:30:26 |<text:s text:c="4"/>302 | 0<text:s text:c="6"/>|<text:s text:c="5"/>0 |<text:s text:c="9"/>0 | 0000001000007000 | 5896900000000000 | QC1-7-110:1,54780,53950,53730,53700,25100,25260,QC2-redist||QC2m-2,tidligere=-32767,RUN-20101024<text:line-break/><text:s text:c="5"/>54320 | 2010-10-02 06:00:00 |<text:s text:c="3"/>-32767 |<text:s text:c="5"/>110 | 2010-10-03 00:30:26 |<text:s text:c="4"/>302 | 0<text:s text:c="6"/>|<text:s text:c="5"/>0 |<text:s text:c="9"/>0 | 0000001000007000 | 5896900000000000 | QC1-7-110:1,53700,55550,25100,53130,25260,QC2-redist||QC2m-2,tidligere=-32767,RUN-20101024<text:line-break/><text:s text:c="5"/>54320 | 2010-10-03 06:00:00 |<text:s text:c="3"/>-32767 |<text:s text:c="5"/>110 | 2010-10-04 00:30:37 |<text:s text:c="4"/>302 | 0<text:s text:c="6"/>|<text:s text:c="5"/>0 |<text:s text:c="7"/>0.5 | 0000001000007000 | 5896900000000000 | QC1-7-110:1,53700,55550,25100,53130,25260,QC2-redist||QC2m-2,tidligere=-32767,RUN-20101024<text:line-break/><text:s text:c="5"/>54320 | 2010-10-04 06:00:00 |<text:s text:c="3"/>-32767 |<text:s text:c="5"/>110 | 2010-10-05 00:30:18 |<text:s text:c="4"/>302 | 0<text:s text:c="6"/>|<text:s text:c="5"/>0 |<text:s text:c="7"/>0.9 | 0000001000007000 | 5896900000000000 | QC1-7-110:1,53700,55550,25100,53130,25260,QC2-redist||QC2m-2,tidligere=-32767,RUN-20101024<text:line-break/><text:s text:c="5"/>54320 | 2010-10-16 06:00:00 |<text:s text:c="3"/>-32767 |<text:s text:c="5"/>110 | 2010-10-17 00:30:27 |<text:s text:c="4"/>302 | 0<text:s text:c="6"/>|<text:s text:c="5"/>0 |<text:s text:c="9"/>0 | 0000001000007000 | 5896900000000000 | QC1-7-110:1,QC1-7-110:1,25100,QC2-redist||QC2m-2,tidligere=-32767,RUN-20101024<text:line-break/><text:s text:c="5"/>54320 | 2010-10-17 06:00:00 |<text:s text:c="3"/>-32767 |<text:s text:c="5"/>110 | 2010-10-18 00:30:33 |<text:s text:c="4"/>302 | 0<text:s text:c="6"/>|<text:s text:c="5"/>0 |<text:s text:c="9"/>0 | 0000001000007000 | 5896900000000000 | QC1-7-110:1,QC1-7-110:1,25100,QC2-redist||QC2m-2,tidligere=-32767,RUN-20101024<text:line-break/><text:s text:c="5"/>54320 | 2010-10-18 06:00:00 |<text:s text:c="3"/>-32767 |<text:s text:c="5"/>110 | 2010-10-19 00:30:12 |<text:s text:c="4"/>302 | 0<text:s text:c="6"/>|<text:s text:c="5"/>0 |<text:s text:c="7"/>0.1 | 0000001000007000 | 5896900000000000 | QC1-7-110:1,QC1-7-110:1,55550,25100,53130,QC2-redist||QC2m-2,tidligere=-32767,RUN-20101024<text:line-break/><text:s text:c="5"/>54320 | 2010-10-19 06:00:00 |<text:s text:c="3"/>-32767 |<text:s text:c="5"/>110 | 2010-10-20 00:30:15 |<text:s text:c="4"/>302 | 0<text:s text:c="6"/>|<text:s text:c="5"/>0 |<text:s text:c="7"/>0.6 | 0000001000007000 | 5896900000000000 | QC1-7-110:1,QC1-7-110:1,54780,53950,53730,55550,25100,53130,QC2-redist||QC2m-2,tidligere=-32767,RUN-20101024<text:line-break/><text:s text:c="5"/>54320 | 2010-10-20 06:00:00 |<text:s text:c="3"/>-32767 |<text:s text:c="5"/>110 | 2010-10-21 00:30:25 |<text:s text:c="4"/>302 | 0<text:s text:c="6"/>|<text:s text:c="5"/>0 |<text:s text:c="9"/>0 | 0000001000007000 | 5896900000000000 | QC1-7-110:1,QC1-7-110:1,54780,53130,QC2-redist||QC2m-2,tidligere=-32767,RUN-20101024<text:line-break/><text:s text:c="5"/>54320 | 2010-10-21 06:00:00 |<text:s text:c="3"/>-32767 |<text:s text:c="5"/>110 | 2010-10-22 00:30:16 |<text:s text:c="4"/>302 | 0<text:s text:c="6"/>|<text:s text:c="5"/>0 |<text:s text:c="9"/>0 | 0000001000007000 | 5896900000000000 | QC1-7-110:1,QC1-7-110:1,54780,53130,25260,QC2-redist||QC2m-2,tidligere=-32767,RUN-20101024<text:line-break/><text:s text:c="5"/>54320 | 2010-10-22 06:00:00 |<text:s text:c="6"/>2.3 |<text:s text:c="5"/>110 | 2010-10-22 08:05:25 |<text:s text:c="4"/>302 | 0<text:s text:c="6"/>|<text:s text:c="5"/>0 |<text:s text:c="7"/>0.2 | 0140004000007000 | 5336900000000001 | QC1-2-72.b12:1,QC1-7-110:1,54780,53950,53730,55550,25100,53130,QC2-redist||QC2m-2,tidligere=2.3,RUN-20101024<text:line-break/><text:line-break/><text:s text:c="5"/>89650 | 2010-10-19 06:00:00 |<text:s text:c="3"/>-32767 |<text:s text:c="5"/>110 | 2010-10-20 00:30:26 |<text:s text:c="4"/>302 | 0<text:s text:c="6"/>|<text:s text:c="5"/>0 |<text:s text:c="7"/>4.9 | 0000001000007000 | 5896900000000000 | QC1-7-110:1,88100,QC2-redist||QC2m-2,tidligere=-32767,RUN-20101024<text:line-break/><text:s text:c="5"/>89650 | 2010-10-20 06:00:00 |<text:s text:c="3"/>-32767 |<text:s text:c="5"/>110 | 2010-10-21 00:30:39 |<text:s text:c="4"/>302 | 0<text:s text:c="6"/>|<text:s text:c="5"/>0 |<text:s text:c="7"/>6.8 | 0000001000007000 | 5896900000000000 | QC1-7-110:1,88100,QC2-redist||QC2m-2,tidligere=-32767,RUN-20101024<text:line-break/><text:s text:c="5"/>89650 | 2010-10-21 06:00:00 |<text:s text:c="3"/>-32767 |<text:s text:c="5"/>110 | 2010-10-22 00:30:20 |<text:s text:c="4"/>302 | 0<text:s text:c="6"/>|<text:s text:c="5"/>0 |<text:s text:c="7"/>9.8 | 0000001000007000 | 5896900000000000 | QC1-7-110:1,88100,QC2-redist||QC2m-2,tidligere=-32767,RUN-20101024<text:line-break/><text:s text:c="5"/>89650 | 2010-10-22 06:00:00 |<text:s text:c="5"/>31.4 |<text:s text:c="5"/>110 | 2010-10-22 07:10:51 |<text:s text:c="4"/>302 | 0<text:s text:c="6"/>|<text:s text:c="5"/>0 |<text:s text:c="7"/>9.8 | 0140004000007000 | 5336900000000001 | QC1-2-72.b12:1,QC1-7-110:1,88100,QC2-redist||QC2m-2,tidligere=31.4,RUN-20101024<text:line-break/><text:line-break/><text:s text:c="5"/>22951 | 2010-10-20 06:00:00 |<text:s text:c="3"/>-32767 |<text:s text:c="5"/>110 | 2010-10-21 00:30:16 |<text:s text:c="4"/>302 | 0<text:s text:c="6"/>|<text:s text:c="5"/>0 |<text:s text:c="9"/>0 | 0000001000007000 | 5896900000000000 | QC1-7-110:1,QC1-7-110:1,22790,22730,QC2-redist||QC2m-2,tidligere=-32767,RUN-20101024<text:line-break/><text:s text:c="5"/>22951 | 2010-10-21 06:00:00 |<text:s text:c="3"/>-32767 |<text:s text:c="5"/>110 | 2010-10-22 00:30:04 |<text:s text:c="4"/>302 | 0<text:s text:c="6"/>|<text:s text:c="5"/>0 |<text:s text:c="9"/>0 | 0000001000007000 | 5896900000000000 | QC1-7-110:1,QC1-7-110:1,22790,22730,QC2-redist||QC2m-2,tidligere=-32767,RUN-20101024<text:line-break/><text:s text:c="5"/>22951 | 2010-10-22 06:00:00 |<text:s text:c="3"/>-32767 |<text:s text:c="5"/>110 | 2010-10-23 00:30:08 |<text:s text:c="4"/>302 | 0<text:s text:c="6"/>|<text:s text:c="5"/>0 |<text:s text:c="7"/>0.8 | 0000001000007000 | 5896900000000000 | QC1-7-110:1,QC1-7-110:1,22790,22730,25100,QC2-redist||QC2m-2,tidligere=-32767,RUN-20101024<text:line-break/><text:s text:c="5"/>22951 | 2010-10-23 06:00:00 |<text:s text:c="6"/>0.8 |<text:s text:c="5"/>110 | 2010-10-23 12:26:44 |<text:s text:c="4"/>302 | 0<text:s text:c="6"/>|<text:s text:c="5"/>0 |<text:s text:c="9"/>0 | 0140004000007000 | 5336900000000001 | QC1-2-72.b12:1,QC1-7-110:1,22790,22730,25100,QC2-redist||QC2m-2,tidligere=0.8,RUN-20101024<text:line-break/><text:line-break/><text:s text:c="5"/>47450 | 2010-10-20 06:00:00 |<text:s text:c="3"/>-32767 |<text:s text:c="5"/>110 | 2010-10-21 00:30:22 |<text:s text:c="4"/>302 | 0<text:s text:c="6"/>|<text:s text:c="5"/>0 |<text:s text:c="7"/>0.1 | 0000001000007000 | 5896900000000000 | QC1-7-110:1,47600,47090,48450,46850,47610,47890,47240,QC2-redist||QC2m-2,tidligere=-32767,RUN-20101024<text:line-break/><text:s text:c="5"/>47450 | 2010-10-21 06:00:00 |<text:s text:c="3"/>-32767 |<text:s text:c="5"/>110 | 2010-10-22 00:30:09 |<text:s text:c="4"/>302 | 0<text:s text:c="6"/>|<text:s text:c="5"/>0 |<text:s text:c="7"/>0.1 | 0000001000007000 | 5896900000000000 | QC1-7-110:1,47600,47090,48450,46850,47610,47890,47240,QC2-redist||QC2m-2,tidligere=-32767,RUN-20101024<text:line-break/><text:s text:c="5"/>47450 | 2010-10-22 06:00:00 |<text:s text:c="3"/>-32767 |<text:s text:c="5"/>110 | 2010-10-23 00:30:18 |<text:s text:c="4"/>302 | 0<text:s text:c="6"/>|<text:s text:c="5"/>0 |<text:s text:c="7"/>3.3 | 0000001000007000 | 5896900000000000 | QC1-7-110:1,47600,48450,46850,47610,47890,47240,QC2-redist||QC2m-2,tidligere=-32767,RUN-20101024<text:line-break/><text:s text:c="5"/>47450 | 2010-10-23 06:00:00 |<text:s text:c="6"/>5.8 |<text:s text:c="5"/>110 | 2010-10-23 06:12:23 |<text:s text:c="4"/>302 | 0<text:s text:c="6"/>|<text:s text:c="5"/>0 |<text:s text:c="7"/>2.3 | 0110004000007000 | 5336900000000000 | QC1-7-110:1,47600,46850,47610,47890,QC2-redist||QC2m-2,tidligere=5.8,RUN-20101024<text:line-break/><text:line-break/><text:s text:c="5"/>25260 | 2010-10-22 06:00:00 |<text:s text:c="3"/>-32767 |<text:s text:c="5"/>110 | 2010-10-23 00:30:08 |<text:s text:c="4"/>302 | 0<text:s text:c="6"/>|<text:s text:c="5"/>0 |<text:s text:c="8"/>-1 | 0000001000007000 | 5896900000000000 | QC1-7-110:1,25320,25100,53950,QC2-redist||QC2m-2,tidligere=-32767,RUN-20101024<text:line-break/><text:s text:c="5"/>25260 | 2010-10-23 06:00:00 |<text:s text:c="3"/>-32767 |<text:s text:c="5"/>110 | 2010-10-24 00:30:33 |<text:s text:c="4"/>302 | 0<text:s text:c="6"/>|<text:s text:c="5"/>0 |<text:s text:c="8"/>-1 | 0000001000007000 | 5896900000000000 | QC1-7-110:1,25320,25100,QC2-redist||QC2m-2,tidligere=-32767,RUN-20101024<text:line-break/><text:s text:c="5"/>25260 | 2010-10-24 06:00:00 |<text:s text:c="7"/>-1 |<text:s text:c="5"/>110 | 2010-10-24 12:40:41 |<text:s text:c="4"/>302 | 0<text:s text:c="6"/>|<text:s text:c="5"/>0 |<text:s text:c="8"/>-1 | 0110004000007000 | 5336900000000000 | QC1-7-110:1,25320,25100,QC2-redist||QC2m-2,tidligere=-1,RUN-20101024<text:line-break/>(52 rows)</text:p>
      <text:p text:style-name="Text_20_body">That odd case ...</text:p>
      <text:p text:style-name="Preformatted_20_Text">kvalobs=# SELECT * FROM data WHERE obstime BETWEEN '2010-09-20 00:00:00' and 'now' and paramid=110 and stationid=54320;<text:s text:c="37"/><text:line-break/> stationid |<text:s text:c="7"/>obstime<text:s text:c="7"/>| original | paramid |<text:s text:c="7"/>tbtime<text:s text:c="8"/>| typeid | sensor | level | corrected |<text:s text:c="3"/>controlinfo<text:s text:c="4"/>|<text:s text:c="5"/>useinfo<text:s text:c="6"/>|<text:s text:c="51"/>cfailed<text:s text:c="52"/><text:line-break/>-----------+---------------------+----------+---------+---------------------+--------+--------+-------+-----------+------------------+------------------+--------------------------------------------------------------------------------------------------------------<text:line-break/><text:s text:c="5"/>54320 | 2010-09-20 06:00:00 |<text:s text:c="3"/>-32767 |<text:s text:c="5"/>110 | 2010-09-21 00:30:14 |<text:s text:c="4"/>302 | 0<text:s text:c="6"/>|<text:s text:c="5"/>0 |<text:s text:c="4"/>-32767 | 0100003000002000 | 7899900000000000 | QC1-7-110:1<text:line-break/><text:s text:c="5"/>54320 | 2010-09-21 06:00:00 |<text:s text:c="3"/>-32767 |<text:s text:c="5"/>110 | 2010-09-22 00:30:16 |<text:s text:c="4"/>302 | 0<text:s text:c="6"/>|<text:s text:c="5"/>0 |<text:s text:c="4"/>-32767 | 0100003000002000 | 7899900000000000 | QC1-7-110:1<text:line-break/><text:s text:c="5"/>54320 | 2010-09-22 06:00:00 |<text:s text:c="3"/>-32767 |<text:s text:c="5"/>110 | 2010-09-23 00:30:11 |<text:s text:c="4"/>302 | 0<text:s text:c="6"/>|<text:s text:c="5"/>0 |<text:s text:c="4"/>-32767 | 0000003000002000 | 7899900000000000 | QC1-7-110:1<text:line-break/><text:s text:c="5"/>54320 | 2010-09-23 06:00:00 |<text:s text:c="3"/>-32767 |<text:s text:c="5"/>110 | 2010-09-24 00:30:13 |<text:s text:c="4"/>302 | 0<text:s text:c="6"/>|<text:s text:c="5"/>0 |<text:s text:c="4"/>-32767 | 0000003000002000 | 7899900000000000 | QC1-7-110:1<text:line-break/><text:s text:c="5"/>54320 | 2010-09-24 06:00:00 |<text:s text:c="3"/>-32767 |<text:s text:c="5"/>110 | 2010-09-25 00:30:20 |<text:s text:c="4"/>302 | 0<text:s text:c="6"/>|<text:s text:c="5"/>0 |<text:s text:c="4"/>-32767 | 0000003000002000 | 7899900000000000 | QC1-7-110:1<text:line-break/><text:s text:c="5"/>54320 | 2010-09-25 06:00:00 |<text:s text:c="3"/>-32767 |<text:s text:c="5"/>110 | 2010-09-26 00:30:22 |<text:s text:c="4"/>302 | 0<text:s text:c="6"/>|<text:s text:c="5"/>0 |<text:s text:c="4"/>-32767 | 0000003000002000 | 7899900000000000 | QC1-7-110:1<text:line-break/><text:s text:c="5"/>54320 | 2010-09-26 06:00:00 |<text:s text:c="3"/>-32767 |<text:s text:c="5"/>110 | 2010-09-27 00:30:20 |<text:s text:c="4"/>302 | 0<text:s text:c="6"/>|<text:s text:c="5"/>0 |<text:s text:c="9"/>0 | 0000001000007000 | 5896900000000000 | QC1-7-110:1,53700,55550,25100,25260,QC2-redist||QC2m-2,tidligere=-32767,RUN-20101024<text:line-break/><text:s text:c="5"/>54320 | 2010-09-27 06:00:00 |<text:s text:c="3"/>-32767 |<text:s text:c="5"/>110 | 2010-09-28 00:30:14 |<text:s text:c="4"/>302 | 0<text:s text:c="6"/>|<text:s text:c="5"/>0 |<text:s text:c="9"/>0 | 0000001000007000 | 5896900000000000 | QC1-7-110:1,53700,55550,25100,25260,QC2-redist||QC2m-2,tidligere=-32767,RUN-20101024<text:line-break/><text:s text:c="5"/>54320 | 2010-09-28 06:00:00 |<text:s text:c="3"/>-32767 |<text:s text:c="5"/>110 | 2010-09-29 00:30:15 |<text:s text:c="4"/>302 | 0<text:s text:c="6"/>|<text:s text:c="5"/>0 |<text:s text:c="9"/>0 | 0000001000007000 | 5896900000000000 | QC1-7-110:1,54780,53950,53730,53700,55550,25100,53130,QC2-redist||QC2m-2,tidligere=-32767,RUN-20101024<text:line-break/><text:s text:c="5"/>54320 | 2010-09-29 06:00:00 |<text:s text:c="3"/>-32767 |<text:s text:c="5"/>110 | 2010-09-30 00:30:17 |<text:s text:c="4"/>302 | 0<text:s text:c="6"/>|<text:s text:c="5"/>0 |<text:s text:c="9"/>0 | 0000001000007000 | 5896900000000000 | QC1-7-110:1,54780,53950,53730,53700,25100,25260,QC2-redist||QC2m-2,tidligere=-32767,RUN-20101024<text:line-break/><text:s text:c="5"/>54320 | 2010-09-30 06:00:00 |<text:s text:c="3"/>-32767 |<text:s text:c="5"/>110 | 2010-10-01 00:30:46 |<text:s text:c="4"/>302 | 0<text:s text:c="6"/>|<text:s text:c="5"/>0 |<text:s text:c="9"/>0 | 0000001000007000 | 5896900000000000 | QC1-7-110:1,53700,QC2-redist||QC2m-2,tidligere=-32767,RUN-20101024<text:line-break/><text:s text:c="5"/>54320 | 2010-10-01 06:00:00 |<text:s text:c="3"/>-32767 |<text:s text:c="5"/>110 | 2010-10-02 00:30:26 |<text:s text:c="4"/>302 | 0<text:s text:c="6"/>|<text:s text:c="5"/>0 |<text:s text:c="9"/>0 | 0000001000007000 | 5896900000000000 | QC1-7-110:1,54780,53950,53730,53700,25100,25260,QC2-redist||QC2m-2,tidligere=-32767,RUN-20101024<text:line-break/><text:s text:c="5"/>54320 | 2010-10-02 06:00:00 |<text:s text:c="3"/>-32767 |<text:s text:c="5"/>110 | 2010-10-03 00:30:26 |<text:s text:c="4"/>302 | 0<text:s text:c="6"/>|<text:s text:c="5"/>0 |<text:s text:c="9"/>0 | 0000001000007000 | 5896900000000000 | QC1-7-110:1,53700,55550,25100,53130,25260,QC2-redist||QC2m-2,tidligere=-32767,RUN-20101024<text:line-break/><text:s text:c="5"/>54320 | 2010-10-03 06:00:00 |<text:s text:c="3"/>-32767 |<text:s text:c="5"/>110 | 2010-10-04 00:30:37 |<text:s text:c="4"/>302 | 0<text:s text:c="6"/>|<text:s text:c="5"/>0 |<text:s text:c="7"/>0.5 | 0000001000007000 | 5896900000000000 | QC1-7-110:1,53700,55550,25100,53130,25260,QC2-redist||QC2m-2,tidligere=-32767,RUN-20101024<text:line-break/><text:s text:c="5"/>54320 | 2010-10-04 06:00:00 |<text:s text:c="3"/>-32767 |<text:s text:c="5"/>110 | 2010-10-05 00:30:18 |<text:s text:c="4"/>302 | 0<text:s text:c="6"/>|<text:s text:c="5"/>0 |<text:s text:c="7"/>0.9 | 0000001000007000 | 5896900000000000 | QC1-7-110:1,53700,55550,25100,53130,25260,QC2-redist||QC2m-2,tidligere=-32767,RUN-20101024<text:line-break/><text:s text:c="5"/>54320 | 2010-10-05 06:00:00 |<text:s text:c="3"/>-32767 |<text:s text:c="5"/>110 | 2010-10-06 00:30:17 |<text:s text:c="4"/>302 | 0<text:s text:c="6"/>|<text:s text:c="5"/>0 |<text:s text:c="7"/>0.8 | 0000001000007000 | 5896900000000000 | QC1-7-110:1 Qc2 Redis corrected was:-32767 RUNON-20101019<text:line-break/><text:s text:c="5"/>54320 | 2010-10-06 06:00:00 |<text:s text:c="3"/>-32767 |<text:s text:c="5"/>110 | 2010-10-07 00:30:10 |<text:s text:c="4"/>302 | 0<text:s text:c="6"/>|<text:s text:c="5"/>0 |<text:s text:c="7"/>0.8 | 0000001000007000 | 5896900000000000 | QC1-7-110:1 Qc2 Redis corrected was:-32767 RUNON-20101019<text:line-break/><text:s text:c="5"/>54320 | 2010-10-07 06:00:00 |<text:s text:c="3"/>-32767 |<text:s text:c="5"/>110 | 2010-10-08 00:30:11 |<text:s text:c="4"/>302 | 0<text:s text:c="6"/>|<text:s text:c="5"/>0 |<text:s text:c="9"/>8 | 0000001000007000 | 5896900000000000 | QC1-7-110:1 Qc2 Redis corrected was:-32767 RUNON-20101019<text:line-break/><text:s text:c="5"/>54320 | 2010-10-08 06:00:00 |<text:s text:c="6"/>9.6 |<text:s text:c="5"/>110 | 2010-10-08 08:25:45 |<text:s text:c="4"/>302 | 0<text:s text:c="6"/>|<text:s text:c="5"/>0 |<text:s text:c="9"/>0 | 0140004000007000 | 5336900000000001 | QC1-2-72.b12:1,QC1-7-110:1 Qc2 Redis corrected was:9.6 RUNON-20101019<text:line-break/><text:s text:c="5"/>54320 | 2010-10-09 06:00:00 |<text:s text:c="3"/>-32767 |<text:s text:c="5"/>110 | 2010-10-10 00:30:28 |<text:s text:c="4"/>302 | 0<text:s text:c="6"/>|<text:s text:c="5"/>0 |<text:s text:c="9"/>0 | 0000001000007000 | 5896900000000000 | QC1-7-110:1 Qc2 Redis corrected was:-32767 RUNON-20101019<text:line-break/><text:s text:c="5"/>54320 | 2010-10-10 06:00:00 |<text:s text:c="3"/>-32767 |<text:s text:c="5"/>110 | 2010-10-11 00:30:22 |<text:s text:c="4"/>302 | 0<text:s text:c="6"/>|<text:s text:c="5"/>0 |<text:s text:c="9"/>0 | 0000001000007000 | 5896900000000000 | QC1-7-110:1 Qc2 Redis corrected was:-32767 RUNON-20101019<text:line-break/><text:s text:c="5"/>54320 | 2010-10-11 06:00:00 |<text:s text:c="3"/>-32767 |<text:s text:c="5"/>110 | 2010-10-12 00:30:22 |<text:s text:c="4"/>302 | 0<text:s text:c="6"/>|<text:s text:c="5"/>0 |<text:s text:c="9"/>0 | 0000001000007000 | 5896900000000000 | QC1-7-110:1 Qc2 Redis corrected was:-32767 RUNON-20101019<text:line-break/><text:s text:c="5"/>54320 | 2010-10-12 06:00:00 |<text:s text:c="3"/>-32767 |<text:s text:c="5"/>110 | 2010-10-13 00:30:11 |<text:s text:c="4"/>302 | 0<text:s text:c="6"/>|<text:s text:c="5"/>0 |<text:s text:c="9"/>0 | 0000001000007000 | 5896900000000000 | QC1-7-110:1 Qc2 Redis corrected was:-32767 RUNON-20101019<text:line-break/><text:s text:c="5"/>54320 | 2010-10-13 06:00:00 |<text:s text:c="3"/>-32767 |<text:s text:c="5"/>110 | 2010-10-14 00:30:12 |<text:s text:c="4"/>302 | 0<text:s text:c="6"/>|<text:s text:c="5"/>0 |<text:s text:c="9"/>0 | 0000001000007000 | 5896900000000000 | QC1-7-110:1 Qc2 Redis corrected was:-32767 RUNON-20101019<text:line-break/><text:s text:c="5"/>54320 | 2010-10-14 06:00:00 |<text:s text:c="3"/>-32767 |<text:s text:c="5"/>110 | 2010-10-15 00:30:36 |<text:s text:c="4"/>302 | 0<text:s text:c="6"/>|<text:s text:c="5"/>0 |<text:s text:c="9"/>0 | 0000001000007000 | 5896900000000000 | QC1-7-110:1 Qc2 Redis corrected was:-32767 RUNON-20101019<text:line-break/><text:s text:c="5"/>54320 | 2010-10-15 06:00:00 |<text:s text:c="8"/>0 |<text:s text:c="5"/>110 | 2010-10-15 06:53:52 |<text:s text:c="4"/>302 | 0<text:s text:c="6"/>|<text:s text:c="5"/>0 |<text:s text:c="9"/>0 | 0140004000007000 | 5336900000000001 | QC1-2-72.b12:1,QC1-7-110:1 Qc2 Redis corrected was:0 RUNON-20101019<text:line-break/><text:s text:c="5"/>54320 | 2010-10-16 06:00:00 |<text:s text:c="3"/>-32767 |<text:s text:c="5"/>110 | 2010-10-17 00:30:27 |<text:s text:c="4"/>302 | 0<text:s text:c="6"/>|<text:s text:c="5"/>0 |<text:s text:c="9"/>0 | 0000001000007000 | 5896900000000000 | QC1-7-110:1,QC1-7-110:1,25100,QC2-redist||QC2m-2,tidligere=-32767,RUN-20101024<text:line-break/><text:s text:c="5"/>54320 | 2010-10-17 06:00:00 |<text:s text:c="3"/>-32767 |<text:s text:c="5"/>110 | 2010-10-18 00:30:33 |<text:s text:c="4"/>302 | 0<text:s text:c="6"/>|<text:s text:c="5"/>0 |<text:s text:c="9"/>0 | 0000001000007000 | 5896900000000000 | QC1-7-110:1,QC1-7-110:1,25100,QC2-redist||QC2m-2,tidligere=-32767,RUN-20101024<text:line-break/><text:s text:c="5"/>54320 | 2010-10-18 06:00:00 |<text:s text:c="3"/>-32767 |<text:s text:c="5"/>110 | 2010-10-19 00:30:12 |<text:s text:c="4"/>302 | 0<text:s text:c="6"/>|<text:s text:c="5"/>0 |<text:s text:c="7"/>0.1 | 0000001000007000 | 5896900000000000 | QC1-7-110:1,QC1-7-110:1,55550,25100,53130,QC2-redist||QC2m-2,tidligere=-32767,RUN-20101024<text:line-break/><text:s text:c="5"/>54320 | 2010-10-19 06:00:00 |<text:s text:c="3"/>-32767 |<text:s text:c="5"/>110 | 2010-10-20 00:30:15 |<text:s text:c="4"/>302 | 0<text:s text:c="6"/>|<text:s text:c="5"/>0 |<text:s text:c="7"/>0.6 | 0000001000007000 | 5896900000000000 | QC1-7-110:1,QC1-7-110:1,54780,53950,53730,55550,25100,53130,QC2-redist||QC2m-2,tidligere=-32767,RUN-20101024<text:line-break/><text:s text:c="5"/>54320 | 2010-10-20 06:00:00 |<text:s text:c="3"/>-32767 |<text:s text:c="5"/>110 | 2010-10-21 00:30:25 |<text:s text:c="4"/>302 | 0<text:s text:c="6"/>|<text:s text:c="5"/>0 |<text:s text:c="9"/>0 | 0000001000007000 | 5896900000000000 | QC1-7-110:1,QC1-7-110:1,54780,53130,QC2-redist||QC2m-2,tidligere=-32767,RUN-20101024<text:line-break/><text:s text:c="5"/>54320 | 2010-10-21 06:00:00 |<text:s text:c="3"/>-32767 |<text:s text:c="5"/>110 | 2010-10-22 00:30:16 |<text:s text:c="4"/>302 | 0<text:s text:c="6"/>|<text:s text:c="5"/>0 |<text:s text:c="9"/>0 | 0000001000007000 | 5896900000000000 | QC1-7-110:1,QC1-7-110:1,54780,53130,25260,QC2-redist||QC2m-2,tidligere=-32767,RUN-20101024<text:line-break/><text:s text:c="5"/>54320 | 2010-10-22 06:00:00 |<text:s text:c="6"/>2.3 |<text:s text:c="5"/>110 | 2010-10-22 08:05:25 |<text:s text:c="4"/>302 | 0<text:s text:c="6"/>|<text:s text:c="5"/>0 |<text:s text:c="7"/>0.2 | 0140004000007000 | 5336900000000001 | QC1-2-72.b12:1,QC1-7-110:1,54780,53950,53730,55550,25100,53130,QC2-redist||QC2m-2,tidligere=2.3,RUN-20101024<text:line-break/><text:s text:c="5"/>54320 | 2010-10-23 06:00:00 |<text:s text:c="3"/>-32767 |<text:s text:c="5"/>110 | 2010-10-24 00:30:47 |<text:s text:c="4"/>302 | 0<text:s text:c="6"/>|<text:s text:c="5"/>0 |<text:s text:c="4"/>-32767 | 0000003000000000 | 9899900000000000 | <text:line-break/>(34 rows)<text:line-break/></text:p>
      <text:h text:style-name="Heading_20_1" text:outline-level="1"><text:bookmark-start text:name="__RefHeading___kvqc2_1.1.0_9"/><text:bookmark-start text:name="kvqc2_1.1.0"/>kvqc2_1.1.0<text:bookmark-end text:name="__RefHeading___kvqc2_1.1.0_9"/><text:bookmark-end text:name="kvqc2_1.1.0"/></text:h>
      <text:p text:style-name="Text_20_body">(1)
BEFORE</text:p>
      <text:p text:style-name="Preformatted_20_Text"> stationid |<text:s text:c="7"/>obstime<text:s text:c="7"/>| original | paramid |<text:s text:c="7"/>tbtime<text:s text:c="8"/>| typeid | sensor | level | corrected |<text:s text:c="3"/>controlinfo<text:s text:c="4"/>|<text:s text:c="5"/>useinfo<text:s text:c="6"/>|<text:s text:c="48"/>cfailed<text:s text:c="48"/><text:line-break/>-----------+---------------------+----------+---------+---------------------+--------+--------+-------+-----------+------------------+------------------+-------------------------------------------------------------------------------------------------------<text:line-break/><text:s text:c="5"/>55930 | 2027-05-18 06:00:00 |<text:s text:c="3"/>-32767 |<text:s text:c="5"/>110 | 2027-05-19 06:30:19 |<text:s text:c="4"/>302 | 0<text:s text:c="6"/>|<text:s text:c="5"/>0 |<text:s text:c="4"/>-32767 | 1000003000002000 | 7890900000000000 | QC1-7-110:1<text:line-break/><text:s text:c="5"/>55930 | 2027-05-19 06:00:00 |<text:s text:c="3"/>-32767 |<text:s text:c="5"/>110 | 2027-05-20 06:33:25 |<text:s text:c="4"/>302 | 0<text:s text:c="6"/>|<text:s text:c="5"/>0 |<text:s text:c="4"/>-32767 | 1000003000002000 | 7890900000000000 | QC1-7-110:1<text:line-break/><text:s text:c="5"/>55930 | 2027-05-20 06:00:00 |<text:s text:c="3"/>-32767 |<text:s text:c="5"/>110 | 2027-05-21 12:03:03 |<text:s text:c="4"/>302 | 0<text:s text:c="6"/>|<text:s text:c="5"/>0 |<text:s text:c="4"/>-32767 | 000000300000200A | 3898900000000020 | hqc,hqc<text:line-break/><text:s text:c="5"/>55930 | 2027-05-21 06:00:00 |<text:s text:c="7"/>50 |<text:s text:c="5"/>110 | 2027-05-21 05:40:54 |<text:s text:c="4"/>302 | 0<text:s text:c="6"/>|<text:s text:c="5"/>0 |<text:s text:c="8"/>50 | 1110000000002000 | 7300000000000000 | QC1-7-110:1<text:line-break/><text:s text:c="5"/>55930 | 2027-05-22 06:00:00 |<text:s text:c="7"/>-1 |<text:s text:c="5"/>110 | 2027-05-22 05:25:57 |<text:s text:c="4"/>302 | 0<text:s text:c="6"/>|<text:s text:c="5"/>0 |<text:s text:c="8"/>-1 | 1110000000001000 | 7000000000000000 | <text:line-break/><text:s text:c="5"/>55930 | 2027-05-23 06:00:00 |<text:s text:c="3"/>-32767 |<text:s text:c="5"/>110 | 2027-05-25 12:45:03 |<text:s text:c="4"/>302 | 0<text:s text:c="6"/>|<text:s text:c="5"/>0 |<text:s text:c="6"/>14.4 | 0000001000000005 | 4892900000000020 | hqc<text:line-break/><text:s text:c="5"/>55930 | 2027-05-24 06:00:00 |<text:s text:c="5"/>33.1 |<text:s text:c="5"/>110 | 2027-05-24 05:41:47 |<text:s text:c="4"/>302 | 0<text:s text:c="6"/>|<text:s text:c="5"/>0 |<text:s text:c="6"/>33.1 | 1110000000001000 | 7000000000000000 | <text:line-break/><text:s text:c="5"/>55930 | 2027-05-25 06:00:00 |<text:s text:c="5"/>14.3 |<text:s text:c="5"/>110 | 2027-05-25 05:40:53 |<text:s text:c="4"/>302 | 0<text:s text:c="6"/>|<text:s text:c="5"/>0 |<text:s text:c="6"/>14.3 | 1110000000001000 | 7000000000000000 | <text:line-break/><text:s text:c="5"/>55930 | 2027-05-26 06:00:00 |<text:s text:c="3"/>-32767 |<text:s text:c="5"/>110 | 2027-05-27 06:33:41 |<text:s text:c="4"/>302 | 0<text:s text:c="6"/>|<text:s text:c="5"/>0 |<text:s text:c="4"/>-32767 | 0000003000000000 | 9899900000000000 | <text:line-break/><text:s text:c="5"/>55930 | 2027-05-27 06:00:00 |<text:s text:c="3"/>-32767 |<text:s text:c="5"/>110 | 2027-05-28 06:33:07 |<text:s text:c="4"/>302 | 0<text:s text:c="6"/>|<text:s text:c="5"/>0 |<text:s text:c="4"/>-32767 | 0000003000000000 | 9899900000000000 | <text:line-break/><text:s text:c="5"/>55930 | 2027-05-28 06:00:00 |<text:s text:c="3"/>-32767 |<text:s text:c="5"/>110 | 2027-05-29 06:33:13 |<text:s text:c="4"/>302 | 0<text:s text:c="6"/>|<text:s text:c="5"/>0 |<text:s text:c="4"/>-32767 | 0000003000000000 | 9899900000000000 | <text:line-break/><text:s text:c="5"/>55930 | 2027-05-29 06:00:00 |<text:s text:c="6"/>2.8 |<text:s text:c="5"/>110 | 2027-05-29 06:10:46 |<text:s text:c="4"/>302 | 0<text:s text:c="6"/>|<text:s text:c="5"/>0 |<text:s text:c="7"/>2.8 | 1140000000003000 | 7220400000000001 | QC1-2-72.b12:1,QC1-7-110:1<text:line-break/><text:s text:c="5"/>55930 | 2027-05-30 06:00:00 |<text:s text:c="7"/>-1 |<text:s text:c="5"/>110 | 2027-05-30 05:41:34 |<text:s text:c="4"/>302 | 0<text:s text:c="6"/>|<text:s text:c="5"/>0 |<text:s text:c="8"/>-1 | 1110000000001000 | 7000000000000000 | <text:line-break/><text:s text:c="5"/>55930 | 2027-05-31 06:00:00 |<text:s text:c="6"/>9.8 |<text:s text:c="5"/>110 | 2027-05-31 05:40:44 |<text:s text:c="4"/>302 | 0<text:s text:c="6"/>|<text:s text:c="5"/>0 |<text:s text:c="7"/>9.8 | 1110000000001000 | 7000000000000000 | <text:line-break/><text:s text:c="5"/>55930 | 2027-06-01 06:00:00 |<text:s text:c="7"/>-1 |<text:s text:c="5"/>110 | 2027-06-01 10:10:57 |<text:s text:c="4"/>302 | 0<text:s text:c="6"/>|<text:s text:c="5"/>0 |<text:s text:c="8"/>-1 | 1110000000001000 | 7000000000000000 | <text:line-break/><text:s text:c="5"/>55930 | 2027-06-02 06:00:00 |<text:s text:c="3"/>-32767 |<text:s text:c="5"/>110 | 2027-06-03 06:33:26 |<text:s text:c="4"/>302 | 0<text:s text:c="6"/>|<text:s text:c="5"/>0 |<text:s text:c="4"/>-32767 | 1000003000002000 | 7890900000000000 | QC1-7-110:1<text:line-break/><text:s text:c="5"/>55930 | 2027-06-03 06:00:00 |<text:s text:c="3"/>-32767 |<text:s text:c="5"/>110 | 2027-06-04 06:33:22 |<text:s text:c="4"/>302 | 0<text:s text:c="6"/>|<text:s text:c="5"/>0 |<text:s text:c="4"/>-32767 | 0000003000000000 | 9899900000000000 | <text:line-break/><text:s text:c="5"/>55930 | 2027-06-04 06:00:00 |<text:s text:c="6"/>1.2 |<text:s text:c="5"/>110 | 2027-06-04 05:40:42 |<text:s text:c="4"/>302 | 0<text:s text:c="6"/>|<text:s text:c="5"/>0 |<text:s text:c="7"/>1.2 | 1140000000002000 | 7320400000000001 | QC1-2-72.b12:1,QC1-7-110:1<text:line-break/><text:s text:c="5"/>55930 | 2027-06-05 06:00:00 |<text:s text:c="7"/>-1 |<text:s text:c="5"/>110 | 2027-06-05 05:55:40 |<text:s text:c="4"/>302 | 0<text:s text:c="6"/>|<text:s text:c="5"/>0 |<text:s text:c="8"/>-1 | 1110000000001000 | 7000000000000000 | <text:line-break/><text:s text:c="5"/>55930 | 2027-06-06 06:00:00 |<text:s text:c="7"/>-1 |<text:s text:c="5"/>110 | 2027-06-06 05:40:58 |<text:s text:c="4"/>302 | 0<text:s text:c="6"/>|<text:s text:c="5"/>0 |<text:s text:c="8"/>-1 | 1110000000001000 | 7000000000000000 | <text:line-break/><text:s text:c="5"/>55930 | 2027-06-07 06:00:00 |<text:s text:c="3"/>-32767 |<text:s text:c="5"/>110 | 2027-06-08 06:30:12 |<text:s text:c="4"/>302 | 0<text:s text:c="6"/>|<text:s text:c="5"/>0 |<text:s text:c="4"/>-32767 | 0000003000000000 | 9899900000000000 | <text:line-break/><text:s text:c="5"/>55930 | 2027-06-08 06:00:00 |<text:s text:c="3"/>-32767 |<text:s text:c="5"/>110 | 2027-06-09 06:30:17 |<text:s text:c="4"/>302 | 0<text:s text:c="6"/>|<text:s text:c="5"/>0 |<text:s text:c="4"/>-32767 | 0000003000000000 | 9899900000000000 | <text:line-break/><text:s text:c="5"/>55930 | 2027-06-09 06:00:00 |<text:s text:c="3"/>-32767 |<text:s text:c="5"/>110 | 2027-06-10 06:33:39 |<text:s text:c="4"/>302 | 0<text:s text:c="6"/>|<text:s text:c="5"/>0 |<text:s text:c="4"/>-32767 | 0000003000000000 | 9899900000000000 | <text:line-break/><text:s text:c="5"/>55930 | 2027-06-10 06:00:00 |<text:s text:c="3"/>-32767 |<text:s text:c="5"/>110 | 2027-06-11 06:33:55 |<text:s text:c="4"/>302 | 0<text:s text:c="6"/>|<text:s text:c="5"/>0 |<text:s text:c="4"/>-32767 | 0000003000000000 | 9899900000000000 | <text:line-break/><text:s text:c="5"/>55930 | 2027-06-11 06:00:00 |<text:s text:c="7"/>-1 |<text:s text:c="5"/>110 | 2027-06-11 05:41:41 |<text:s text:c="4"/>302 | 0<text:s text:c="6"/>|<text:s text:c="5"/>0 |<text:s text:c="8"/>-1 | 1110000000003000 | 7220900000000000 | QC1-7-110:1<text:line-break/><text:s text:c="5"/>55930 | 2027-06-12 06:00:00 |<text:s text:c="7"/>-1 |<text:s text:c="5"/>110 | 2027-06-12 05:41:06 |<text:s text:c="4"/>302 | 0<text:s text:c="6"/>|<text:s text:c="5"/>0 |<text:s text:c="8"/>-1 | 1110000000001000 | 7000000000000000 | <text:line-break/><text:s text:c="5"/>55930 | 2027-06-13 06:00:00 |<text:s text:c="7"/>-1 |<text:s text:c="5"/>110 | 2027-06-13 05:40:52 |<text:s text:c="4"/>302 | 0<text:s text:c="6"/>|<text:s text:c="5"/>0 |<text:s text:c="8"/>-1 | 1110000000001000 | 7000000000000000 | <text:line-break/><text:s text:c="5"/>55930 | 2027-06-14 06:00:00 |<text:s text:c="7"/>-1 |<text:s text:c="5"/>110 | 2027-06-14 05:56:07 |<text:s text:c="4"/>302 | 0<text:s text:c="6"/>|<text:s text:c="5"/>0 |<text:s text:c="8"/>-1 | 1110000000001000 | 7000000000000000 | <text:line-break/><text:s text:c="5"/>55930 | 2027-06-15 06:00:00 |<text:s text:c="7"/>-1 |<text:s text:c="5"/>110 | 2027-06-15 05:40:37 |<text:s text:c="4"/>302 | 0<text:s text:c="6"/>|<text:s text:c="5"/>0 |<text:s text:c="8"/>-1 | 1110000000001000 | 7000000000000000 | <text:line-break/><text:s text:c="5"/>55930 | 2027-06-16 06:00:00 |<text:s text:c="3"/>-32767 |<text:s text:c="5"/>110 | 2027-06-17 06:34:34 |<text:s text:c="4"/>302 | 0<text:s text:c="6"/>|<text:s text:c="5"/>0 |<text:s text:c="4"/>-32767 | 1000003000002000 | 7890900000000000 | QC1-7-110:1<text:line-break/><text:s text:c="5"/>55930 | 2027-06-17 06:00:00 |<text:s text:c="3"/>-32767 |<text:s text:c="5"/>110 | 2027-06-18 06:33:40 |<text:s text:c="4"/>302 | 0<text:s text:c="6"/>|<text:s text:c="5"/>0 |<text:s text:c="4"/>-32767 | 0000003000000000 | 9899900000000000 | <text:line-break/><text:s text:c="5"/>55930 | 2027-06-18 06:00:00 |<text:s text:c="7"/>-1 |<text:s text:c="5"/>110 | 2027-06-18 05:56:34 |<text:s text:c="4"/>302 | 0<text:s text:c="6"/>|<text:s text:c="5"/>0 |<text:s text:c="8"/>-1 | 1110000000002000 | 7300000000000000 | QC1-7-110:1<text:line-break/><text:s text:c="5"/>55930 | 2027-06-19 06:00:00 |<text:s text:c="3"/>-32767 |<text:s text:c="5"/>110 | 2027-06-20 06:33:27 |<text:s text:c="4"/>302 | 0<text:s text:c="6"/>|<text:s text:c="5"/>0 |<text:s text:c="4"/>-32767 | 0000003000000000 | 9899900000000000 | <text:line-break/><text:s text:c="5"/>55930 | 2027-06-20 06:00:00 |<text:s text:c="7"/>-1 |<text:s text:c="5"/>110 | 2027-06-20 05:40:39 |<text:s text:c="4"/>302 | 0<text:s text:c="6"/>|<text:s text:c="5"/>0 |<text:s text:c="8"/>-1 | 1110000000001000 | 7000000000000000 | <text:line-break/><text:s text:c="5"/>55930 | 2027-06-21 06:00:00 |<text:s text:c="3"/>-32767 |<text:s text:c="5"/>110 | 2027-06-22 06:33:32 |<text:s text:c="4"/>302 | 0<text:s text:c="6"/>|<text:s text:c="5"/>0 |<text:s text:c="4"/>-32767 | 0000003000000000 | 9899900000000000 | <text:line-break/><text:s text:c="5"/>55930 | 2027-06-22 06:00:00 |<text:s text:c="6"/>2.2 |<text:s text:c="5"/>110 | 2027-06-22 05:40:44 |<text:s text:c="4"/>302 | 0<text:s text:c="6"/>|<text:s text:c="5"/>0 |<text:s text:c="7"/>2.2 | 1110000000001000 | 7000000000000000 | <text:line-break/><text:s text:c="5"/>55930 | 2027-06-23 06:00:00 |<text:s text:c="3"/>-32767 |<text:s text:c="5"/>110 | 2027-06-24 06:34:34 |<text:s text:c="4"/>302 | 0<text:s text:c="6"/>|<text:s text:c="5"/>0 |<text:s text:c="4"/>-32767 | 1000003000002000 | 7890900000000000 | QC1-7-110:1<text:line-break/><text:s text:c="5"/>55930 | 2027-06-24 06:00:00 |<text:s text:c="3"/>-32767 |<text:s text:c="5"/>110 | 2027-06-26 08:16:00 |<text:s text:c="4"/>302 | 0<text:s text:c="6"/>|<text:s text:c="5"/>0 |<text:s text:c="4"/>-32767 | 000000300000200A | 3898900000000020 | hqc,hqc<text:line-break/><text:s text:c="5"/>55930 | 2027-06-25 06:00:00 |<text:s text:c="5"/>12.5 |<text:s text:c="5"/>110 | 2027-06-25 05:40:38 |<text:s text:c="4"/>302 | 0<text:s text:c="6"/>|<text:s text:c="5"/>0 |<text:s text:c="6"/>12.5 | 1110000000002000 | 7300000000000000 | QC1-7-110:1<text:line-break/><text:s text:c="5"/>55930 | 2027-06-26 06:00:00 |<text:s text:c="7"/>-1 |<text:s text:c="5"/>110 | 2027-06-26 11:55:53 |<text:s text:c="4"/>302 | 0<text:s text:c="6"/>|<text:s text:c="5"/>0 |<text:s text:c="8"/>-1 | 1110000000001000 | 7000000000000000 | <text:line-break/><text:s text:c="5"/>55930 | 2027-06-27 06:00:00 |<text:s text:c="7"/>-1 |<text:s text:c="5"/>110 | 2027-06-27 05:56:02 |<text:s text:c="4"/>302 | 0<text:s text:c="6"/>|<text:s text:c="5"/>0 |<text:s text:c="8"/>-1 | 1110000000001000 | 7000000000000000 | <text:line-break/><text:s text:c="5"/>55930 | 2027-06-28 06:00:00 |<text:s text:c="7"/>-1 |<text:s text:c="5"/>110 | 2027-06-28 05:41:11 |<text:s text:c="4"/>302 | 0<text:s text:c="6"/>|<text:s text:c="5"/>0 |<text:s text:c="8"/>-1 | 1110000000001000 | 7000000000000000 | <text:line-break/><text:s text:c="5"/>55930 | 2027-06-29 06:00:00 |<text:s text:c="7"/>-1 |<text:s text:c="5"/>110 | 2027-06-29 05:40:43 |<text:s text:c="4"/>302 | 0<text:s text:c="6"/>|<text:s text:c="5"/>0 |<text:s text:c="8"/>-1 | 1110000000001000 | 7000000000000000 | <text:line-break/><text:s text:c="5"/>55930 | 2027-06-30 06:00:00 |<text:s text:c="3"/>-32767 |<text:s text:c="5"/>110 | 2027-07-01 06:37:24 |<text:s text:c="4"/>302 | 0<text:s text:c="6"/>|<text:s text:c="5"/>0 |<text:s text:c="4"/>-32767 | 1000003000002000 | 7890900000000000 | QC1-7-110:1<text:line-break/><text:s text:c="5"/>55930 | 2027-07-01 06:00:00 |<text:s text:c="3"/>-32767 |<text:s text:c="5"/>110 | 2027-07-03 11:18:57 |<text:s text:c="4"/>302 | 0<text:s text:c="6"/>|<text:s text:c="5"/>0 |<text:s text:c="4"/>-32767 | 000000300000200A | 3899900000000020 | hqc,hqc<text:line-break/><text:s text:c="5"/>55930 | 2027-07-02 06:00:00 |<text:s text:c="8"/>1 |<text:s text:c="5"/>110 | 2027-07-02 05:40:53 |<text:s text:c="4"/>302 | 0<text:s text:c="6"/>|<text:s text:c="5"/>0 |<text:s text:c="9"/>1 | 1110000000002000 | 7300000000000000 | QC1-7-110:1<text:line-break/><text:s text:c="5"/>55930 | 2027-07-03 06:00:00 |<text:s text:c="6"/>2.7 |<text:s text:c="5"/>110 | 2027-07-03 05:41:03 |<text:s text:c="4"/>302 | 0<text:s text:c="6"/>|<text:s text:c="5"/>0 |<text:s text:c="7"/>2.7 | 1110000000001000 | 7000000000000000 | <text:line-break/><text:s text:c="5"/>55930 | 2027-07-04 06:00:00 |<text:s text:c="6"/>5.5 |<text:s text:c="5"/>110 | 2027-07-04 05:41:03 |<text:s text:c="4"/>302 | 0<text:s text:c="6"/>|<text:s text:c="5"/>0 |<text:s text:c="7"/>5.5 | 1110000000001000 | 7000000000000000 | <text:line-break/><text:s text:c="5"/>55930 | 2027-07-05 06:00:00 |<text:s text:c="6"/>1.3 |<text:s text:c="5"/>110 | 2027-07-05 11:20:10 |<text:s text:c="4"/>302 | 0<text:s text:c="6"/>|<text:s text:c="5"/>0 |<text:s text:c="7"/>1.3 | 1140000000001001 | 3000000000000021 | QC1-2-72.b1:1,QC1-2-72.b12:1<text:line-break/><text:s text:c="5"/>55930 | 2027-07-06 06:00:00 |<text:s text:c="3"/>-32767 |<text:s text:c="5"/>110 | 2027-07-09 12:43:44 |<text:s text:c="4"/>302 | 0<text:s text:c="6"/>|<text:s text:c="5"/>0 |<text:s text:c="4"/>-32767 | 100000300000200A | 3899900000000020 | QC1-7-110:1,hqc,hqc<text:line-break/><text:s text:c="5"/>55930 | 2027-07-07 06:00:00 |<text:s text:c="3"/>-32767 |<text:s text:c="5"/>110 | 2027-07-09 12:43:44 |<text:s text:c="4"/>302 | 0<text:s text:c="6"/>|<text:s text:c="5"/>0 |<text:s text:c="4"/>-32767 | 100000300000200A | 3899900000000020 | QC1-7-110:1,hqc,hqc<text:line-break/><text:s text:c="5"/>55930 | 2027-07-08 06:00:00 |<text:s text:c="3"/>-32767 |<text:s text:c="5"/>110 | 2027-07-09 12:43:44 |<text:s text:c="4"/>302 | 0<text:s text:c="6"/>|<text:s text:c="5"/>0 |<text:s text:c="4"/>-32767 | 000000300000200A | 3899900000000020 | hqc,hqc<text:line-break/><text:s text:c="5"/>55930 | 2027-07-09 06:00:00 |<text:s text:c="6"/>9.8 |<text:s text:c="5"/>110 | 2027-07-09 12:43:32 |<text:s text:c="4"/>302 | 0<text:s text:c="6"/>|<text:s text:c="5"/>0 |<text:s text:c="7"/>9.8 | 1110000000002006 | 3335900000000020 | QC1-7-110:1,hqc<text:line-break/><text:s text:c="5"/>55930 | 2027-07-10 06:00:00 |<text:s text:c="6"/>1.4 |<text:s text:c="5"/>110 | 2027-07-10 05:40:37 |<text:s text:c="4"/>302 | 0<text:s text:c="6"/>|<text:s text:c="5"/>0 |<text:s text:c="7"/>1.4 | 1110000000001000 | 7000000000000000 | <text:line-break/><text:s text:c="5"/>55930 | 2027-07-11 06:00:00 |<text:s text:c="6"/>2.3 |<text:s text:c="5"/>110 | 2027-07-11 05:41:17 |<text:s text:c="4"/>302 | 0<text:s text:c="6"/>|<text:s text:c="5"/>0 |<text:s text:c="7"/>2.3 | 1110000000001000 | 7000000000000000 | <text:line-break/><text:s text:c="5"/>55930 | 2027-07-12 06:00:00 |<text:s text:c="6"/>9.8 |<text:s text:c="5"/>110 | 2027-07-12 06:56:03 |<text:s text:c="4"/>302 | 0<text:s text:c="6"/>|<text:s text:c="5"/>0 |<text:s text:c="7"/>9.8 | 1110000000001000 | 7000000000000000 | <text:line-break/><text:s text:c="5"/>55930 | 2027-07-13 06:00:00 |<text:s text:c="6"/>0.2 |<text:s text:c="5"/>110 | 2027-07-13 05:40:40 |<text:s text:c="4"/>302 | 0<text:s text:c="6"/>|<text:s text:c="5"/>0 |<text:s text:c="7"/>0.2 | 1110000000001000 | 7000000000000000 | <text:line-break/><text:s text:c="5"/>55930 | 2027-07-14 06:00:00 |<text:s text:c="3"/>-32767 |<text:s text:c="5"/>110 | 2027-07-15 06:33:49 |<text:s text:c="4"/>302 | 0<text:s text:c="6"/>|<text:s text:c="5"/>0 |<text:s text:c="4"/>-32767 | 1000003000002000 | 7890900000000000 | QC1-7-110:1<text:line-break/><text:s text:c="5"/>55930 | 2027-07-15 06:00:00 |<text:s text:c="3"/>-32767 |<text:s text:c="5"/>110 | 2027-07-16 11:36:05 |<text:s text:c="4"/>302 | 0<text:s text:c="6"/>|<text:s text:c="5"/>0 |<text:s text:c="4"/>-32767 | 000000300000200A | 3899900000000020 | hqc,hqc<text:line-break/><text:s text:c="5"/>55930 | 2027-07-16 06:00:00 |<text:s text:c="5"/>14.2 |<text:s text:c="5"/>110 | 2027-07-16 05:41:01 |<text:s text:c="4"/>302 | 0<text:s text:c="6"/>|<text:s text:c="5"/>0 |<text:s text:c="6"/>14.2 | 1140000000002000 | 7320400000000001 | QC1-2-72.b12:1,QC1-7-110:1<text:line-break/><text:s text:c="5"/>55930 | 2027-07-17 06:00:00 |<text:s text:c="6"/>1.5 |<text:s text:c="5"/>110 | 2027-07-17 05:41:06 |<text:s text:c="4"/>302 | 0<text:s text:c="6"/>|<text:s text:c="5"/>0 |<text:s text:c="7"/>1.5 | 1110000000001000 | 7000000000000000 | <text:line-break/><text:s text:c="5"/>55930 | 2027-07-18 06:00:00 |<text:s text:c="7"/>15 |<text:s text:c="5"/>110 | 2027-07-18 05:41:13 |<text:s text:c="4"/>302 | 0<text:s text:c="6"/>|<text:s text:c="5"/>0 |<text:s text:c="8"/>15 | 1110000000001000 | 7000000000000000 | <text:line-break/><text:s text:c="5"/>55930 | 2027-07-19 06:00:00 |<text:s text:c="6"/>0.3 |<text:s text:c="5"/>110 | 2027-07-19 12:56:07 |<text:s text:c="4"/>302 | 0<text:s text:c="6"/>|<text:s text:c="5"/>0 |<text:s text:c="7"/>0.3 | 1110000000001000 | 7000000000000000 | <text:line-break/><text:s text:c="5"/>55930 | 2027-07-20 06:00:00 |<text:s text:c="8"/>0 |<text:s text:c="5"/>110 | 2027-07-23 12:01:27 |<text:s text:c="4"/>302 | 0<text:s text:c="6"/>|<text:s text:c="5"/>0 |<text:s text:c="8"/>-1 | 1140000000001007 | 3031900000000021 | QC1-2-72.b12:1,hqc<text:line-break/><text:s text:c="5"/>55930 | 2027-07-21 06:00:00 |<text:s text:c="3"/>-32767 |<text:s text:c="5"/>110 | 2027-07-22 06:33:56 |<text:s text:c="4"/>302 | 0<text:s text:c="6"/>|<text:s text:c="5"/>0 |<text:s text:c="4"/>-32767 | 1000003000002000 | 7890900000000000 | QC1-7-110:1<text:line-break/><text:s text:c="5"/>55930 | 2027-07-22 06:00:00 |<text:s text:c="3"/>-32767 |<text:s text:c="5"/>110 | 2027-07-23 11:56:18 |<text:s text:c="4"/>302 | 0<text:s text:c="6"/>|<text:s text:c="5"/>0 |<text:s text:c="4"/>-32767 | 000000300000200A | 3899900000000020 | hqc,hqc<text:line-break/><text:s text:c="5"/>55930 | 2027-07-23 06:00:00 |<text:s text:c="6"/>2.4 |<text:s text:c="5"/>110 | 2027-07-23 06:10:55 |<text:s text:c="4"/>302 | 0<text:s text:c="6"/>|<text:s text:c="5"/>0 |<text:s text:c="7"/>2.4 | 1110000000002000 | 7300000000000000 | QC1-7-110:1<text:line-break/><text:s text:c="5"/>55930 | 2027-07-24 06:00:00 |<text:s text:c="6"/>8.3 |<text:s text:c="5"/>110 | 2027-07-24 05:55:58 |<text:s text:c="4"/>302 | 0<text:s text:c="6"/>|<text:s text:c="5"/>0 |<text:s text:c="7"/>8.3 | 1110000000001000 | 7000000000000000 | <text:line-break/><text:s text:c="5"/>55930 | 2027-07-25 06:00:00 |<text:s text:c="6"/>2.2 |<text:s text:c="5"/>110 | 2027-07-25 05:55:38 |<text:s text:c="4"/>302 | 0<text:s text:c="6"/>|<text:s text:c="5"/>0 |<text:s text:c="7"/>2.2 | 1110000000001000 | 7000000000000000 | <text:line-break/><text:s text:c="5"/>55930 | 2027-07-26 06:00:00 |<text:s text:c="8"/>0 |<text:s text:c="5"/>110 | 2027-07-27 11:26:00 |<text:s text:c="4"/>302 | 0<text:s text:c="6"/>|<text:s text:c="5"/>0 |<text:s text:c="9"/>0 | 1140000000001001 | 3000000000000021 | QC1-2-72.b12:1<text:line-break/><text:s text:c="5"/>55930 | 2027-07-27 06:00:00 |<text:s text:c="8"/>2 |<text:s text:c="5"/>110 | 2027-07-27 05:56:19 |<text:s text:c="4"/>302 | 0<text:s text:c="6"/>|<text:s text:c="5"/>0 |<text:s text:c="9"/>2 | 1110000000001000 | 7000000000000000 | <text:line-break/><text:s text:c="5"/>55930 | 2027-07-28 06:00:00 |<text:s text:c="3"/>-32767 |<text:s text:c="5"/>110 | 2027-08-06 08:52:30 |<text:s text:c="4"/>302 | 0<text:s text:c="6"/>|<text:s text:c="5"/>0 |<text:s text:c="4"/>-32767 | 100000300000300A | 3898900000000020 | hqc,hqc,QC1-7-110:1<text:line-break/><text:s text:c="5"/>55930 | 2027-07-28 06:00:00 |<text:s text:c="3"/>-32767 |<text:s text:c="5"/>110 | 2027-08-09 15:28:43 |<text:s text:c="4"/>402 | 0<text:s text:c="6"/>|<text:s text:c="5"/>0 |<text:s text:c="4"/>-32767 | 0000003000002000 | 9999900000000000 | <text:line-break/><text:s text:c="5"/>55930 | 2027-07-29 06:00:00 |<text:s text:c="3"/>-32767 |<text:s text:c="5"/>110 | 2027-08-06 08:52:30 |<text:s text:c="4"/>302 | 0<text:s text:c="6"/>|<text:s text:c="5"/>0 |<text:s text:c="4"/>-32767 | 100000300000300A | 3898900000000020 | QC1-7-110:1,hqc,hqc,QC1-7-110:1<text:line-break/><text:s text:c="5"/>55930 | 2027-07-29 06:00:00 |<text:s text:c="3"/>-32767 |<text:s text:c="5"/>110 | 2027-08-09 15:28:43 |<text:s text:c="4"/>402 | 0<text:s text:c="6"/>|<text:s text:c="5"/>0 |<text:s text:c="4"/>-32767 | 0000003000002000 | 9999900000000000 | <text:line-break/><text:s text:c="5"/>55930 | 2027-07-30 06:00:00 |<text:s text:c="5"/>18.7 |<text:s text:c="5"/>110 | 2027-08-15 05:41:26 |<text:s text:c="4"/>302 | 0<text:s text:c="6"/>|<text:s text:c="5"/>0 |<text:s text:c="6"/>18.7 | 1110000000003000 | 7220900000000000 | QC1-7-110:1<text:line-break/><text:s text:c="5"/>55930 | 2027-07-30 06:00:00 |<text:s text:c="5"/>18.7 |<text:s text:c="5"/>110 | 2027-08-09 15:28:43 |<text:s text:c="4"/>402 | 0<text:s text:c="6"/>|<text:s text:c="5"/>0 |<text:s text:c="6"/>18.7 | 0000000000002000 | 9999900000000000 | <text:line-break/><text:s text:c="5"/>55930 | 2027-07-31 06:00:00 |<text:s text:c="6"/>0.6 |<text:s text:c="5"/>110 | 2027-08-17 08:25:48 |<text:s text:c="4"/>302 | 0<text:s text:c="6"/>|<text:s text:c="5"/>0 |<text:s text:c="7"/>0.6 | 1110000000001000 | 7000000000000000 | <text:line-break/><text:s text:c="5"/>55930 | 2027-07-31 06:00:00 |<text:s text:c="6"/>0.6 |<text:s text:c="5"/>110 | 2027-08-09 15:28:43 |<text:s text:c="4"/>402 | 0<text:s text:c="6"/>|<text:s text:c="5"/>0 |<text:s text:c="7"/>0.6 | 0000000000000000 | 9999900000000000 | <text:line-break/><text:s text:c="5"/>55930 | 2027-08-01 06:00:00 |<text:s text:c="6"/>0.7 |<text:s text:c="5"/>110 | 2027-08-17 08:25:49 |<text:s text:c="4"/>302 | 0<text:s text:c="6"/>|<text:s text:c="5"/>0 |<text:s text:c="7"/>0.7 | 1110000000001000 | 7000000000000000 | <text:line-break/><text:s text:c="5"/>55930 | 2027-08-01 06:00:00 |<text:s text:c="6"/>0.7 |<text:s text:c="5"/>110 | 2027-08-09 15:28:43 |<text:s text:c="4"/>402 | 0<text:s text:c="6"/>|<text:s text:c="5"/>0 |<text:s text:c="7"/>0.7 | 0000000000000000 | 9999900000000000 | <text:line-break/><text:s text:c="5"/>55930 | 2027-08-02 06:00:00 |<text:s text:c="6"/>7.4 |<text:s text:c="5"/>110 | 2027-08-17 08:25:49 |<text:s text:c="4"/>302 | 0<text:s text:c="6"/>|<text:s text:c="5"/>0 |<text:s text:c="7"/>7.4 | 1110000000001000 | 7000000000000000 | <text:line-break/><text:s text:c="5"/>55930 | 2027-08-02 06:00:00 |<text:s text:c="6"/>7.4 |<text:s text:c="5"/>110 | 2027-08-09 15:28:43 |<text:s text:c="4"/>402 | 0<text:s text:c="6"/>|<text:s text:c="5"/>0 |<text:s text:c="7"/>7.4 | 0000000000000000 | 9999900000000000 | <text:line-break/><text:s text:c="5"/>55930 | 2027-08-03 06:00:00 |<text:s text:c="5"/>10.2 |<text:s text:c="5"/>110 | 2027-08-17 08:25:50 |<text:s text:c="4"/>302 | 0<text:s text:c="6"/>|<text:s text:c="5"/>0 |<text:s text:c="6"/>10.2 | 1110000000001000 | 7000000000000000 | <text:line-break/><text:s text:c="5"/>55930 | 2027-08-03 06:00:00 |<text:s text:c="5"/>10.2 |<text:s text:c="5"/>110 | 2027-08-09 15:28:43 |<text:s text:c="4"/>402 | 0<text:s text:c="6"/>|<text:s text:c="5"/>0 |<text:s text:c="6"/>10.2 | 0000000000000000 | 9999900000000000 | <text:line-break/><text:s text:c="5"/>55930 | 2027-08-04 06:00:00 |<text:s text:c="3"/>-32767 |<text:s text:c="5"/>110 | 2027-08-06 08:52:30 |<text:s text:c="4"/>302 | 0<text:s text:c="6"/>|<text:s text:c="5"/>0 |<text:s text:c="4"/>-32767 | 100000300000200A | 3898900000000020 | QC1-7-110:1,hqc,hqc,QC1-7-110:1,QC1-7-110:1<text:line-break/><text:s text:c="5"/>55930 | 2027-08-05 06:00:00 |<text:s text:c="3"/>-32767 |<text:s text:c="5"/>110 | 2027-08-06 08:52:30 |<text:s text:c="4"/>302 | 0<text:s text:c="6"/>|<text:s text:c="5"/>0 |<text:s text:c="4"/>-32767 | 000000300000200A | 3898900000000020 | hqc,hqc,QC1-7-110:1,QC1-7-110:1<text:line-break/><text:s text:c="5"/>55930 | 2027-08-07 06:00:00 |<text:s text:c="7"/>-1 |<text:s text:c="5"/>110 | 2027-08-15 05:56:04 |<text:s text:c="4"/>302 | 0<text:s text:c="6"/>|<text:s text:c="5"/>0 |<text:s text:c="8"/>-1 | 1110000000001000 | 7000000000000000 | <text:line-break/><text:s text:c="5"/>55930 | 2027-08-08 06:00:00 |<text:s text:c="7"/>-1 |<text:s text:c="5"/>110 | 2027-08-15 05:56:04 |<text:s text:c="4"/>302 | 0<text:s text:c="6"/>|<text:s text:c="5"/>0 |<text:s text:c="8"/>-1 | 1110000000001000 | 7000000000000000 | <text:line-break/><text:s text:c="5"/>55930 | 2027-08-09 06:00:00 |<text:s text:c="6"/>0.5 |<text:s text:c="5"/>110 | 2027-08-15 05:56:05 |<text:s text:c="4"/>302 | 0<text:s text:c="6"/>|<text:s text:c="5"/>0 |<text:s text:c="7"/>0.5 | 1110000000001000 | 7000000000000000 | <text:line-break/><text:s text:c="5"/>55930 | 2027-08-10 06:00:00 |<text:s text:c="7"/>-1 |<text:s text:c="5"/>110 | 2027-08-15 05:56:05 |<text:s text:c="4"/>302 | 0<text:s text:c="6"/>|<text:s text:c="5"/>0 |<text:s text:c="8"/>-1 | 1110000000001000 | 7000000000000000 | <text:line-break/><text:s text:c="5"/>55930 | 2027-08-11 06:00:00 |<text:s text:c="3"/>-32767 |<text:s text:c="5"/>110 | 2027-08-12 06:34:51 |<text:s text:c="4"/>302 | 0<text:s text:c="6"/>|<text:s text:c="5"/>0 |<text:s text:c="8"/>-1 | 1000001000002006 | 3895900000000070 | QC1-7-110:1,QC1-7-110:1,hqc<text:line-break/><text:s text:c="5"/>55930 | 2027-08-12 06:00:00 |<text:s text:c="3"/>-32767 |<text:s text:c="5"/>110 | 2027-08-13 12:22:13 |<text:s text:c="4"/>302 | 0<text:s text:c="6"/>|<text:s text:c="5"/>0 |<text:s text:c="7"/>0.7 | 0000001000002006 | 4895900000000070 | hqc,hqc,QC1-7-110:1,hqc<text:line-break/><text:s text:c="5"/>55930 | 2027-08-13 06:00:00 |<text:s text:c="6"/>7.7 |<text:s text:c="5"/>110 | 2027-08-15 05:56:05 |<text:s text:c="4"/>302 | 0<text:s text:c="6"/>|<text:s text:c="5"/>0 |<text:s text:c="9"/>7 | 1110000000002006 | 3335900000000070 | QC1-7-110:1,hqc<text:line-break/><text:s text:c="5"/>55930 | 2027-08-14 06:00:00 |<text:s text:c="6"/>5.5 |<text:s text:c="5"/>110 | 2027-08-14 05:41:28 |<text:s text:c="4"/>302 | 0<text:s text:c="6"/>|<text:s text:c="5"/>0 |<text:s text:c="7"/>5.5 | 1110000000001000 | 7000000000000000 | <text:line-break/><text:s text:c="5"/>55930 | 2027-08-15 06:00:00 |<text:s text:c="6"/>5.5 |<text:s text:c="5"/>110 | 2027-08-17 08:11:03 |<text:s text:c="4"/>302 | 0<text:s text:c="6"/>|<text:s text:c="5"/>0 |<text:s text:c="7"/>5.5 | 1110000000001000 | 7000000000000000 | <text:line-break/><text:s text:c="5"/>55930 | 2027-08-16 06:00:00 |<text:s text:c="6"/>4.5 |<text:s text:c="5"/>110 | 2027-08-17 08:11:03 |<text:s text:c="4"/>302 | 0<text:s text:c="6"/>|<text:s text:c="5"/>0 |<text:s text:c="7"/>4.5 | 1110000000001000 | 7000000000000000 | <text:line-break/><text:s text:c="5"/>55930 | 2027-08-17 06:00:00 |<text:s text:c="5"/>11.5 |<text:s text:c="5"/>110 | 2027-08-17 08:11:03 |<text:s text:c="4"/>302 | 0<text:s text:c="6"/>|<text:s text:c="5"/>0 |<text:s text:c="6"/>11.5 | 1110000000001000 | 7000000000000000 | <text:line-break/><text:s text:c="5"/>55930 | 2027-08-18 06:00:00 |<text:s text:c="3"/>-32767 |<text:s text:c="5"/>110 | 2027-08-19 06:33:38 |<text:s text:c="4"/>302 | 0<text:s text:c="6"/>|<text:s text:c="5"/>0 |<text:s text:c="8"/>15 | 1000001000002006 | 3895900000000070 | QC1-7-110:1,hqc<text:line-break/><text:s text:c="5"/>55930 | 2027-08-19 06:00:00 |<text:s text:c="3"/>-32767 |<text:s text:c="5"/>110 | 2027-08-21 06:11:15 |<text:s text:c="4"/>302 | 0<text:s text:c="6"/>|<text:s text:c="5"/>0 |<text:s text:c="7"/>0.6 | 0000001000002006 | 4895900000000070 | hqc,hqc,hqc<text:line-break/><text:s text:c="5"/>55930 | 2027-08-20 06:00:00 |<text:s text:c="5"/>25.1 |<text:s text:c="5"/>110 | 2027-08-20 05:26:13 |<text:s text:c="4"/>302 | 0<text:s text:c="6"/>|<text:s text:c="5"/>0 |<text:s text:c="7"/>9.5 | 1110000000002006 | 3335900000000070 | QC1-7-110:1,hqc<text:line-break/><text:s text:c="5"/>55930 | 2027-08-21 06:00:00 |<text:s text:c="6"/>4.5 |<text:s text:c="5"/>110 | 2027-08-21 05:41:48 |<text:s text:c="4"/>302 | 0<text:s text:c="6"/>|<text:s text:c="5"/>0 |<text:s text:c="7"/>4.5 | 1110000000001000 | 7000000000000000 | <text:line-break/><text:s text:c="5"/>55930 | 2027-08-22 06:00:00 |<text:s text:c="7"/>-1 |<text:s text:c="5"/>110 | 2027-08-22 05:41:11 |<text:s text:c="4"/>302 | 0<text:s text:c="6"/>|<text:s text:c="5"/>0 |<text:s text:c="8"/>-1 | 1110000000001000 | 7000000000000000 | <text:line-break/><text:s text:c="5"/>55930 | 2027-08-23 06:00:00 |<text:s text:c="8"/>0 |<text:s text:c="5"/>110 | 2027-10-03 10:23:23 |<text:s text:c="4"/>302 | 0<text:s text:c="6"/>|<text:s text:c="5"/>0 |<text:s text:c="8"/>-1 | 1140000000001007 | 3031900000000071 | QC1-2-72.b12:1,QC1-2-72.c12:1,hqc<text:line-break/><text:s text:c="5"/>55930 | 2027-08-24 06:00:00 |<text:s text:c="8"/>0 |<text:s text:c="5"/>110 | 2027-10-03 10:23:23 |<text:s text:c="4"/>302 | 0<text:s text:c="6"/>|<text:s text:c="5"/>0 |<text:s text:c="8"/>-1 | 1140000000001007 | 3031900000000071 | QC1-2-72.b12:1,QC1-2-72.c12:1,hqc<text:line-break/><text:s text:c="5"/>55930 | 2027-08-25 06:00:00 |<text:s text:c="3"/>-32767 |<text:s text:c="5"/>110 | 2027-08-26 06:32:47 |<text:s text:c="4"/>302 | 0<text:s text:c="6"/>|<text:s text:c="5"/>0 |<text:s text:c="7"/>1.7 | 1000001000002006 | 3895900000000070 | QC1-7-110:1,hqc<text:line-break/><text:s text:c="5"/>55930 | 2027-08-26 06:00:00 |<text:s text:c="3"/>-32767 |<text:s text:c="5"/>110 | 2027-08-27 12:39:14 |<text:s text:c="4"/>302 | 0<text:s text:c="6"/>|<text:s text:c="5"/>0 |<text:s text:c="9"/>9 | 0000001000002006 | 4895900000000070 | hqc,hqc,hqc<text:line-break/><text:s text:c="5"/>55930 | 2027-08-27 06:00:00 |<text:s text:c="5"/>17.7 |<text:s text:c="5"/>110 | 2027-08-27 05:56:11 |<text:s text:c="4"/>302 | 0<text:s text:c="6"/>|<text:s text:c="5"/>0 |<text:s text:c="9"/>7 | 1110000000002006 | 3335900000000070 | QC1-7-110:1,hqc<text:line-break/><text:s text:c="5"/>55930 | 2027-08-28 06:00:00 |<text:s text:c="8"/>4 |<text:s text:c="5"/>110 | 2027-08-28 05:41:34 |<text:s text:c="4"/>302 | 0<text:s text:c="6"/>|<text:s text:c="5"/>0 |<text:s text:c="9"/>4 | 1110000000001000 | 7000000000000000 | <text:line-break/><text:s text:c="5"/>55930 | 2027-08-29 06:00:00 |<text:s text:c="8"/>6 |<text:s text:c="5"/>110 | 2027-08-29 05:40:59 |<text:s text:c="4"/>302 | 0<text:s text:c="6"/>|<text:s text:c="5"/>0 |<text:s text:c="9"/>6 | 1110000000001000 | 7000000000000000 | <text:line-break/><text:s text:c="5"/>55930 | 2027-08-30 06:00:00 |<text:s text:c="6"/>1.1 |<text:s text:c="5"/>110 | 2027-10-03 10:23:22 |<text:s text:c="4"/>302 | 0<text:s text:c="6"/>|<text:s text:c="5"/>0 |<text:s text:c="7"/>1.1 | 1110000000001000 | 7000000000000000 | <text:line-break/><text:s text:c="5"/>55930 | 2027-08-31 06:00:00 |<text:s text:c="8"/>5 |<text:s text:c="5"/>110 | 2027-08-31 05:55:57 |<text:s text:c="4"/>302 | 0<text:s text:c="6"/>|<text:s text:c="5"/>0 |<text:s text:c="9"/>5 | 1110000000001000 | 7000000000000000 | <text:line-break/><text:s text:c="5"/>55930 | 2027-09-01 06:00:00 |<text:s text:c="3"/>-32767 |<text:s text:c="5"/>110 | 2027-09-02 06:33:26 |<text:s text:c="4"/>302 | 0<text:s text:c="6"/>|<text:s text:c="5"/>0 |<text:s text:c="8"/>-1 | 1000001000002006 | 3895900000000070 | QC1-7-110:1,hqc<text:line-break/><text:s text:c="5"/>55930 | 2027-09-02 06:00:00 |<text:s text:c="3"/>-32767 |<text:s text:c="5"/>110 | 2027-09-06 08:32:33 |<text:s text:c="4"/>302 | 0<text:s text:c="6"/>|<text:s text:c="5"/>0 |<text:s text:c="8"/>25 | 0000001000002006 | 4895900000000070 | hqc,hqc,hqc<text:line-break/><text:s text:c="5"/>55930 | 2027-09-03 06:00:00 |<text:s text:c="7"/>45 |<text:s text:c="5"/>110 | 2027-09-03 05:56:40 |<text:s text:c="4"/>302 | 0<text:s text:c="6"/>|<text:s text:c="5"/>0 |<text:s text:c="8"/>20 | 1110000000002006 | 3335900000000070 | QC1-7-110:1,hqc<text:line-break/><text:s text:c="5"/>55930 | 2027-09-04 06:00:00 |<text:s text:c="8"/>2 |<text:s text:c="5"/>110 | 2027-09-04 05:56:00 |<text:s text:c="4"/>302 | 0<text:s text:c="6"/>|<text:s text:c="5"/>0 |<text:s text:c="9"/>2 | 1110000000001000 | 7000000000000000 | <text:line-break/><text:s text:c="5"/>55930 | 2027-09-05 06:00:00 |<text:s text:c="6"/>2.4 |<text:s text:c="5"/>110 | 2027-10-03 10:23:21 |<text:s text:c="4"/>302 | 0<text:s text:c="6"/>|<text:s text:c="5"/>0 |<text:s text:c="7"/>2.4 | 1110000000001000 | 7000000000000000 | <text:line-break/><text:s text:c="5"/>55930 | 2027-09-06 06:00:00 |<text:s text:c="6"/>0.8 |<text:s text:c="5"/>110 | 2027-10-03 10:23:21 |<text:s text:c="4"/>302 | 0<text:s text:c="6"/>|<text:s text:c="5"/>0 |<text:s text:c="7"/>0.8 | 1110000000001000 | 7000000000000000 | <text:line-break/><text:s text:c="5"/>55930 | 2027-09-07 06:00:00 |<text:s text:c="6"/>6.4 |<text:s text:c="5"/>110 | 2027-09-07 05:56:13 |<text:s text:c="4"/>302 | 0<text:s text:c="6"/>|<text:s text:c="5"/>0 |<text:s text:c="7"/>6.4 | 1110000000001000 | 7000000000000000 | <text:line-break/><text:s text:c="5"/>55930 | 2027-09-08 06:00:00 |<text:s text:c="3"/>-32767 |<text:s text:c="5"/>110 | 2027-09-09 06:33:00 |<text:s text:c="4"/>302 | 0<text:s text:c="6"/>|<text:s text:c="5"/>0 |<text:s text:c="4"/>-32767 | 1000003000002000 | 7899900000000000 | QC1-7-110:1,QC1-7-110:1<text:line-break/><text:s text:c="5"/>55930 | 2027-09-09 06:00:00 |<text:s text:c="3"/>-32767 |<text:s text:c="5"/>110 | 2027-09-10 12:26:40 |<text:s text:c="4"/>302 | 0<text:s text:c="6"/>|<text:s text:c="5"/>0 |<text:s text:c="4"/>-32767 | 000000300000200A | 3899900000000020 | hqc,hqc,QC1-7-110:1<text:line-break/><text:s text:c="5"/>55930 | 2027-09-10 06:00:00 |<text:s text:c="7"/>26 |<text:s text:c="5"/>110 | 2027-10-03 10:25:38 |<text:s text:c="4"/>302 | 0<text:s text:c="6"/>|<text:s text:c="5"/>0 |<text:s text:c="8"/>26 | 1110000000002000 | 7330900000000000 | QC1-7-110:1<text:line-break/><text:s text:c="5"/>55930 | 2027-09-11 06:00:00 |<text:s text:c="8"/>0 |<text:s text:c="5"/>110 | 2027-09-11 08:09:12 |<text:s text:c="4"/>302 | 0<text:s text:c="6"/>|<text:s text:c="5"/>0 |<text:s text:c="9"/>0 | 1140000000001001 | 3000000000000021 | QC1-2-72.b12:1<text:line-break/><text:s text:c="5"/>55930 | 2027-09-12 06:00:00 |<text:s text:c="6"/>2.4 |<text:s text:c="5"/>110 | 2027-10-03 10:26:12 |<text:s text:c="4"/>302 | 0<text:s text:c="6"/>|<text:s text:c="5"/>0 |<text:s text:c="7"/>2.4 | 1110000000001000 | 7000000000000000 | <text:line-break/><text:s text:c="5"/>55930 | 2027-09-13 06:00:00 |<text:s text:c="7"/>-1 |<text:s text:c="5"/>110 | 2027-09-13 05:56:28 |<text:s text:c="4"/>302 | 0<text:s text:c="6"/>|<text:s text:c="5"/>0 |<text:s text:c="8"/>-1 | 1110000000001000 | 7000000000000000 | <text:line-break/><text:s text:c="5"/>55930 | 2027-09-14 06:00:00 |<text:s text:c="5"/>11.2 |<text:s text:c="5"/>110 | 2027-09-14 05:41:25 |<text:s text:c="4"/>302 | 0<text:s text:c="6"/>|<text:s text:c="5"/>0 |<text:s text:c="6"/>11.2 | 1110000000001000 | 7000000000000000 | <text:line-break/><text:s text:c="5"/>55930 | 2027-09-15 06:00:00 |<text:s text:c="3"/>-32767 |<text:s text:c="5"/>110 | 2027-09-16 06:33:25 |<text:s text:c="4"/>302 | 0<text:s text:c="6"/>|<text:s text:c="5"/>0 |<text:s text:c="4"/>-32767 | 1000003000002000 | 7899900000000000 | QC1-7-110:1,QC1-7-110:1,QC1-7-110:1<text:line-break/><text:s text:c="5"/>55930 | 2027-09-16 06:00:00 |<text:s text:c="3"/>-32767 |<text:s text:c="5"/>110 | 2027-09-17 06:32:55 |<text:s text:c="4"/>302 | 0<text:s text:c="6"/>|<text:s text:c="5"/>0 |<text:s text:c="4"/>-32767 | 1000003000002000 | 7899900000000000 | QC1-7-110:1,QC1-7-110:1,QC1-7-110:1<text:line-break/><text:s text:c="5"/>55930 | 2027-09-17 06:00:00 |<text:s text:c="5"/>42.8 |<text:s text:c="5"/>110 | 2027-10-17 12:07:08 |<text:s text:c="4"/>302 | 0<text:s text:c="6"/>|<text:s text:c="5"/>0 |<text:s text:c="6"/>42.8 | 1110000000002000 | 7330900000000000 | QC1-7-110:1<text:line-break/><text:s text:c="5"/>55930 | 2027-09-18 06:00:00 |<text:s text:c="7"/>-1 |<text:s text:c="5"/>110 | 2027-10-17 12:07:30 |<text:s text:c="4"/>302 | 0<text:s text:c="6"/>|<text:s text:c="5"/>0 |<text:s text:c="8"/>-1 | 1110000000001000 | 7000000000000000 | <text:line-break/><text:s text:c="5"/>55930 | 2027-09-19 06:00:00 |<text:s text:c="6"/>1.5 |<text:s text:c="5"/>110 | 2027-09-19 05:41:10 |<text:s text:c="4"/>302 | 0<text:s text:c="6"/>|<text:s text:c="5"/>0 |<text:s text:c="7"/>1.5 | 1110000000001000 | 7000000000000000 | <text:line-break/><text:s text:c="5"/>55930 | 2027-09-20 06:00:00 |<text:s text:c="8"/>9 |<text:s text:c="5"/>110 | 2027-10-17 12:08:04 |<text:s text:c="4"/>302 | 0<text:s text:c="6"/>|<text:s text:c="5"/>0 |<text:s text:c="9"/>9 | 1110000000001000 | 7000000000000000 | <text:line-break/><text:s text:c="5"/>55930 | 2027-09-21 06:00:00 |<text:s text:c="5"/>25.5 |<text:s text:c="5"/>110 | 2027-09-21 05:41:20 |<text:s text:c="4"/>302 | 0<text:s text:c="6"/>|<text:s text:c="5"/>0 |<text:s text:c="6"/>25.5 | 1110000000001000 | 7000000000000000 | <text:line-break/><text:s text:c="5"/>55930 | 2027-09-22 06:00:00 |<text:s text:c="3"/>-32767 |<text:s text:c="5"/>110 | 2027-09-23 06:34:31 |<text:s text:c="4"/>302 | 0<text:s text:c="6"/>|<text:s text:c="5"/>0 |<text:s text:c="4"/>-32767 | 1000003000002000 | 7899900000000000 | QC1-7-110:1,QC1-7-110:1,QC1-7-110:1<text:line-break/><text:s text:c="5"/>55930 | 2027-09-23 06:00:00 |<text:s text:c="3"/>-32767 |<text:s text:c="5"/>110 | 2027-09-24 11:40:26 |<text:s text:c="4"/>302 | 0<text:s text:c="6"/>|<text:s text:c="5"/>0 |<text:s text:c="4"/>-32767 | 000000300000200A | 3899900000000020 | hqc,hqc,QC1-7-110:1,QC1-7-110:1<text:line-break/><text:s text:c="5"/>55930 | 2027-09-24 06:00:00 |<text:s text:c="5"/>33.6 |<text:s text:c="5"/>110 | 2027-10-17 12:08:32 |<text:s text:c="4"/>302 | 0<text:s text:c="6"/>|<text:s text:c="5"/>0 |<text:s text:c="6"/>33.6 | 1110000000002000 | 7330900000000000 | QC1-7-110:1<text:line-break/><text:s text:c="5"/>55930 | 2027-09-25 06:00:00 |<text:s text:c="6"/>6.7 |<text:s text:c="5"/>110 | 2027-09-25 05:41:09 |<text:s text:c="4"/>302 | 0<text:s text:c="6"/>|<text:s text:c="5"/>0 |<text:s text:c="7"/>6.7 | 1110000000001000 | 7000000000000000 | <text:line-break/><text:s text:c="5"/>55930 | 2027-09-26 06:00:00 |<text:s text:c="6"/>1.7 |<text:s text:c="5"/>110 | 2027-09-26 05:56:27 |<text:s text:c="4"/>302 | 0<text:s text:c="6"/>|<text:s text:c="5"/>0 |<text:s text:c="7"/>1.7 | 1110000000001000 | 7000000000000000 | <text:line-break/><text:s text:c="5"/>55930 | 2027-09-27 06:00:00 |<text:s text:c="7"/>-1 |<text:s text:c="5"/>110 | 2027-10-17 12:09:27 |<text:s text:c="4"/>302 | 0<text:s text:c="6"/>|<text:s text:c="5"/>0 |<text:s text:c="8"/>-1 | 1110000000001000 | 7000000000000000 | <text:line-break/><text:s text:c="5"/>55930 | 2027-09-28 06:00:00 |<text:s text:c="7"/>-1 |<text:s text:c="5"/>110 | 2027-10-17 12:09:23 |<text:s text:c="4"/>302 | 0<text:s text:c="6"/>|<text:s text:c="5"/>0 |<text:s text:c="8"/>-1 | 1110000000001000 | 7000000000000000 | <text:line-break/><text:s text:c="5"/>55930 | 2027-09-29 06:00:00 |<text:s text:c="3"/>-32767 |<text:s text:c="5"/>110 | 2027-09-30 00:43:32 |<text:s text:c="4"/>302 | 0<text:s text:c="6"/>|<text:s text:c="5"/>0 |<text:s text:c="4"/>-32767 | 100000300000300A | 3899900000000020 | QC1-7-110:1,hqc,hqc,QC1-7-110:1,QC1-7-110:1,QC1-7-110:1<text:line-break/><text:s text:c="5"/>55930 | 2027-09-30 06:00:00 |<text:s text:c="3"/>-32767 |<text:s text:c="5"/>110 | 2027-10-01 00:44:13 |<text:s text:c="4"/>302 | 0<text:s text:c="6"/>|<text:s text:c="5"/>0 |<text:s text:c="4"/>-32767 | 100000300000300A | 3899900000000020 | QC1-7-110:1,hqc,hqc,QC1-7-110:1,QC1-7-110:1,QC1-7-110:1<text:line-break/><text:s text:c="5"/>55930 | 2027-10-01 06:00:00 |<text:s text:c="6"/>1.8 |<text:s text:c="5"/>110 | 2027-10-17 12:09:47 |<text:s text:c="4"/>302 | 0<text:s text:c="6"/>|<text:s text:c="5"/>0 |<text:s text:c="7"/>1.8 | 1110000000003000 | 7220900000000000 | QC1-7-110:1<text:line-break/><text:s text:c="5"/>55930 | 2027-10-02 06:00:00 |<text:s text:c="7"/>-1 |<text:s text:c="5"/>110 | 2027-10-02 05:56:16 |<text:s text:c="4"/>302 | 0<text:s text:c="6"/>|<text:s text:c="5"/>0 |<text:s text:c="8"/>-1 | 1110000000001000 | 7000000000000000 | <text:line-break/><text:s text:c="5"/>55930 | 2027-10-03 06:00:00 |<text:s text:c="7"/>-1 |<text:s text:c="5"/>110 | 2027-10-03 10:29:17 |<text:s text:c="4"/>302 | 0<text:s text:c="6"/>|<text:s text:c="5"/>0 |<text:s text:c="8"/>-1 | 1140000000001000 | 7020400000000001 | QC1-2-72.b11:1,QC1-2-72.c11:1<text:line-break/><text:s text:c="5"/>55930 | 2027-10-04 06:00:00 |<text:s text:c="7"/>-1 |<text:s text:c="5"/>110 | 2027-10-17 14:31:02 |<text:s text:c="4"/>302 | 0<text:s text:c="6"/>|<text:s text:c="5"/>0 |<text:s text:c="8"/>-1 | 1110000000001000 | 7000000000000000 | <text:line-break/><text:s text:c="5"/>55930 | 2027-10-05 06:00:00 |<text:s text:c="7"/>-1 |<text:s text:c="5"/>110 | 2027-10-17 14:31:02 |<text:s text:c="4"/>302 | 0<text:s text:c="6"/>|<text:s text:c="5"/>0 |<text:s text:c="8"/>-1 | 1110000000001000 | 7000000000000000 | <text:line-break/><text:s text:c="5"/>55930 | 2027-10-06 06:00:00 |<text:s text:c="3"/>-32767 |<text:s text:c="5"/>110 | 2027-10-07 00:43:08 |<text:s text:c="4"/>302 | 0<text:s text:c="6"/>|<text:s text:c="5"/>0 |<text:s text:c="4"/>-32767 | 1000003000002000 | 7899900000000000 | QC1-7-110:1,QC1-7-110:1,QC1-7-110:1,QC1-7-110:1<text:line-break/><text:s text:c="5"/>55930 | 2027-10-07 06:00:00 |<text:s text:c="3"/>-32767 |<text:s text:c="5"/>110 | 2027-10-08 00:44:38 |<text:s text:c="4"/>302 | 0<text:s text:c="6"/>|<text:s text:c="5"/>0 |<text:s text:c="4"/>-32767 | 1000003000002000 | 7899900000000000 | QC1-7-110:1,QC1-7-110:1,QC1-7-110:1,QC1-7-110:1<text:line-break/><text:s text:c="5"/>55930 | 2027-10-08 06:00:00 |<text:s text:c="6"/>3.8 |<text:s text:c="5"/>110 | 2027-10-17 14:31:03 |<text:s text:c="4"/>302 | 0<text:s text:c="6"/>|<text:s text:c="5"/>0 |<text:s text:c="7"/>3.8 | 1110000000002000 | 7330900000000000 | QC1-7-110:1<text:line-break/><text:s text:c="5"/>55930 | 2027-10-09 06:00:00 |<text:s text:c="7"/>-1 |<text:s text:c="5"/>110 | 2027-10-17 14:31:03 |<text:s text:c="4"/>302 | 0<text:s text:c="6"/>|<text:s text:c="5"/>0 |<text:s text:c="8"/>-1 | 1110000000001000 | 7000000000000000 | <text:line-break/><text:s text:c="5"/>55930 | 2027-10-10 06:00:00 |<text:s text:c="7"/>-1 |<text:s text:c="5"/>110 | 2027-10-17 14:30:54 |<text:s text:c="4"/>302 | 0<text:s text:c="6"/>|<text:s text:c="5"/>0 |<text:s text:c="8"/>-1 | 1110000000001000 | 7000000000000000 | <text:line-break/><text:s text:c="5"/>55930 | 2027-10-11 06:00:00 |<text:s text:c="8"/>8 |<text:s text:c="5"/>110 | 2027-10-17 14:30:54 |<text:s text:c="4"/>302 | 0<text:s text:c="6"/>|<text:s text:c="5"/>0 |<text:s text:c="9"/>8 | 1110000000001000 | 7000000000000000 | <text:line-break/><text:s text:c="5"/>55930 | 2027-10-12 06:00:00 |<text:s text:c="7"/>28 |<text:s text:c="5"/>110 | 2027-10-12 05:56:50 |<text:s text:c="4"/>302 | 0<text:s text:c="6"/>|<text:s text:c="5"/>0 |<text:s text:c="8"/>28 | 1110000000001000 | 7000000000000000 | <text:line-break/><text:s text:c="5"/>55930 | 2027-10-13 06:00:00 |<text:s text:c="3"/>-32767 |<text:s text:c="5"/>110 | 2027-10-14 00:42:01 |<text:s text:c="4"/>302 | 0<text:s text:c="6"/>|<text:s text:c="5"/>0 |<text:s text:c="4"/>-32767 | 100000300000300A | 3899900000000020 | QC1-7-110:1,hqc,hqc,QC1-7-110:1,QC1-7-110:1,QC1-7-110:1<text:line-break/><text:s text:c="5"/>55930 | 2027-10-14 06:00:00 |<text:s text:c="3"/>-32767 |<text:s text:c="5"/>110 | 2027-10-15 00:41:14 |<text:s text:c="4"/>302 | 0<text:s text:c="6"/>|<text:s text:c="5"/>0 |<text:s text:c="4"/>-32767 | 100000300000300A | 3899900000000020 | QC1-7-110:1,hqc,hqc,QC1-7-110:1,QC1-7-110:1,QC1-7-110:1<text:line-break/><text:s text:c="5"/>55930 | 2027-10-15 06:00:00 |<text:s text:c="5"/>12.7 |<text:s text:c="5"/>110 | 2027-10-17 14:32:00 |<text:s text:c="4"/>302 | 0<text:s text:c="6"/>|<text:s text:c="5"/>0 |<text:s text:c="6"/>12.7 | 1110000000002000 | 7330900000000000 | QC1-7-110:1<text:line-break/><text:s text:c="5"/>55930 | 2027-10-16 06:00:00 |<text:s text:c="5"/>13.8 |<text:s text:c="5"/>110 | 2027-10-18 05:41:37 |<text:s text:c="4"/>302 | 0<text:s text:c="6"/>|<text:s text:c="5"/>0 |<text:s text:c="6"/>13.8 | 1110000000001000 | 7000000000000000 | <text:line-break/><text:s text:c="5"/>55930 | 2027-10-17 06:00:00 |<text:s text:c="5"/>33.5 |<text:s text:c="5"/>110 | 2027-10-17 14:32:00 |<text:s text:c="4"/>302 | 0<text:s text:c="6"/>|<text:s text:c="5"/>0 |<text:s text:c="6"/>33.5 | 1110000000001000 | 7000000000000000 | <text:line-break/><text:s text:c="5"/>55930 | 2027-10-18 06:00:00 |<text:s text:c="6"/>1.2 |<text:s text:c="5"/>110 | 2027-10-18 05:41:37 |<text:s text:c="4"/>302 | 0<text:s text:c="6"/>|<text:s text:c="5"/>0 |<text:s text:c="7"/>1.2 | 1110000000001000 | 7000000000000000 | <text:line-break/><text:s text:c="5"/>55930 | 2027-10-19 06:00:00 |<text:s text:c="7"/>-1 |<text:s text:c="5"/>110 | 2027-10-26 11:56:25 |<text:s text:c="4"/>302 | 0<text:s text:c="6"/>|<text:s text:c="5"/>0 |<text:s text:c="8"/>-1 | 1110000000001000 | 7000000000000000 | <text:line-break/><text:s text:c="5"/>55930 | 2027-10-20 06:00:00 |<text:s text:c="3"/>-32767 |<text:s text:c="5"/>110 | 2027-10-21 00:44:07 |<text:s text:c="4"/>302 | 0<text:s text:c="6"/>|<text:s text:c="5"/>0 |<text:s text:c="8"/>-1 | 1000001000003005 | 3892900000000070 | QC1-7-110:1,hqc<text:line-break/><text:s text:c="5"/>55930 | 2027-10-22 06:00:00 |<text:s text:c="7"/>-1 |<text:s text:c="5"/>110 | 2027-10-22 05:41:26 |<text:s text:c="4"/>302 | 0<text:s text:c="6"/>|<text:s text:c="5"/>0 |<text:s text:c="8"/>-1 | 1110000000003000 | 7220900000000000 | QC1-7-110:1<text:line-break/><text:s text:c="5"/>55930 | 2027-10-23 06:00:00 |<text:s text:c="7"/>-1 |<text:s text:c="5"/>110 | 2027-10-23 05:41:34 |<text:s text:c="4"/>302 | 0<text:s text:c="6"/>|<text:s text:c="5"/>0 |<text:s text:c="8"/>-1 | 1110000000001000 | 7000000000000000 | <text:line-break/><text:s text:c="5"/>55930 | 2027-10-24 06:00:00 |<text:s text:c="7"/>-1 |<text:s text:c="5"/>110 | 2027-10-25 05:41:39 |<text:s text:c="4"/>302 | 0<text:s text:c="6"/>|<text:s text:c="5"/>0 |<text:s text:c="8"/>-1 | 1110000000001000 | 7000000000000000 | <text:line-break/><text:s text:c="5"/>55930 | 2027-10-25 06:00:00 |<text:s text:c="7"/>-1 |<text:s text:c="5"/>110 | 2027-10-25 05:41:38 |<text:s text:c="4"/>302 | 0<text:s text:c="6"/>|<text:s text:c="5"/>0 |<text:s text:c="8"/>-1 | 1110000000001000 | 7000000000000000 | <text:line-break/><text:s text:c="5"/>55930 | 2027-10-26 06:00:00 |<text:s text:c="7"/>-1 |<text:s text:c="5"/>110 | 2027-10-26 11:56:26 |<text:s text:c="4"/>302 | 0<text:s text:c="6"/>|<text:s text:c="5"/>0 |<text:s text:c="8"/>-1 | 1110000000001000 | 7000000000000000 | <text:line-break/><text:s text:c="5"/>55930 | 2027-10-27 06:00:00 |<text:s text:c="3"/>-32767 |<text:s text:c="5"/>110 | 2027-10-28 00:41:56 |<text:s text:c="4"/>302 | 0<text:s text:c="6"/>|<text:s text:c="5"/>0 |<text:s text:c="7"/>0.8 | 1000001000002006 | 3895900000000070 | QC1-7-110:1,hqc<text:line-break/><text:s text:c="5"/>55930 | 2027-10-28 06:00:00 |<text:s text:c="3"/>-32767 |<text:s text:c="5"/>110 | 2027-10-29 00:44:22 |<text:s text:c="4"/>302 | 0<text:s text:c="6"/>|<text:s text:c="5"/>0 |<text:s text:c="8"/>25 | 1000001000002006 | 3895900000000070 | QC1-7-110:1,hqc<text:line-break/><text:s text:c="5"/>55930 | 2027-10-29 06:00:00 |<text:s text:c="5"/>52.8 |<text:s text:c="5"/>110 | 2027-10-29 06:41:41 |<text:s text:c="4"/>302 | 0<text:s text:c="6"/>|<text:s text:c="5"/>0 |<text:s text:c="8"/>27 | 1110000000002006 | 3335900000000070 | QC1-7-110:1,hqc<text:line-break/><text:s text:c="5"/>55930 | 2027-10-30 06:00:00 |<text:s text:c="6"/>7.8 |<text:s text:c="5"/>110 | 2027-11-02 14:11:44 |<text:s text:c="4"/>302 | 0<text:s text:c="6"/>|<text:s text:c="5"/>0 |<text:s text:c="7"/>7.8 | 1110000000001000 | 7000000000000000 | <text:line-break/><text:s text:c="5"/>55930 | 2027-10-31 06:00:00 |<text:s text:c="6"/>7.8 |<text:s text:c="5"/>110 | 2027-10-31 06:41:32 |<text:s text:c="4"/>302 | 0<text:s text:c="6"/>|<text:s text:c="5"/>0 |<text:s text:c="7"/>7.8 | 1110000000001000 | 7000000000000000 | <text:line-break/><text:s text:c="5"/>55930 | 2027-11-01 06:00:00 |<text:s text:c="6"/>5.8 |<text:s text:c="5"/>110 | 2027-11-02 14:11:45 |<text:s text:c="4"/>302 | 0<text:s text:c="6"/>|<text:s text:c="5"/>0 |<text:s text:c="7"/>5.8 | 1110000000001000 | 7000000000000000 | <text:line-break/><text:s text:c="5"/>55930 | 2027-11-02 06:00:00 |<text:s text:c="7"/>-1 |<text:s text:c="5"/>110 | 2027-11-02 14:11:45 |<text:s text:c="4"/>302 | 0<text:s text:c="6"/>|<text:s text:c="5"/>0 |<text:s text:c="8"/>-1 | 1110000000001000 | 7000000000000000 | <text:line-break/><text:s text:c="5"/>55930 | 2027-11-03 06:00:00 |<text:s text:c="3"/>-32767 |<text:s text:c="5"/>110 | 2027-11-04 00:45:58 |<text:s text:c="4"/>302 | 0<text:s text:c="6"/>|<text:s text:c="5"/>0 |<text:s text:c="8"/>36 | 0000001000000005 | 4892900000000070 | hqc<text:line-break/><text:s text:c="5"/>55930 | 2027-11-04 06:00:00 |<text:s text:c="3"/>-32767 |<text:s text:c="5"/>110 | 2027-11-05 00:43:28 |<text:s text:c="4"/>302 | 0<text:s text:c="6"/>|<text:s text:c="5"/>0 |<text:s text:c="7"/>1.5 | 0000001000000005 | 4892900000000070 | hqc<text:line-break/><text:s text:c="5"/>55930 | 2027-11-05 06:00:00 |<text:s text:c="7"/>38 |<text:s text:c="5"/>110 | 2027-11-07 10:11:51 |<text:s text:c="4"/>302 | 0<text:s text:c="6"/>|<text:s text:c="5"/>0 |<text:s text:c="7"/>0.5 | 0000000000000007 | 4031900000000070 | hqc<text:line-break/><text:s text:c="5"/>55930 | 2027-11-06 06:00:00 |<text:s text:c="6"/>9.4 |<text:s text:c="5"/>110 | 2027-11-07 10:11:51 |<text:s text:c="4"/>302 | 0<text:s text:c="6"/>|<text:s text:c="5"/>0 |<text:s text:c="7"/>9.4 | 1110000000001000 | 7000000000000000 | <text:line-break/><text:s text:c="5"/>55930 | 2027-11-07 06:00:00 |<text:s text:c="5"/>21.3 |<text:s text:c="5"/>110 | 2027-11-08 06:41:34 |<text:s text:c="4"/>302 | 0<text:s text:c="6"/>|<text:s text:c="5"/>0 |<text:s text:c="6"/>21.3 | 1110000000001000 | 7000000000000000 | <text:line-break/><text:s text:c="5"/>55930 | 2027-11-08 06:00:00 |<text:s text:c="6"/>2.4 |<text:s text:c="5"/>110 | 2027-11-08 06:41:35 |<text:s text:c="4"/>302 | 0<text:s text:c="6"/>|<text:s text:c="5"/>0 |<text:s text:c="7"/>2.4 | 1110000000001000 | 7000000000000000 | <text:line-break/><text:s text:c="5"/>55930 | 2027-11-09 06:00:00 |<text:s text:c="7"/>16 |<text:s text:c="5"/>110 | 2027-11-09 09:42:04 |<text:s text:c="4"/>302 | 0<text:s text:c="6"/>|<text:s text:c="5"/>0 |<text:s text:c="8"/>16 | 1110000000001001 | 3000000000000070 | <text:line-break/><text:s text:c="5"/>55930 | 2027-11-10 06:00:00 |<text:s text:c="3"/>-32767 |<text:s text:c="5"/>110 | 2027-11-11 00:42:08 |<text:s text:c="4"/>302 | 0<text:s text:c="6"/>|<text:s text:c="5"/>0 |<text:s text:c="7"/>0.5 | 1000001000002006 | 3895900000000070 | QC1-7-110:1,hqc<text:line-break/><text:s text:c="5"/>55930 | 2027-11-11 06:00:00 |<text:s text:c="3"/>-32767 |<text:s text:c="5"/>110 | 2027-11-12 00:44:26 |<text:s text:c="4"/>302 | 0<text:s text:c="6"/>|<text:s text:c="5"/>0 |<text:s text:c="7"/>0.2 | 1000001000002006 | 3895900000000070 | QC1-7-110:1,hqc<text:line-break/><text:s text:c="5"/>55930 | 2027-11-12 06:00:00 |<text:s text:c="6"/>6.7 |<text:s text:c="5"/>110 | 2027-11-13 06:40:22 |<text:s text:c="4"/>302 | 0<text:s text:c="6"/>|<text:s text:c="5"/>0 |<text:s text:c="9"/>6 | 1110000000002006 | 3335900000000070 | QC1-7-110:1,hqc<text:line-break/><text:s text:c="5"/>55930 | 2027-11-13 06:00:00 |<text:s text:c="7"/>-1 |<text:s text:c="5"/>110 | 2027-11-15 07:26:32 |<text:s text:c="4"/>302 | 0<text:s text:c="6"/>|<text:s text:c="5"/>0 |<text:s text:c="8"/>-1 | 1110000000001000 | 7000000000000000 | <text:line-break/><text:s text:c="5"/>55930 | 2027-11-14 06:00:00 |<text:s text:c="7"/>-1 |<text:s text:c="5"/>110 | 2027-11-15 07:26:36 |<text:s text:c="4"/>302 | 0<text:s text:c="6"/>|<text:s text:c="5"/>0 |<text:s text:c="8"/>-1 | 1110000000001000 | 7000000000000000 | <text:line-break/><text:s text:c="5"/>55930 | 2027-11-15 06:00:00 |<text:s text:c="7"/>-1 |<text:s text:c="5"/>110 | 2027-11-15 07:26:36 |<text:s text:c="4"/>302 | 0<text:s text:c="6"/>|<text:s text:c="5"/>0 |<text:s text:c="8"/>-1 | 1110000000001000 | 7000000000000000 | <text:line-break/><text:s text:c="5"/>55930 | 2027-11-16 06:00:00 |<text:s text:c="6"/>1.3 |<text:s text:c="5"/>110 | 2027-11-16 10:25:47 |<text:s text:c="4"/>302 | 0<text:s text:c="6"/>|<text:s text:c="5"/>0 |<text:s text:c="7"/>1.3 | 1110000000001000 | 7000000000000000 | <text:line-break/><text:s text:c="5"/>55930 | 2027-11-17 06:00:00 |<text:s text:c="3"/>-32767 |<text:s text:c="5"/>110 | 2027-11-18 00:43:12 |<text:s text:c="4"/>302 | 0<text:s text:c="6"/>|<text:s text:c="5"/>0 |<text:s text:c="4"/>-32767 | 100000300000200A | 3899900000000020 | QC1-7-110:1,hqc,hqc,QC1-7-110:1<text:line-break/><text:s text:c="5"/>55930 | 2027-11-18 06:00:00 |<text:s text:c="3"/>-32767 |<text:s text:c="5"/>110 | 2027-11-19 00:43:48 |<text:s text:c="4"/>302 | 0<text:s text:c="6"/>|<text:s text:c="5"/>0 |<text:s text:c="4"/>-32767 | 100000300000200A | 3899900000000020 | QC1-7-110:1,hqc,hqc,QC1-7-110:1<text:line-break/><text:s text:c="5"/>55930 | 2027-11-19 06:00:00 |<text:s text:c="6"/>5.2 |<text:s text:c="5"/>110 | 2027-11-23 06:40:31 |<text:s text:c="4"/>302 | 0<text:s text:c="6"/>|<text:s text:c="5"/>0 |<text:s text:c="7"/>5.2 | 1140000000002000 | 7330900000000001 | QC1-2-72.b12:1,QC1-2-72.c12:1,QC1-7-110:1<text:line-break/><text:s text:c="5"/>55930 | 2027-11-20 06:00:00 |<text:s text:c="7"/>-1 |<text:s text:c="5"/>110 | 2027-11-28 06:55:31 |<text:s text:c="4"/>302 | 0<text:s text:c="6"/>|<text:s text:c="5"/>0 |<text:s text:c="8"/>-1 | 1110000000001000 | 7000000000000000 | <text:line-break/><text:s text:c="5"/>55930 | 2027-11-21 06:00:00 |<text:s text:c="3"/>-32767 |<text:s text:c="5"/>110 | 2027-11-22 00:40:03 |<text:s text:c="4"/>302 | 0<text:s text:c="6"/>|<text:s text:c="5"/>0 |<text:s text:c="4"/>-32767 | 1000003000003000 | 7899900000000000 | QC1-7-110:1<text:line-break/><text:s text:c="5"/>55930 | 2027-11-22 06:00:00 |<text:s text:c="8"/>8 |<text:s text:c="5"/>110 | 2027-11-26 09:10:28 |<text:s text:c="4"/>302 | 0<text:s text:c="6"/>|<text:s text:c="5"/>0 |<text:s text:c="9"/>8 | 1110000000003000 | 7220900000000000 | QC1-7-110:1<text:line-break/><text:s text:c="5"/>55930 | 2027-11-23 06:00:00 |<text:s text:c="6"/>7.2 |<text:s text:c="5"/>110 | 2027-11-26 09:10:29 |<text:s text:c="4"/>302 | 0<text:s text:c="6"/>|<text:s text:c="5"/>0 |<text:s text:c="7"/>7.2 | 1110000000001000 | 7000000000000000 | <text:line-break/><text:s text:c="5"/>55930 | 2027-11-24 06:00:00 |<text:s text:c="3"/>-32767 |<text:s text:c="5"/>110 | 2027-11-25 00:41:34 |<text:s text:c="4"/>302 | 0<text:s text:c="6"/>|<text:s text:c="5"/>0 |<text:s text:c="4"/>-32767 | 1000003000002000 | 7899900000000000 | QC1-7-110:1<text:line-break/><text:s text:c="5"/>55930 | 2027-11-25 06:00:00 |<text:s text:c="3"/>-32767 |<text:s text:c="5"/>110 | 2027-11-26 00:42:35 |<text:s text:c="4"/>302 | 0<text:s text:c="6"/>|<text:s text:c="5"/>0 |<text:s text:c="4"/>-32767 | 1000003000002000 | 7899900000000000 | QC1-7-110:1<text:line-break/><text:s text:c="5"/>55930 | 2027-11-26 06:00:00 |<text:s text:c="5"/>20.5 |<text:s text:c="5"/>110 | 2027-11-26 09:10:29 |<text:s text:c="4"/>302 | 0<text:s text:c="6"/>|<text:s text:c="5"/>0 |<text:s text:c="6"/>20.5 | 1110000000002000 | 7330900000000000 | QC1-7-110:1<text:line-break/><text:s text:c="5"/>55930 | 2027-11-27 06:00:00 |<text:s text:c="3"/>-32767 |<text:s text:c="5"/>110 | 2027-11-28 00:42:42 |<text:s text:c="4"/>302 | 0<text:s text:c="6"/>|<text:s text:c="5"/>0 |<text:s text:c="4"/>-32767 | 1000003000002000 | 7899900000000000 | QC1-7-110:1<text:line-break/><text:s text:c="5"/>55930 | 2027-11-28 06:00:00 |<text:s text:c="6"/>9.5 |<text:s text:c="5"/>110 | 2027-11-28 11:10:28 |<text:s text:c="4"/>302 | 0<text:s text:c="6"/>|<text:s text:c="5"/>0 |<text:s text:c="7"/>9.5 | 1110000000002000 | 7330900000000000 | QC1-7-110:1<text:line-break/><text:s text:c="5"/>55930 | 2027-11-29 06:00:00 |<text:s text:c="5"/>30.5 |<text:s text:c="5"/>110 | 2027-11-30 06:40:33 |<text:s text:c="4"/>302 | 0<text:s text:c="6"/>|<text:s text:c="5"/>0 |<text:s text:c="6"/>30.5 | 1140000000001000 | 7020400000000001 | QC1-2-72.c5:1<text:line-break/><text:s text:c="5"/>55930 | 2027-11-30 06:00:00 |<text:s text:c="5"/>12.5 |<text:s text:c="5"/>110 | 2027-12-03 14:10:31 |<text:s text:c="4"/>302 | 0<text:s text:c="6"/>|<text:s text:c="5"/>0 |<text:s text:c="6"/>12.5 | 1110000000001000 | 7000000000000000 | <text:line-break/><text:s text:c="5"/>55930 | 2027-12-01 06:00:00 |<text:s text:c="3"/>-32767 |<text:s text:c="5"/>110 | 2027-12-02 00:43:26 |<text:s text:c="4"/>302 | 0<text:s text:c="6"/>|<text:s text:c="5"/>0 |<text:s text:c="9"/>2 | 1000001000007000 | 5896900000000000 | QC1-7-110:1,53070,56850,52990,56960,53130,55550,57390,52170,53700,QC2-redist||QC2m-2,tidligere=-32767<text:line-break/><text:s text:c="5"/>55930 | 2027-12-02 06:00:00 |<text:s text:c="3"/>-32767 |<text:s text:c="5"/>110 | 2027-12-03 00:44:30 |<text:s text:c="4"/>302 | 0<text:s text:c="6"/>|<text:s text:c="5"/>0 |<text:s text:c="7"/>1.1 | 1000001000007000 | 5896900000000000 | QC1-7-110:1,53070,56850,52990,56960,53130,55550,57390,52170,53700,QC2-redist||QC2m-2,tidligere=-32767<text:line-break/><text:s text:c="5"/>55930 | 2027-12-03 06:00:00 |<text:s text:c="6"/>3.1 |<text:s text:c="5"/>110 | 2027-12-03 13:55:57 |<text:s text:c="4"/>302 | 0<text:s text:c="6"/>|<text:s text:c="5"/>0 |<text:s text:c="9"/>0 | 1110004000007000 | 5336900000000000 | QC1-7-110:1,53070,56850,52990,56960,53130,55550,57390,52170,53700,QC2-redist||QC2m-2,tidligere=3.1<text:line-break/><text:s text:c="5"/>55930 | 2027-12-04 06:00:00 |<text:s text:c="3"/>-32767 |<text:s text:c="5"/>110 | 2027-12-05 00:40:58 |<text:s text:c="4"/>302 | 0<text:s text:c="6"/>|<text:s text:c="5"/>0 |<text:s text:c="4"/>-32767 | 1000003000002000 | 7899900000000000 | QC1-7-110:1<text:line-break/><text:s text:c="5"/>55930 | 2027-12-05 06:00:00 |<text:s text:c="7"/>29 |<text:s text:c="5"/>110 | 2027-12-05 11:40:32 |<text:s text:c="4"/>302 | 0<text:s text:c="6"/>|<text:s text:c="5"/>0 |<text:s text:c="8"/>29 | 1140000000002000 | 7330900000000001 | QC1-2-72.b12:1,QC1-2-72.c12:1,QC1-7-110:1<text:line-break/><text:s text:c="5"/>55930 | 2027-12-06 06:00:00 |<text:s text:c="5"/>31.1 |<text:s text:c="5"/>110 | 2027-12-06 06:40:25 |<text:s text:c="4"/>302 | 0<text:s text:c="6"/>|<text:s text:c="5"/>0 |<text:s text:c="6"/>31.1 | 1110000000001000 | 7000000000000000 | <text:line-break/><text:s text:c="5"/>55930 | 2027-12-07 06:00:00 |<text:s text:c="5"/>13.3 |<text:s text:c="5"/>110 | 2027-12-10 07:10:22 |<text:s text:c="4"/>302 | 0<text:s text:c="6"/>|<text:s text:c="5"/>0 |<text:s text:c="6"/>13.3 | 1110000000001000 | 7000000000000000 | <text:line-break/><text:s text:c="5"/>55930 | 2027-12-08 06:00:00 |<text:s text:c="3"/>-32767 |<text:s text:c="5"/>110 | 2027-12-09 00:38:30 |<text:s text:c="4"/>302 | 0<text:s text:c="6"/>|<text:s text:c="5"/>0 |<text:s text:c="8"/>-1 | 1000001000002006 | 3895900000000020 | QC1-7-110:1,hqc<text:line-break/><text:s text:c="5"/>55930 | 2027-12-09 06:00:00 |<text:s text:c="3"/>-32767 |<text:s text:c="5"/>110 | 2027-12-10 00:42:13 |<text:s text:c="4"/>302 | 0<text:s text:c="6"/>|<text:s text:c="5"/>0 |<text:s text:c="8"/>-1 | 1000001000002006 | 3895900000000020 | QC1-7-110:1,hqc<text:line-break/><text:s text:c="5"/>55930 | 2027-12-10 06:00:00 |<text:s text:c="7"/>-1 |<text:s text:c="5"/>110 | 2027-12-10 07:10:22 |<text:s text:c="4"/>302 | 0<text:s text:c="6"/>|<text:s text:c="5"/>0 |<text:s text:c="8"/>-1 | 1110004000007000 | 5336900000000000 | QC1-7-110:1,53070,56850,52990,56960,53130,57390,52170,53700,QC2-redist||QC2m-2,tidligere=-1<text:line-break/><text:s text:c="5"/>55930 | 2027-12-11 06:00:00 |<text:s text:c="3"/>-32767 |<text:s text:c="5"/>110 | 2027-12-12 00:36:16 |<text:s text:c="4"/>302 | 0<text:s text:c="6"/>|<text:s text:c="5"/>0 |<text:s text:c="8"/>-1 | 1000001000003005 | 3892900000000020 | QC1-7-110:1,hqc<text:line-break/><text:s text:c="5"/>55930 | 2027-12-12 06:00:00 |<text:s text:c="3"/>-32767 |<text:s text:c="5"/>110 | 2027-12-13 00:40:13 |<text:s text:c="4"/>302 | 0<text:s text:c="6"/>|<text:s text:c="5"/>0 |<text:s text:c="8"/>-1 | 1000001000003005 | 3892900000000020 | QC1-7-110:1,hqc<text:line-break/><text:s text:c="5"/>55930 | 2027-12-13 06:00:00 |<text:s text:c="3"/>-32767 |<text:s text:c="5"/>110 | 2027-12-14 00:45:05 |<text:s text:c="4"/>302 | 0<text:s text:c="6"/>|<text:s text:c="5"/>0 |<text:s text:c="8"/>-1 | 1000001000003005 | 3892900000000020 | QC1-7-110:1,hqc<text:line-break/><text:s text:c="5"/>55930 | 2027-12-14 06:00:00 |<text:s text:c="3"/>-32767 |<text:s text:c="5"/>110 | 2027-12-15 00:45:59 |<text:s text:c="4"/>302 | 0<text:s text:c="6"/>|<text:s text:c="5"/>0 |<text:s text:c="8"/>-1 | 1000001000003005 | 3892900000000020 | QC1-7-110:1,hqc<text:line-break/><text:s text:c="5"/>55930 | 2027-12-15 06:00:00 |<text:s text:c="3"/>-32767 |<text:s text:c="5"/>110 | 2027-12-16 00:42:22 |<text:s text:c="4"/>302 | 0<text:s text:c="6"/>|<text:s text:c="5"/>0 |<text:s text:c="8"/>-1 | 1000001000003005 | 3892900000000020 | QC1-7-110:1,hqc<text:line-break/><text:s text:c="5"/>55930 | 2027-12-16 06:00:00 |<text:s text:c="3"/>-32767 |<text:s text:c="5"/>110 | 2027-12-17 00:42:57 |<text:s text:c="4"/>302 | 0<text:s text:c="6"/>|<text:s text:c="5"/>0 |<text:s text:c="8"/>-1 | 1000001000003005 | 3892900000000020 | QC1-7-110:1,hqc<text:line-break/><text:s text:c="5"/>55930 | 2027-12-17 06:00:00 |<text:s text:c="7"/>-1 |<text:s text:c="5"/>110 | 2027-12-17 10:11:00 |<text:s text:c="4"/>302 | 0<text:s text:c="6"/>|<text:s text:c="5"/>0 |<text:s text:c="8"/>-1 | 1110000000003000 | 7220900000000000 | QC1-7-110:1<text:line-break/><text:s text:c="5"/>55930 | 2027-12-18 06:00:00 |<text:s text:c="7"/>-1 |<text:s text:c="5"/>110 | 2027-12-18 06:40:28 |<text:s text:c="4"/>302 | 0<text:s text:c="6"/>|<text:s text:c="5"/>0 |<text:s text:c="8"/>-1 | 1110000000001000 | 7000000000000000 | <text:line-break/><text:s text:c="5"/>55930 | 2027-12-19 06:00:00 |<text:s text:c="7"/>-1 |<text:s text:c="5"/>110 | 2027-12-19 06:46:59 |<text:s text:c="4"/>302 | 0<text:s text:c="6"/>|<text:s text:c="5"/>0 |<text:s text:c="8"/>-1 | 1110000000001000 | 7000000000000000 | <text:line-break/><text:s text:c="5"/>55930 | 2027-12-20 06:00:00 |<text:s text:c="3"/>-32767 |<text:s text:c="5"/>110 | 2027-12-21 00:39:49 |<text:s text:c="4"/>302 | 0<text:s text:c="6"/>|<text:s text:c="5"/>0 |<text:s text:c="8"/>-1 | 0000001000000005 | 4892900000000020 | hqc<text:line-break/><text:s text:c="5"/>55930 | 2027-12-21 06:00:00 |<text:s text:c="7"/>-1 |<text:s text:c="5"/>110 | 2027-12-21 06:40:30 |<text:s text:c="4"/>302 | 0<text:s text:c="6"/>|<text:s text:c="5"/>0 |<text:s text:c="8"/>-1 | 1110000000001000 | 7000000000000000 | <text:line-break/><text:s text:c="5"/>55930 | 2027-12-22 06:00:00 |<text:s text:c="3"/>-32767 |<text:s text:c="5"/>110 | 2027-12-23 00:39:44 |<text:s text:c="4"/>302 | 0<text:s text:c="6"/>|<text:s text:c="5"/>0 |<text:s text:c="4"/>-32767 | 100000300000200A | 3898900000000020 | QC1-7-110:1,hqc,hqc<text:line-break/><text:s text:c="5"/>55930 | 2027-12-23 06:00:00 |<text:s text:c="3"/>-32767 |<text:s text:c="5"/>110 | 2027-12-24 00:38:03 |<text:s text:c="4"/>302 | 0<text:s text:c="6"/>|<text:s text:c="5"/>0 |<text:s text:c="4"/>-32767 | 100000300000200A | 3898900000000020 | QC1-7-110:1,hqc,hqc<text:line-break/><text:s text:c="5"/>55930 | 2027-12-24 06:00:00 |<text:s text:c="3"/>-32767 |<text:s text:c="5"/>110 | 2027-12-25 00:37:17 |<text:s text:c="4"/>302 | 0<text:s text:c="6"/>|<text:s text:c="5"/>0 |<text:s text:c="4"/>-32767 | 100000300000200A | 3898900000000020 | QC1-7-110:1,hqc,hqc<text:line-break/><text:s text:c="5"/>55930 | 2027-12-25 06:00:00 |<text:s text:c="3"/>-32767 |<text:s text:c="5"/>110 | 2027-12-26 00:39:17 |<text:s text:c="4"/>302 | 0<text:s text:c="6"/>|<text:s text:c="5"/>0 |<text:s text:c="4"/>-32767 | 100000300000200A | 3898900000000020 | QC1-7-110:1,hqc,hqc<text:line-break/><text:s text:c="5"/>55930 | 2027-12-26 06:00:00 |<text:s text:c="3"/>-32767 |<text:s text:c="5"/>110 | 2027-12-27 00:36:55 |<text:s text:c="4"/>302 | 0<text:s text:c="6"/>|<text:s text:c="5"/>0 |<text:s text:c="4"/>-32767 | 100000300000200A | 3898900000000020 | QC1-7-110:1,hqc,hqc<text:line-break/><text:s text:c="5"/>55930 | 2027-12-27 06:00:00 |<text:s text:c="5"/>51.3 |<text:s text:c="5"/>110 | 2027-12-27 06:40:24 |<text:s text:c="4"/>302 | 0<text:s text:c="6"/>|<text:s text:c="5"/>0 |<text:s text:c="6"/>51.3 | 1110000000002006 | 3335900000000020 | QC1-7-110:1,hqc<text:line-break/><text:s text:c="5"/>55930 | 2027-12-28 06:00:00 |<text:s text:c="5"/>43.5 |<text:s text:c="5"/>110 | 2027-12-28 06:40:36 |<text:s text:c="4"/>302 | 0<text:s text:c="6"/>|<text:s text:c="5"/>0 |<text:s text:c="6"/>43.5 | 1110000000001000 | 7000000000000000 | <text:line-break/><text:s text:c="5"/>55930 | 2027-12-29 06:00:00 |<text:s text:c="3"/>-32767 |<text:s text:c="5"/>110 | 2027-12-30 00:45:05 |<text:s text:c="4"/>302 | 0<text:s text:c="6"/>|<text:s text:c="5"/>0 |<text:s text:c="4"/>-32767 | 1000003000003000 | 7899900000000000 | QC1-7-110:1,QC1-7-110:1<text:line-break/><text:s text:c="5"/>55930 | 2027-12-30 06:00:00 |<text:s text:c="7"/>-1 |<text:s text:c="5"/>110 | 2008-01-03 07:10:31 |<text:s text:c="4"/>302 | 0<text:s text:c="6"/>|<text:s text:c="5"/>0 |<text:s text:c="8"/>-1 | 1110000000002000 | 7330900000000000 | QC1-7-110:1<text:line-break/>(232 rows)<text:line-break/></text:p>
      <text:p text:style-name="Text_20_body">AFTER (June 30 to July 31 processed)</text:p>
      <text:p text:style-name="Preformatted_20_Text"> stationid |<text:s text:c="7"/>obstime<text:s text:c="7"/>| original | paramid |<text:s text:c="7"/>tbtime<text:s text:c="8"/>| typeid | sensor | level | corrected |<text:s text:c="3"/>controlinfo<text:s text:c="4"/>|<text:s text:c="5"/>useinfo<text:s text:c="6"/>|<text:s text:c="62"/>cfailed<text:s text:c="62"/><text:line-break/>-----------+---------------------+----------+---------+---------------------+--------+--------+-------+-----------+------------------+------------------+-----------------------------------------------------------------------------------------------------------------------------------<text:line-break/><text:s text:c="5"/>55930 | 2027-05-18 06:00:00 |<text:s text:c="3"/>-32767 |<text:s text:c="5"/>110 | 2027-05-19 06:30:19 |<text:s text:c="4"/>302 | 0<text:s text:c="6"/>|<text:s text:c="5"/>0 |<text:s text:c="4"/>-32767 | 1000003000002000 | 7890900000000000 | QC1-7-110:1<text:line-break/><text:s text:c="5"/>55930 | 2027-05-19 06:00:00 |<text:s text:c="3"/>-32767 |<text:s text:c="5"/>110 | 2027-05-20 06:33:25 |<text:s text:c="4"/>302 | 0<text:s text:c="6"/>|<text:s text:c="5"/>0 |<text:s text:c="4"/>-32767 | 1000003000002000 | 7890900000000000 | QC1-7-110:1<text:line-break/><text:s text:c="5"/>55930 | 2027-05-20 06:00:00 |<text:s text:c="3"/>-32767 |<text:s text:c="5"/>110 | 2027-05-21 12:03:03 |<text:s text:c="4"/>302 | 0<text:s text:c="6"/>|<text:s text:c="5"/>0 |<text:s text:c="4"/>-32767 | 000000300000200A | 3898900000000020 | hqc,hqc<text:line-break/><text:s text:c="5"/>55930 | 2027-05-21 06:00:00 |<text:s text:c="7"/>50 |<text:s text:c="5"/>110 | 2027-05-21 05:40:54 |<text:s text:c="4"/>302 | 0<text:s text:c="6"/>|<text:s text:c="5"/>0 |<text:s text:c="8"/>50 | 1110000000002000 | 7300000000000000 | QC1-7-110:1<text:line-break/><text:s text:c="5"/>55930 | 2027-05-22 06:00:00 |<text:s text:c="7"/>-1 |<text:s text:c="5"/>110 | 2027-05-22 05:25:57 |<text:s text:c="4"/>302 | 0<text:s text:c="6"/>|<text:s text:c="5"/>0 |<text:s text:c="8"/>-1 | 1110000000001000 | 7000000000000000 | <text:line-break/><text:s text:c="5"/>55930 | 2027-05-23 06:00:00 |<text:s text:c="3"/>-32767 |<text:s text:c="5"/>110 | 2027-05-25 12:45:03 |<text:s text:c="4"/>302 | 0<text:s text:c="6"/>|<text:s text:c="5"/>0 |<text:s text:c="6"/>14.4 | 0000001000000005 | 4892900000000020 | hqc<text:line-break/><text:s text:c="5"/>55930 | 2027-05-24 06:00:00 |<text:s text:c="5"/>33.1 |<text:s text:c="5"/>110 | 2027-05-24 05:41:47 |<text:s text:c="4"/>302 | 0<text:s text:c="6"/>|<text:s text:c="5"/>0 |<text:s text:c="6"/>33.1 | 1110000000001000 | 7000000000000000 | <text:line-break/><text:s text:c="5"/>55930 | 2027-05-25 06:00:00 |<text:s text:c="5"/>14.3 |<text:s text:c="5"/>110 | 2027-05-25 05:40:53 |<text:s text:c="4"/>302 | 0<text:s text:c="6"/>|<text:s text:c="5"/>0 |<text:s text:c="6"/>14.3 | 1110000000001000 | 7000000000000000 | <text:line-break/><text:s text:c="5"/>55930 | 2027-05-26 06:00:00 |<text:s text:c="3"/>-32767 |<text:s text:c="5"/>110 | 2027-05-27 06:33:41 |<text:s text:c="4"/>302 | 0<text:s text:c="6"/>|<text:s text:c="5"/>0 |<text:s text:c="4"/>-32767 | 0000003000000000 | 9899900000000000 | <text:line-break/><text:s text:c="5"/>55930 | 2027-05-27 06:00:00 |<text:s text:c="3"/>-32767 |<text:s text:c="5"/>110 | 2027-05-28 06:33:07 |<text:s text:c="4"/>302 | 0<text:s text:c="6"/>|<text:s text:c="5"/>0 |<text:s text:c="4"/>-32767 | 0000003000000000 | 9899900000000000 | <text:line-break/><text:s text:c="5"/>55930 | 2027-05-28 06:00:00 |<text:s text:c="3"/>-32767 |<text:s text:c="5"/>110 | 2027-05-29 06:33:13 |<text:s text:c="4"/>302 | 0<text:s text:c="6"/>|<text:s text:c="5"/>0 |<text:s text:c="4"/>-32767 | 0000003000000000 | 9899900000000000 | <text:line-break/><text:s text:c="5"/>55930 | 2027-05-29 06:00:00 |<text:s text:c="6"/>2.8 |<text:s text:c="5"/>110 | 2027-05-29 06:10:46 |<text:s text:c="4"/>302 | 0<text:s text:c="6"/>|<text:s text:c="5"/>0 |<text:s text:c="7"/>2.8 | 1140000000003000 | 7220400000000001 | QC1-2-72.b12:1,QC1-7-110:1<text:line-break/><text:s text:c="5"/>55930 | 2027-05-30 06:00:00 |<text:s text:c="7"/>-1 |<text:s text:c="5"/>110 | 2027-05-30 05:41:34 |<text:s text:c="4"/>302 | 0<text:s text:c="6"/>|<text:s text:c="5"/>0 |<text:s text:c="8"/>-1 | 1110000000001000 | 7000000000000000 | <text:line-break/><text:s text:c="5"/>55930 | 2027-05-31 06:00:00 |<text:s text:c="6"/>9.8 |<text:s text:c="5"/>110 | 2027-05-31 05:40:44 |<text:s text:c="4"/>302 | 0<text:s text:c="6"/>|<text:s text:c="5"/>0 |<text:s text:c="7"/>9.8 | 1110000000001000 | 7000000000000000 | <text:line-break/><text:s text:c="5"/>55930 | 2027-06-01 06:00:00 |<text:s text:c="7"/>-1 |<text:s text:c="5"/>110 | 2027-06-01 10:10:57 |<text:s text:c="4"/>302 | 0<text:s text:c="6"/>|<text:s text:c="5"/>0 |<text:s text:c="8"/>-1 | 1110000000001000 | 7000000000000000 | <text:line-break/><text:s text:c="5"/>55930 | 2027-06-02 06:00:00 |<text:s text:c="3"/>-32767 |<text:s text:c="5"/>110 | 2027-06-03 06:33:26 |<text:s text:c="4"/>302 | 0<text:s text:c="6"/>|<text:s text:c="5"/>0 |<text:s text:c="4"/>-32767 | 1000003000002000 | 7890900000000000 | QC1-7-110:1<text:line-break/><text:s text:c="5"/>55930 | 2027-06-03 06:00:00 |<text:s text:c="3"/>-32767 |<text:s text:c="5"/>110 | 2027-06-04 06:33:22 |<text:s text:c="4"/>302 | 0<text:s text:c="6"/>|<text:s text:c="5"/>0 |<text:s text:c="4"/>-32767 | 0000003000000000 | 9899900000000000 | <text:line-break/><text:s text:c="5"/>55930 | 2027-06-04 06:00:00 |<text:s text:c="6"/>1.2 |<text:s text:c="5"/>110 | 2027-06-04 05:40:42 |<text:s text:c="4"/>302 | 0<text:s text:c="6"/>|<text:s text:c="5"/>0 |<text:s text:c="7"/>1.2 | 1140000000002000 | 7320400000000001 | QC1-2-72.b12:1,QC1-7-110:1<text:line-break/><text:s text:c="5"/>55930 | 2027-06-05 06:00:00 |<text:s text:c="7"/>-1 |<text:s text:c="5"/>110 | 2027-06-05 05:55:40 |<text:s text:c="4"/>302 | 0<text:s text:c="6"/>|<text:s text:c="5"/>0 |<text:s text:c="8"/>-1 | 1110000000001000 | 7000000000000000 | <text:line-break/><text:s text:c="5"/>55930 | 2027-06-06 06:00:00 |<text:s text:c="7"/>-1 |<text:s text:c="5"/>110 | 2027-06-06 05:40:58 |<text:s text:c="4"/>302 | 0<text:s text:c="6"/>|<text:s text:c="5"/>0 |<text:s text:c="8"/>-1 | 1110000000001000 | 7000000000000000 | <text:line-break/><text:s text:c="5"/>55930 | 2027-06-07 06:00:00 |<text:s text:c="3"/>-32767 |<text:s text:c="5"/>110 | 2027-06-08 06:30:12 |<text:s text:c="4"/>302 | 0<text:s text:c="6"/>|<text:s text:c="5"/>0 |<text:s text:c="4"/>-32767 | 0000003000000000 | 9899900000000000 | <text:line-break/><text:s text:c="5"/>55930 | 2027-06-08 06:00:00 |<text:s text:c="3"/>-32767 |<text:s text:c="5"/>110 | 2027-06-09 06:30:17 |<text:s text:c="4"/>302 | 0<text:s text:c="6"/>|<text:s text:c="5"/>0 |<text:s text:c="4"/>-32767 | 0000003000000000 | 9899900000000000 | <text:line-break/><text:s text:c="5"/>55930 | 2027-06-09 06:00:00 |<text:s text:c="3"/>-32767 |<text:s text:c="5"/>110 | 2027-06-10 06:33:39 |<text:s text:c="4"/>302 | 0<text:s text:c="6"/>|<text:s text:c="5"/>0 |<text:s text:c="4"/>-32767 | 0000003000000000 | 9899900000000000 | <text:line-break/><text:s text:c="5"/>55930 | 2027-06-10 06:00:00 |<text:s text:c="3"/>-32767 |<text:s text:c="5"/>110 | 2027-06-11 06:33:55 |<text:s text:c="4"/>302 | 0<text:s text:c="6"/>|<text:s text:c="5"/>0 |<text:s text:c="4"/>-32767 | 0000003000000000 | 9899900000000000 | <text:line-break/><text:s text:c="5"/>55930 | 2027-06-11 06:00:00 |<text:s text:c="7"/>-1 |<text:s text:c="5"/>110 | 2027-06-11 05:41:41 |<text:s text:c="4"/>302 | 0<text:s text:c="6"/>|<text:s text:c="5"/>0 |<text:s text:c="8"/>-1 | 1110000000003000 | 7220900000000000 | QC1-7-110:1<text:line-break/><text:s text:c="5"/>55930 | 2027-06-12 06:00:00 |<text:s text:c="7"/>-1 |<text:s text:c="5"/>110 | 2027-06-12 05:41:06 |<text:s text:c="4"/>302 | 0<text:s text:c="6"/>|<text:s text:c="5"/>0 |<text:s text:c="8"/>-1 | 1110000000001000 | 7000000000000000 | <text:line-break/><text:s text:c="5"/>55930 | 2027-06-13 06:00:00 |<text:s text:c="7"/>-1 |<text:s text:c="5"/>110 | 2027-06-13 05:40:52 |<text:s text:c="4"/>302 | 0<text:s text:c="6"/>|<text:s text:c="5"/>0 |<text:s text:c="8"/>-1 | 1110000000001000 | 7000000000000000 | <text:line-break/><text:s text:c="5"/>55930 | 2027-06-14 06:00:00 |<text:s text:c="7"/>-1 |<text:s text:c="5"/>110 | 2027-06-14 05:56:07 |<text:s text:c="4"/>302 | 0<text:s text:c="6"/>|<text:s text:c="5"/>0 |<text:s text:c="8"/>-1 | 1110000000001000 | 7000000000000000 | <text:line-break/><text:s text:c="5"/>55930 | 2027-06-15 06:00:00 |<text:s text:c="7"/>-1 |<text:s text:c="5"/>110 | 2027-06-15 05:40:37 |<text:s text:c="4"/>302 | 0<text:s text:c="6"/>|<text:s text:c="5"/>0 |<text:s text:c="8"/>-1 | 1110000000001000 | 7000000000000000 | <text:line-break/><text:s text:c="5"/>55930 | 2027-06-16 06:00:00 |<text:s text:c="3"/>-32767 |<text:s text:c="5"/>110 | 2027-06-17 06:34:34 |<text:s text:c="4"/>302 | 0<text:s text:c="6"/>|<text:s text:c="5"/>0 |<text:s text:c="4"/>-32767 | 1000003000002000 | 7890900000000000 | QC1-7-110:1<text:line-break/><text:s text:c="5"/>55930 | 2027-06-17 06:00:00 |<text:s text:c="3"/>-32767 |<text:s text:c="5"/>110 | 2027-06-18 06:33:40 |<text:s text:c="4"/>302 | 0<text:s text:c="6"/>|<text:s text:c="5"/>0 |<text:s text:c="4"/>-32767 | 0000003000000000 | 9899900000000000 | <text:line-break/><text:s text:c="5"/>55930 | 2027-06-18 06:00:00 |<text:s text:c="7"/>-1 |<text:s text:c="5"/>110 | 2027-06-18 05:56:34 |<text:s text:c="4"/>302 | 0<text:s text:c="6"/>|<text:s text:c="5"/>0 |<text:s text:c="8"/>-1 | 1110000000002000 | 7300000000000000 | QC1-7-110:1<text:line-break/><text:s text:c="5"/>55930 | 2027-06-19 06:00:00 |<text:s text:c="3"/>-32767 |<text:s text:c="5"/>110 | 2027-06-20 06:33:27 |<text:s text:c="4"/>302 | 0<text:s text:c="6"/>|<text:s text:c="5"/>0 |<text:s text:c="4"/>-32767 | 0000003000000000 | 9899900000000000 | <text:line-break/><text:s text:c="5"/>55930 | 2027-06-20 06:00:00 |<text:s text:c="7"/>-1 |<text:s text:c="5"/>110 | 2027-06-20 05:40:39 |<text:s text:c="4"/>302 | 0<text:s text:c="6"/>|<text:s text:c="5"/>0 |<text:s text:c="8"/>-1 | 1110000000001000 | 7000000000000000 | <text:line-break/><text:s text:c="5"/>55930 | 2027-06-21 06:00:00 |<text:s text:c="3"/>-32767 |<text:s text:c="5"/>110 | 2027-06-22 06:33:32 |<text:s text:c="4"/>302 | 0<text:s text:c="6"/>|<text:s text:c="5"/>0 |<text:s text:c="4"/>-32767 | 0000003000000000 | 9899900000000000 | <text:line-break/><text:s text:c="5"/>55930 | 2027-06-22 06:00:00 |<text:s text:c="6"/>2.2 |<text:s text:c="5"/>110 | 2027-06-22 05:40:44 |<text:s text:c="4"/>302 | 0<text:s text:c="6"/>|<text:s text:c="5"/>0 |<text:s text:c="7"/>2.2 | 1110000000001000 | 7000000000000000 | <text:line-break/><text:s text:c="5"/>55930 | 2027-06-23 06:00:00 |<text:s text:c="3"/>-32767 |<text:s text:c="5"/>110 | 2027-06-24 06:34:34 |<text:s text:c="4"/>302 | 0<text:s text:c="6"/>|<text:s text:c="5"/>0 |<text:s text:c="4"/>-32767 | 1000003000002000 | 7890900000000000 | QC1-7-110:1<text:line-break/><text:s text:c="5"/>55930 | 2027-06-24 06:00:00 |<text:s text:c="3"/>-32767 |<text:s text:c="5"/>110 | 2027-06-26 08:16:00 |<text:s text:c="4"/>302 | 0<text:s text:c="6"/>|<text:s text:c="5"/>0 |<text:s text:c="4"/>-32767 | 000000300000200A | 3898900000000020 | hqc,hqc<text:line-break/><text:s text:c="5"/>55930 | 2027-06-25 06:00:00 |<text:s text:c="5"/>12.5 |<text:s text:c="5"/>110 | 2027-06-25 05:40:38 |<text:s text:c="4"/>302 | 0<text:s text:c="6"/>|<text:s text:c="5"/>0 |<text:s text:c="6"/>12.5 | 1110000000002000 | 7300000000000000 | QC1-7-110:1<text:line-break/><text:s text:c="5"/>55930 | 2027-06-26 06:00:00 |<text:s text:c="7"/>-1 |<text:s text:c="5"/>110 | 2027-06-26 11:55:53 |<text:s text:c="4"/>302 | 0<text:s text:c="6"/>|<text:s text:c="5"/>0 |<text:s text:c="8"/>-1 | 1110000000001000 | 7000000000000000 | <text:line-break/><text:s text:c="5"/>55930 | 2027-06-27 06:00:00 |<text:s text:c="7"/>-1 |<text:s text:c="5"/>110 | 2027-06-27 05:56:02 |<text:s text:c="4"/>302 | 0<text:s text:c="6"/>|<text:s text:c="5"/>0 |<text:s text:c="8"/>-1 | 1110000000001000 | 7000000000000000 | <text:line-break/><text:s text:c="5"/>55930 | 2027-06-28 06:00:00 |<text:s text:c="7"/>-1 |<text:s text:c="5"/>110 | 2027-06-28 05:41:11 |<text:s text:c="4"/>302 | 0<text:s text:c="6"/>|<text:s text:c="5"/>0 |<text:s text:c="8"/>-1 | 1110000000001000 | 7000000000000000 | <text:line-break/><text:s text:c="5"/>55930 | 2027-06-29 06:00:00 |<text:s text:c="7"/>-1 |<text:s text:c="5"/>110 | 2027-06-29 05:40:43 |<text:s text:c="4"/>302 | 0<text:s text:c="6"/>|<text:s text:c="5"/>0 |<text:s text:c="8"/>-1 | 1110000000001000 | 7000000000000000 | <text:line-break/><text:s text:c="5"/>55930 | 2027-06-30 06:00:00 |<text:s text:c="3"/>-32767 |<text:s text:c="5"/>110 | 2027-07-01 06:37:24 |<text:s text:c="4"/>302 | 0<text:s text:c="6"/>|<text:s text:c="5"/>0 |<text:s text:c="4"/>-32767 | 1000003000002000 | 7890900000000000 | QC1-7-110:1<text:line-break/><text:s text:c="5"/>55930 | 2027-07-01 06:00:00 |<text:s text:c="3"/>-32767 |<text:s text:c="5"/>110 | 2027-07-03 11:18:57 |<text:s text:c="4"/>302 | 0<text:s text:c="6"/>|<text:s text:c="5"/>0 |<text:s text:c="4"/>-32767 | 000000300000200A | 3899900000000020 | hqc,hqc<text:line-break/><text:s text:c="5"/>55930 | 2027-07-02 06:00:00 |<text:s text:c="8"/>1 |<text:s text:c="5"/>110 | 2027-07-02 05:40:53 |<text:s text:c="4"/>302 | 0<text:s text:c="6"/>|<text:s text:c="5"/>0 |<text:s text:c="9"/>1 | 1110000000002000 | 7300000000000000 | QC1-7-110:1<text:line-break/><text:s text:c="5"/>55930 | 2027-07-03 06:00:00 |<text:s text:c="6"/>2.7 |<text:s text:c="5"/>110 | 2027-07-03 05:41:03 |<text:s text:c="4"/>302 | 0<text:s text:c="6"/>|<text:s text:c="5"/>0 |<text:s text:c="7"/>2.7 | 1110000000001000 | 7000000000000000 | <text:line-break/><text:s text:c="5"/>55930 | 2027-07-04 06:00:00 |<text:s text:c="6"/>5.5 |<text:s text:c="5"/>110 | 2027-07-04 05:41:03 |<text:s text:c="4"/>302 | 0<text:s text:c="6"/>|<text:s text:c="5"/>0 |<text:s text:c="7"/>5.5 | 1110000000001000 | 7000000000000000 | <text:line-break/><text:s text:c="5"/>55930 | 2027-07-05 06:00:00 |<text:s text:c="6"/>1.3 |<text:s text:c="5"/>110 | 2027-07-05 11:20:10 |<text:s text:c="4"/>302 | 0<text:s text:c="6"/>|<text:s text:c="5"/>0 |<text:s text:c="7"/>1.3 | 1140000000001001 | 3000000000000021 | QC1-2-72.b1:1,QC1-2-72.b12:1<text:line-break/><text:s text:c="5"/>55930 | 2027-07-06 06:00:00 |<text:s text:c="3"/>-32767 |<text:s text:c="5"/>110 | 2027-07-09 12:43:44 |<text:s text:c="4"/>302 | 0<text:s text:c="6"/>|<text:s text:c="5"/>0 |<text:s text:c="4"/>-32767 | 100000300000200A | 3899900000000020 | QC1-7-110:1,hqc,hqc<text:line-break/><text:s text:c="5"/>55930 | 2027-07-07 06:00:00 |<text:s text:c="3"/>-32767 |<text:s text:c="5"/>110 | 2027-07-09 12:43:44 |<text:s text:c="4"/>302 | 0<text:s text:c="6"/>|<text:s text:c="5"/>0 |<text:s text:c="4"/>-32767 | 100000300000200A | 3899900000000020 | QC1-7-110:1,hqc,hqc<text:line-break/><text:s text:c="5"/>55930 | 2027-07-08 06:00:00 |<text:s text:c="3"/>-32767 |<text:s text:c="5"/>110 | 2027-07-09 12:43:44 |<text:s text:c="4"/>302 | 0<text:s text:c="6"/>|<text:s text:c="5"/>0 |<text:s text:c="4"/>-32767 | 000000300000200A | 3899900000000020 | hqc,hqc<text:line-break/><text:s text:c="5"/>55930 | 2027-07-09 06:00:00 |<text:s text:c="6"/>9.8 |<text:s text:c="5"/>110 | 2027-07-09 12:43:32 |<text:s text:c="4"/>302 | 0<text:s text:c="6"/>|<text:s text:c="5"/>0 |<text:s text:c="7"/>9.8 | 1110000000002006 | 3335900000000020 | QC1-7-110:1,hqc<text:line-break/><text:s text:c="5"/>55930 | 2027-07-10 06:00:00 |<text:s text:c="6"/>1.4 |<text:s text:c="5"/>110 | 2027-07-10 05:40:37 |<text:s text:c="4"/>302 | 0<text:s text:c="6"/>|<text:s text:c="5"/>0 |<text:s text:c="7"/>1.4 | 1110000000001000 | 7000000000000000 | <text:line-break/><text:s text:c="5"/>55930 | 2027-07-11 06:00:00 |<text:s text:c="6"/>2.3 |<text:s text:c="5"/>110 | 2027-07-11 05:41:17 |<text:s text:c="4"/>302 | 0<text:s text:c="6"/>|<text:s text:c="5"/>0 |<text:s text:c="7"/>2.3 | 1110000000001000 | 7000000000000000 | <text:line-break/><text:s text:c="5"/>55930 | 2027-07-12 06:00:00 |<text:s text:c="6"/>9.8 |<text:s text:c="5"/>110 | 2027-07-12 06:56:03 |<text:s text:c="4"/>302 | 0<text:s text:c="6"/>|<text:s text:c="5"/>0 |<text:s text:c="7"/>9.8 | 1110000000001000 | 7000000000000000 | <text:line-break/><text:s text:c="5"/>55930 | 2027-07-13 06:00:00 |<text:s text:c="6"/>0.2 |<text:s text:c="5"/>110 | 2027-07-13 05:40:40 |<text:s text:c="4"/>302 | 0<text:s text:c="6"/>|<text:s text:c="5"/>0 |<text:s text:c="7"/>0.2 | 1110000000001000 | 7000000000000000 | <text:line-break/><text:s text:c="5"/>55930 | 2027-07-14 06:00:00 |<text:s text:c="3"/>-32767 |<text:s text:c="5"/>110 | 2027-07-15 06:33:49 |<text:s text:c="4"/>302 | 0<text:s text:c="6"/>|<text:s text:c="5"/>0 |<text:s text:c="9"/>0 | 1000001000007000 | 5896900000000000 | QC1-7-110:1,53070,56850,52990,56960,53130,55550,57390,52170,53700,QC2-redist||QC2m-2,tidligere=-32767,Santa is here!<text:line-break/><text:s text:c="5"/>55930 | 2027-07-15 06:00:00 |<text:s text:c="3"/>-32767 |<text:s text:c="5"/>110 | 2027-07-16 11:36:05 |<text:s text:c="4"/>302 | 0<text:s text:c="6"/>|<text:s text:c="5"/>0 |<text:s text:c="4"/>-32767 | 000000300000200A | 3899900000000020 | hqc,hqc<text:line-break/><text:s text:c="5"/>55930 | 2027-07-16 06:00:00 |<text:s text:c="5"/>14.2 |<text:s text:c="5"/>110 | 2027-07-16 05:41:01 |<text:s text:c="4"/>302 | 0<text:s text:c="6"/>|<text:s text:c="5"/>0 |<text:s text:c="7"/>3.9 | 1140004000007000 | 5336900000000001 | QC1-2-72.b12:1,QC1-7-110:1,53070,56850,52990,56960,53130,55550,57390,52170,53700,QC2-redist||QC2m-2,tidligere=14.2,Santa is here!<text:line-break/><text:s text:c="5"/>55930 | 2027-07-17 06:00:00 |<text:s text:c="6"/>1.5 |<text:s text:c="5"/>110 | 2027-07-17 05:41:06 |<text:s text:c="4"/>302 | 0<text:s text:c="6"/>|<text:s text:c="5"/>0 |<text:s text:c="7"/>1.5 | 1110000000001000 | 7000000000000000 | <text:line-break/><text:s text:c="5"/>55930 | 2027-07-18 06:00:00 |<text:s text:c="7"/>15 |<text:s text:c="5"/>110 | 2027-07-18 05:41:13 |<text:s text:c="4"/>302 | 0<text:s text:c="6"/>|<text:s text:c="5"/>0 |<text:s text:c="8"/>15 | 1110000000001000 | 7000000000000000 | <text:line-break/><text:s text:c="5"/>55930 | 2027-07-19 06:00:00 |<text:s text:c="6"/>0.3 |<text:s text:c="5"/>110 | 2027-07-19 12:56:07 |<text:s text:c="4"/>302 | 0<text:s text:c="6"/>|<text:s text:c="5"/>0 |<text:s text:c="7"/>0.3 | 1110000000001000 | 7000000000000000 | <text:line-break/><text:s text:c="5"/>55930 | 2027-07-20 06:00:00 |<text:s text:c="8"/>0 |<text:s text:c="5"/>110 | 2027-07-23 12:01:27 |<text:s text:c="4"/>302 | 0<text:s text:c="6"/>|<text:s text:c="5"/>0 |<text:s text:c="8"/>-1 | 1140000000001007 | 3031900000000021 | QC1-2-72.b12:1,hqc<text:line-break/><text:s text:c="5"/>55930 | 2027-07-21 06:00:00 |<text:s text:c="3"/>-32767 |<text:s text:c="5"/>110 | 2027-07-22 06:33:56 |<text:s text:c="4"/>302 | 0<text:s text:c="6"/>|<text:s text:c="5"/>0 |<text:s text:c="9"/>0 | 1000001000007000 | 5896900000000000 | QC1-7-110:1,53070,56850,52990,56960,53130,57390,52170,53700,QC2-redist||QC2m-2,tidligere=-32767,Santa is here!<text:line-break/><text:s text:c="5"/>55930 | 2027-07-22 06:00:00 |<text:s text:c="3"/>-32767 |<text:s text:c="5"/>110 | 2027-07-23 11:56:18 |<text:s text:c="4"/>302 | 0<text:s text:c="6"/>|<text:s text:c="5"/>0 |<text:s text:c="4"/>-32767 | 000000300000200A | 3899900000000020 | hqc,hqc<text:line-break/><text:s text:c="5"/>55930 | 2027-07-23 06:00:00 |<text:s text:c="6"/>2.4 |<text:s text:c="5"/>110 | 2027-07-23 06:10:55 |<text:s text:c="4"/>302 | 0<text:s text:c="6"/>|<text:s text:c="5"/>0 |<text:s text:c="7"/>2.4 | 1110004000007000 | 5336900000000000 | QC1-7-110:1,53070,56850,52990,56960,53130,55550,57390,52170,53700,QC2-redist||QC2m-2,tidligere=2.4,Santa is here!<text:line-break/><text:s text:c="5"/>55930 | 2027-07-24 06:00:00 |<text:s text:c="6"/>8.3 |<text:s text:c="5"/>110 | 2027-07-24 05:55:58 |<text:s text:c="4"/>302 | 0<text:s text:c="6"/>|<text:s text:c="5"/>0 |<text:s text:c="7"/>8.3 | 1110000000001000 | 7000000000000000 | <text:line-break/><text:s text:c="5"/>55930 | 2027-07-25 06:00:00 |<text:s text:c="6"/>2.2 |<text:s text:c="5"/>110 | 2027-07-25 05:55:38 |<text:s text:c="4"/>302 | 0<text:s text:c="6"/>|<text:s text:c="5"/>0 |<text:s text:c="7"/>2.2 | 1110000000001000 | 7000000000000000 | <text:line-break/><text:s text:c="5"/>55930 | 2027-07-26 06:00:00 |<text:s text:c="8"/>0 |<text:s text:c="5"/>110 | 2027-07-27 11:26:00 |<text:s text:c="4"/>302 | 0<text:s text:c="6"/>|<text:s text:c="5"/>0 |<text:s text:c="9"/>0 | 1140000000001001 | 3000000000000021 | QC1-2-72.b12:1<text:line-break/><text:s text:c="5"/>55930 | 2027-07-27 06:00:00 |<text:s text:c="8"/>2 |<text:s text:c="5"/>110 | 2027-07-27 05:56:19 |<text:s text:c="4"/>302 | 0<text:s text:c="6"/>|<text:s text:c="5"/>0 |<text:s text:c="9"/>2 | 1110000000001000 | 7000000000000000 | <text:line-break/><text:s text:c="5"/>55930 | 2027-07-28 06:00:00 |<text:s text:c="3"/>-32767 |<text:s text:c="5"/>110 | 2027-08-06 08:52:30 |<text:s text:c="4"/>302 | 0<text:s text:c="6"/>|<text:s text:c="5"/>0 |<text:s text:c="4"/>-32767 | 100000300000300A | 3898900000000020 | hqc,hqc,QC1-7-110:1<text:line-break/><text:s text:c="5"/>55930 | 2027-07-28 06:00:00 |<text:s text:c="3"/>-32767 |<text:s text:c="5"/>110 | 2027-08-09 15:28:43 |<text:s text:c="4"/>402 | 0<text:s text:c="6"/>|<text:s text:c="5"/>0 |<text:s text:c="7"/>6.1 | 0000001000007000 | 5896900000000000 | ,53070,56850,52990,56960,55550,52170,53700,QC2-redist||QC2m-2,tidligere=-32767,Santa is here!<text:line-break/><text:s text:c="5"/>55930 | 2027-07-29 06:00:00 |<text:s text:c="3"/>-32767 |<text:s text:c="5"/>110 | 2027-08-06 08:52:30 |<text:s text:c="4"/>302 | 0<text:s text:c="6"/>|<text:s text:c="5"/>0 |<text:s text:c="4"/>-32767 | 100000300000300A | 3898900000000020 | QC1-7-110:1,hqc,hqc,QC1-7-110:1<text:line-break/><text:s text:c="5"/>55930 | 2027-07-29 06:00:00 |<text:s text:c="3"/>-32767 |<text:s text:c="5"/>110 | 2027-08-09 15:28:43 |<text:s text:c="4"/>402 | 0<text:s text:c="6"/>|<text:s text:c="5"/>0 |<text:s text:c="6"/>10.2 | 0000001000007000 | 5896900000000000 | ,53070,56850,52990,56960,55550,52170,53700,QC2-redist||QC2m-2,tidligere=-32767,Santa is here!<text:line-break/><text:s text:c="5"/>55930 | 2027-07-30 06:00:00 |<text:s text:c="5"/>18.7 |<text:s text:c="5"/>110 | 2027-08-15 05:41:26 |<text:s text:c="4"/>302 | 0<text:s text:c="6"/>|<text:s text:c="5"/>0 |<text:s text:c="6"/>18.7 | 1110000000003000 | 7220900000000000 | QC1-7-110:1<text:line-break/><text:s text:c="5"/>55930 | 2027-07-30 06:00:00 |<text:s text:c="5"/>18.7 |<text:s text:c="5"/>110 | 2027-08-09 15:28:43 |<text:s text:c="4"/>402 | 0<text:s text:c="6"/>|<text:s text:c="5"/>0 |<text:s text:c="7"/>2.4 | 0000004000007000 | 5336900000000000 | ,53070,56850,52990,56960,53130,57390,52170,53700,QC2-redist||QC2m-2,tidligere=18.7,Santa is here!<text:line-break/><text:s text:c="5"/>55930 | 2027-07-31 06:00:00 |<text:s text:c="6"/>0.6 |<text:s text:c="5"/>110 | 2027-08-17 08:25:48 |<text:s text:c="4"/>302 | 0<text:s text:c="6"/>|<text:s text:c="5"/>0 |<text:s text:c="7"/>0.6 | 1110000000001000 | 7000000000000000 | <text:line-break/><text:s text:c="5"/>55930 | 2027-07-31 06:00:00 |<text:s text:c="6"/>0.6 |<text:s text:c="5"/>110 | 2027-08-09 15:28:43 |<text:s text:c="4"/>402 | 0<text:s text:c="6"/>|<text:s text:c="5"/>0 |<text:s text:c="7"/>0.6 | 0000000000000000 | 9999900000000000 | <text:line-break/><text:s text:c="5"/>55930 | 2027-08-01 06:00:00 |<text:s text:c="6"/>0.7 |<text:s text:c="5"/>110 | 2027-08-17 08:25:49 |<text:s text:c="4"/>302 | 0<text:s text:c="6"/>|<text:s text:c="5"/>0 |<text:s text:c="7"/>0.7 | 1110000000001000 | 7000000000000000 | <text:line-break/><text:s text:c="5"/>55930 | 2027-08-01 06:00:00 |<text:s text:c="6"/>0.7 |<text:s text:c="5"/>110 | 2027-08-09 15:28:43 |<text:s text:c="4"/>402 | 0<text:s text:c="6"/>|<text:s text:c="5"/>0 |<text:s text:c="7"/>0.7 | 0000000000000000 | 9999900000000000 | <text:line-break/><text:s text:c="5"/>55930 | 2027-08-02 06:00:00 |<text:s text:c="6"/>7.4 |<text:s text:c="5"/>110 | 2027-08-17 08:25:49 |<text:s text:c="4"/>302 | 0<text:s text:c="6"/>|<text:s text:c="5"/>0 |<text:s text:c="7"/>7.4 | 1110000000001000 | 7000000000000000 | <text:line-break/><text:s text:c="5"/>55930 | 2027-08-02 06:00:00 |<text:s text:c="6"/>7.4 |<text:s text:c="5"/>110 | 2027-08-09 15:28:43 |<text:s text:c="4"/>402 | 0<text:s text:c="6"/>|<text:s text:c="5"/>0 |<text:s text:c="7"/>7.4 | 0000000000000000 | 9999900000000000 | <text:line-break/><text:s text:c="5"/>55930 | 2027-08-03 06:00:00 |<text:s text:c="5"/>10.2 |<text:s text:c="5"/>110 | 2027-08-17 08:25:50 |<text:s text:c="4"/>302 | 0<text:s text:c="6"/>|<text:s text:c="5"/>0 |<text:s text:c="6"/>10.2 | 1110000000001000 | 7000000000000000 | <text:line-break/><text:s text:c="5"/>55930 | 2027-08-03 06:00:00 |<text:s text:c="5"/>10.2 |<text:s text:c="5"/>110 | 2027-08-09 15:28:43 |<text:s text:c="4"/>402 | 0<text:s text:c="6"/>|<text:s text:c="5"/>0 |<text:s text:c="6"/>10.2 | 0000000000000000 | 9999900000000000 | <text:line-break/><text:s text:c="5"/>55930 | 2027-08-04 06:00:00 |<text:s text:c="3"/>-32767 |<text:s text:c="5"/>110 | 2027-08-06 08:52:30 |<text:s text:c="4"/>302 | 0<text:s text:c="6"/>|<text:s text:c="5"/>0 |<text:s text:c="4"/>-32767 | 100000300000200A | 3898900000000020 | QC1-7-110:1,hqc,hqc,QC1-7-110:1,QC1-7-110:1<text:line-break/><text:s text:c="5"/>55930 | 2027-08-05 06:00:00 |<text:s text:c="3"/>-32767 |<text:s text:c="5"/>110 | 2027-08-06 08:52:30 |<text:s text:c="4"/>302 | 0<text:s text:c="6"/>|<text:s text:c="5"/>0 |<text:s text:c="4"/>-32767 | 000000300000200A | 3898900000000020 | hqc,hqc,QC1-7-110:1,QC1-7-110:1<text:line-break/><text:s text:c="5"/>55930 | 2027-08-07 06:00:00 |<text:s text:c="7"/>-1 |<text:s text:c="5"/>110 | 2027-08-15 05:56:04 |<text:s text:c="4"/>302 | 0<text:s text:c="6"/>|<text:s text:c="5"/>0 |<text:s text:c="8"/>-1 | 1110000000001000 | 7000000000000000 | <text:line-break/><text:s text:c="5"/>55930 | 2027-08-08 06:00:00 |<text:s text:c="7"/>-1 |<text:s text:c="5"/>110 | 2027-08-15 05:56:04 |<text:s text:c="4"/>302 | 0<text:s text:c="6"/>|<text:s text:c="5"/>0 |<text:s text:c="8"/>-1 | 1110000000001000 | 7000000000000000 | <text:line-break/><text:s text:c="5"/>55930 | 2027-08-09 06:00:00 |<text:s text:c="6"/>0.5 |<text:s text:c="5"/>110 | 2027-08-15 05:56:05 |<text:s text:c="4"/>302 | 0<text:s text:c="6"/>|<text:s text:c="5"/>0 |<text:s text:c="7"/>0.5 | 1110000000001000 | 7000000000000000 | <text:line-break/><text:s text:c="5"/>55930 | 2027-08-10 06:00:00 |<text:s text:c="7"/>-1 |<text:s text:c="5"/>110 | 2027-08-15 05:56:05 |<text:s text:c="4"/>302 | 0<text:s text:c="6"/>|<text:s text:c="5"/>0 |<text:s text:c="8"/>-1 | 1110000000001000 | 7000000000000000 | <text:line-break/><text:s text:c="5"/>55930 | 2027-08-11 06:00:00 |<text:s text:c="3"/>-32767 |<text:s text:c="5"/>110 | 2027-08-12 06:34:51 |<text:s text:c="4"/>302 | 0<text:s text:c="6"/>|<text:s text:c="5"/>0 |<text:s text:c="8"/>-1 | 1000001000002006 | 3895900000000070 | QC1-7-110:1,QC1-7-110:1,hqc<text:line-break/><text:s text:c="5"/>55930 | 2027-08-12 06:00:00 |<text:s text:c="3"/>-32767 |<text:s text:c="5"/>110 | 2027-08-13 12:22:13 |<text:s text:c="4"/>302 | 0<text:s text:c="6"/>|<text:s text:c="5"/>0 |<text:s text:c="7"/>0.7 | 0000001000002006 | 4895900000000070 | hqc,hqc,QC1-7-110:1,hqc<text:line-break/><text:s text:c="5"/>55930 | 2027-08-13 06:00:00 |<text:s text:c="6"/>7.7 |<text:s text:c="5"/>110 | 2027-08-15 05:56:05 |<text:s text:c="4"/>302 | 0<text:s text:c="6"/>|<text:s text:c="5"/>0 |<text:s text:c="9"/>7 | 1110000000002006 | 3335900000000070 | QC1-7-110:1,hqc<text:line-break/><text:s text:c="5"/>55930 | 2027-08-14 06:00:00 |<text:s text:c="6"/>5.5 |<text:s text:c="5"/>110 | 2027-08-14 05:41:28 |<text:s text:c="4"/>302 | 0<text:s text:c="6"/>|<text:s text:c="5"/>0 |<text:s text:c="7"/>5.5 | 1110000000001000 | 7000000000000000 | <text:line-break/><text:s text:c="5"/>55930 | 2027-08-15 06:00:00 |<text:s text:c="6"/>5.5 |<text:s text:c="5"/>110 | 2027-08-17 08:11:03 |<text:s text:c="4"/>302 | 0<text:s text:c="6"/>|<text:s text:c="5"/>0 |<text:s text:c="7"/>5.5 | 1110000000001000 | 7000000000000000 | <text:line-break/><text:s text:c="5"/>55930 | 2027-08-16 06:00:00 |<text:s text:c="6"/>4.5 |<text:s text:c="5"/>110 | 2027-08-17 08:11:03 |<text:s text:c="4"/>302 | 0<text:s text:c="6"/>|<text:s text:c="5"/>0 |<text:s text:c="7"/>4.5 | 1110000000001000 | 7000000000000000 | <text:line-break/><text:s text:c="5"/>55930 | 2027-08-17 06:00:00 |<text:s text:c="5"/>11.5 |<text:s text:c="5"/>110 | 2027-08-17 08:11:03 |<text:s text:c="4"/>302 | 0<text:s text:c="6"/>|<text:s text:c="5"/>0 |<text:s text:c="6"/>11.5 | 1110000000001000 | 7000000000000000 | <text:line-break/><text:s text:c="5"/>55930 | 2027-08-18 06:00:00 |<text:s text:c="3"/>-32767 |<text:s text:c="5"/>110 | 2027-08-19 06:33:38 |<text:s text:c="4"/>302 | 0<text:s text:c="6"/>|<text:s text:c="5"/>0 |<text:s text:c="8"/>15 | 1000001000002006 | 3895900000000070 | QC1-7-110:1,hqc<text:line-break/><text:s text:c="5"/>55930 | 2027-08-19 06:00:00 |<text:s text:c="3"/>-32767 |<text:s text:c="5"/>110 | 2027-08-21 06:11:15 |<text:s text:c="4"/>302 | 0<text:s text:c="6"/>|<text:s text:c="5"/>0 |<text:s text:c="7"/>0.6 | 0000001000002006 | 4895900000000070 | hqc,hqc,hqc<text:line-break/><text:s text:c="5"/>55930 | 2027-08-20 06:00:00 |<text:s text:c="5"/>25.1 |<text:s text:c="5"/>110 | 2027-08-20 05:26:13 |<text:s text:c="4"/>302 | 0<text:s text:c="6"/>|<text:s text:c="5"/>0 |<text:s text:c="7"/>9.5 | 1110000000002006 | 3335900000000070 | QC1-7-110:1,hqc<text:line-break/><text:s text:c="5"/>55930 | 2027-08-21 06:00:00 |<text:s text:c="6"/>4.5 |<text:s text:c="5"/>110 | 2027-08-21 05:41:48 |<text:s text:c="4"/>302 | 0<text:s text:c="6"/>|<text:s text:c="5"/>0 |<text:s text:c="7"/>4.5 | 1110000000001000 | 7000000000000000 | <text:line-break/><text:s text:c="5"/>55930 | 2027-08-22 06:00:00 |<text:s text:c="7"/>-1 |<text:s text:c="5"/>110 | 2027-08-22 05:41:11 |<text:s text:c="4"/>302 | 0<text:s text:c="6"/>|<text:s text:c="5"/>0 |<text:s text:c="8"/>-1 | 1110000000001000 | 7000000000000000 | <text:line-break/><text:s text:c="5"/>55930 | 2027-08-23 06:00:00 |<text:s text:c="8"/>0 |<text:s text:c="5"/>110 | 2027-10-03 10:23:23 |<text:s text:c="4"/>302 | 0<text:s text:c="6"/>|<text:s text:c="5"/>0 |<text:s text:c="8"/>-1 | 1140000000001007 | 3031900000000071 | QC1-2-72.b12:1,QC1-2-72.c12:1,hqc<text:line-break/><text:s text:c="5"/>55930 | 2027-08-24 06:00:00 |<text:s text:c="8"/>0 |<text:s text:c="5"/>110 | 2027-10-03 10:23:23 |<text:s text:c="4"/>302 | 0<text:s text:c="6"/>|<text:s text:c="5"/>0 |<text:s text:c="8"/>-1 | 1140000000001007 | 3031900000000071 | QC1-2-72.b12:1,QC1-2-72.c12:1,hqc<text:line-break/><text:s text:c="5"/>55930 | 2027-08-25 06:00:00 |<text:s text:c="3"/>-32767 |<text:s text:c="5"/>110 | 2027-08-26 06:32:47 |<text:s text:c="4"/>302 | 0<text:s text:c="6"/>|<text:s text:c="5"/>0 |<text:s text:c="7"/>1.7 | 1000001000002006 | 3895900000000070 | QC1-7-110:1,hqc<text:line-break/><text:s text:c="5"/>55930 | 2027-08-26 06:00:00 |<text:s text:c="3"/>-32767 |<text:s text:c="5"/>110 | 2027-08-27 12:39:14 |<text:s text:c="4"/>302 | 0<text:s text:c="6"/>|<text:s text:c="5"/>0 |<text:s text:c="9"/>9 | 0000001000002006 | 4895900000000070 | hqc,hqc,hqc<text:line-break/><text:s text:c="5"/>55930 | 2027-08-27 06:00:00 |<text:s text:c="5"/>17.7 |<text:s text:c="5"/>110 | 2027-08-27 05:56:11 |<text:s text:c="4"/>302 | 0<text:s text:c="6"/>|<text:s text:c="5"/>0 |<text:s text:c="9"/>7 | 1110000000002006 | 3335900000000070 | QC1-7-110:1,hqc<text:line-break/><text:s text:c="5"/>55930 | 2027-08-28 06:00:00 |<text:s text:c="8"/>4 |<text:s text:c="5"/>110 | 2027-08-28 05:41:34 |<text:s text:c="4"/>302 | 0<text:s text:c="6"/>|<text:s text:c="5"/>0 |<text:s text:c="9"/>4 | 1110000000001000 | 7000000000000000 | <text:line-break/><text:s text:c="5"/>55930 | 2027-08-29 06:00:00 |<text:s text:c="8"/>6 |<text:s text:c="5"/>110 | 2027-08-29 05:40:59 |<text:s text:c="4"/>302 | 0<text:s text:c="6"/>|<text:s text:c="5"/>0 |<text:s text:c="9"/>6 | 1110000000001000 | 7000000000000000 | <text:line-break/><text:s text:c="5"/>55930 | 2027-08-30 06:00:00 |<text:s text:c="6"/>1.1 |<text:s text:c="5"/>110 | 2027-10-03 10:23:22 |<text:s text:c="4"/>302 | 0<text:s text:c="6"/>|<text:s text:c="5"/>0 |<text:s text:c="7"/>1.1 | 1110000000001000 | 7000000000000000 | <text:line-break/><text:s text:c="5"/>55930 | 2027-08-31 06:00:00 |<text:s text:c="8"/>5 |<text:s text:c="5"/>110 | 2027-08-31 05:55:57 |<text:s text:c="4"/>302 | 0<text:s text:c="6"/>|<text:s text:c="5"/>0 |<text:s text:c="9"/>5 | 1110000000001000 | 7000000000000000 | <text:line-break/><text:s text:c="5"/>55930 | 2027-09-01 06:00:00 |<text:s text:c="3"/>-32767 |<text:s text:c="5"/>110 | 2027-09-02 06:33:26 |<text:s text:c="4"/>302 | 0<text:s text:c="6"/>|<text:s text:c="5"/>0 |<text:s text:c="8"/>-1 | 1000001000002006 | 3895900000000070 | QC1-7-110:1,hqc<text:line-break/><text:s text:c="5"/>55930 | 2027-09-02 06:00:00 |<text:s text:c="3"/>-32767 |<text:s text:c="5"/>110 | 2027-09-06 08:32:33 |<text:s text:c="4"/>302 | 0<text:s text:c="6"/>|<text:s text:c="5"/>0 |<text:s text:c="8"/>25 | 0000001000002006 | 4895900000000070 | hqc,hqc,hqc<text:line-break/><text:s text:c="5"/>55930 | 2027-09-03 06:00:00 |<text:s text:c="7"/>45 |<text:s text:c="5"/>110 | 2027-09-03 05:56:40 |<text:s text:c="4"/>302 | 0<text:s text:c="6"/>|<text:s text:c="5"/>0 |<text:s text:c="8"/>20 | 1110000000002006 | 3335900000000070 | QC1-7-110:1,hqc<text:line-break/><text:s text:c="5"/>55930 | 2027-09-04 06:00:00 |<text:s text:c="8"/>2 |<text:s text:c="5"/>110 | 2027-09-04 05:56:00 |<text:s text:c="4"/>302 | 0<text:s text:c="6"/>|<text:s text:c="5"/>0 |<text:s text:c="9"/>2 | 1110000000001000 | 7000000000000000 | <text:line-break/><text:s text:c="5"/>55930 | 2027-09-05 06:00:00 |<text:s text:c="6"/>2.4 |<text:s text:c="5"/>110 | 2027-10-03 10:23:21 |<text:s text:c="4"/>302 | 0<text:s text:c="6"/>|<text:s text:c="5"/>0 |<text:s text:c="7"/>2.4 | 1110000000001000 | 7000000000000000 | <text:line-break/><text:s text:c="5"/>55930 | 2027-09-06 06:00:00 |<text:s text:c="6"/>0.8 |<text:s text:c="5"/>110 | 2027-10-03 10:23:21 |<text:s text:c="4"/>302 | 0<text:s text:c="6"/>|<text:s text:c="5"/>0 |<text:s text:c="7"/>0.8 | 1110000000001000 | 7000000000000000 | <text:line-break/><text:s text:c="5"/>55930 | 2027-09-07 06:00:00 |<text:s text:c="6"/>6.4 |<text:s text:c="5"/>110 | 2027-09-07 05:56:13 |<text:s text:c="4"/>302 | 0<text:s text:c="6"/>|<text:s text:c="5"/>0 |<text:s text:c="7"/>6.4 | 1110000000001000 | 7000000000000000 | <text:line-break/><text:s text:c="5"/>55930 | 2027-09-08 06:00:00 |<text:s text:c="3"/>-32767 |<text:s text:c="5"/>110 | 2027-09-09 06:33:00 |<text:s text:c="4"/>302 | 0<text:s text:c="6"/>|<text:s text:c="5"/>0 |<text:s text:c="4"/>-32767 | 1000003000002000 | 7899900000000000 | QC1-7-110:1,QC1-7-110:1<text:line-break/><text:s text:c="5"/>55930 | 2027-09-09 06:00:00 |<text:s text:c="3"/>-32767 |<text:s text:c="5"/>110 | 2027-09-10 12:26:40 |<text:s text:c="4"/>302 | 0<text:s text:c="6"/>|<text:s text:c="5"/>0 |<text:s text:c="4"/>-32767 | 000000300000200A | 3899900000000020 | hqc,hqc,QC1-7-110:1<text:line-break/><text:s text:c="5"/>55930 | 2027-09-10 06:00:00 |<text:s text:c="7"/>26 |<text:s text:c="5"/>110 | 2027-10-03 10:25:38 |<text:s text:c="4"/>302 | 0<text:s text:c="6"/>|<text:s text:c="5"/>0 |<text:s text:c="8"/>26 | 1110000000002000 | 7330900000000000 | QC1-7-110:1<text:line-break/><text:s text:c="5"/>55930 | 2027-09-11 06:00:00 |<text:s text:c="8"/>0 |<text:s text:c="5"/>110 | 2027-09-11 08:09:12 |<text:s text:c="4"/>302 | 0<text:s text:c="6"/>|<text:s text:c="5"/>0 |<text:s text:c="9"/>0 | 1140000000001001 | 3000000000000021 | QC1-2-72.b12:1<text:line-break/><text:s text:c="5"/>55930 | 2027-09-12 06:00:00 |<text:s text:c="6"/>2.4 |<text:s text:c="5"/>110 | 2027-10-03 10:26:12 |<text:s text:c="4"/>302 | 0<text:s text:c="6"/>|<text:s text:c="5"/>0 |<text:s text:c="7"/>2.4 | 1110000000001000 | 7000000000000000 | <text:line-break/><text:s text:c="5"/>55930 | 2027-09-13 06:00:00 |<text:s text:c="7"/>-1 |<text:s text:c="5"/>110 | 2027-09-13 05:56:28 |<text:s text:c="4"/>302 | 0<text:s text:c="6"/>|<text:s text:c="5"/>0 |<text:s text:c="8"/>-1 | 1110000000001000 | 7000000000000000 | <text:line-break/><text:s text:c="5"/>55930 | 2027-09-14 06:00:00 |<text:s text:c="5"/>11.2 |<text:s text:c="5"/>110 | 2027-09-14 05:41:25 |<text:s text:c="4"/>302 | 0<text:s text:c="6"/>|<text:s text:c="5"/>0 |<text:s text:c="6"/>11.2 | 1110000000001000 | 7000000000000000 | <text:line-break/><text:s text:c="5"/>55930 | 2027-09-15 06:00:00 |<text:s text:c="3"/>-32767 |<text:s text:c="5"/>110 | 2027-09-16 06:33:25 |<text:s text:c="4"/>302 | 0<text:s text:c="6"/>|<text:s text:c="5"/>0 |<text:s text:c="4"/>-32767 | 1000003000002000 | 7899900000000000 | QC1-7-110:1,QC1-7-110:1,QC1-7-110:1<text:line-break/><text:s text:c="5"/>55930 | 2027-09-16 06:00:00 |<text:s text:c="3"/>-32767 |<text:s text:c="5"/>110 | 2027-09-17 06:32:55 |<text:s text:c="4"/>302 | 0<text:s text:c="6"/>|<text:s text:c="5"/>0 |<text:s text:c="4"/>-32767 | 1000003000002000 | 7899900000000000 | QC1-7-110:1,QC1-7-110:1,QC1-7-110:1<text:line-break/><text:s text:c="5"/>55930 | 2027-09-17 06:00:00 |<text:s text:c="5"/>42.8 |<text:s text:c="5"/>110 | 2027-10-17 12:07:08 |<text:s text:c="4"/>302 | 0<text:s text:c="6"/>|<text:s text:c="5"/>0 |<text:s text:c="6"/>42.8 | 1110000000002000 | 7330900000000000 | QC1-7-110:1<text:line-break/><text:s text:c="5"/>55930 | 2027-09-18 06:00:00 |<text:s text:c="7"/>-1 |<text:s text:c="5"/>110 | 2027-10-17 12:07:30 |<text:s text:c="4"/>302 | 0<text:s text:c="6"/>|<text:s text:c="5"/>0 |<text:s text:c="8"/>-1 | 1110000000001000 | 7000000000000000 | <text:line-break/><text:s text:c="5"/>55930 | 2027-09-19 06:00:00 |<text:s text:c="6"/>1.5 |<text:s text:c="5"/>110 | 2027-09-19 05:41:10 |<text:s text:c="4"/>302 | 0<text:s text:c="6"/>|<text:s text:c="5"/>0 |<text:s text:c="7"/>1.5 | 1110000000001000 | 7000000000000000 | <text:line-break/><text:s text:c="5"/>55930 | 2027-09-20 06:00:00 |<text:s text:c="8"/>9 |<text:s text:c="5"/>110 | 2027-10-17 12:08:04 |<text:s text:c="4"/>302 | 0<text:s text:c="6"/>|<text:s text:c="5"/>0 |<text:s text:c="9"/>9 | 1110000000001000 | 7000000000000000 | <text:line-break/><text:s text:c="5"/>55930 | 2027-09-21 06:00:00 |<text:s text:c="5"/>25.5 |<text:s text:c="5"/>110 | 2027-09-21 05:41:20 |<text:s text:c="4"/>302 | 0<text:s text:c="6"/>|<text:s text:c="5"/>0 |<text:s text:c="6"/>25.5 | 1110000000001000 | 7000000000000000 | <text:line-break/><text:s text:c="5"/>55930 | 2027-09-22 06:00:00 |<text:s text:c="3"/>-32767 |<text:s text:c="5"/>110 | 2027-09-23 06:34:31 |<text:s text:c="4"/>302 | 0<text:s text:c="6"/>|<text:s text:c="5"/>0 |<text:s text:c="4"/>-32767 | 1000003000002000 | 7899900000000000 | QC1-7-110:1,QC1-7-110:1,QC1-7-110:1<text:line-break/><text:s text:c="5"/>55930 | 2027-09-23 06:00:00 |<text:s text:c="3"/>-32767 |<text:s text:c="5"/>110 | 2027-09-24 11:40:26 |<text:s text:c="4"/>302 | 0<text:s text:c="6"/>|<text:s text:c="5"/>0 |<text:s text:c="4"/>-32767 | 000000300000200A | 3899900000000020 | hqc,hqc,QC1-7-110:1,QC1-7-110:1<text:line-break/><text:s text:c="5"/>55930 | 2027-09-24 06:00:00 |<text:s text:c="5"/>33.6 |<text:s text:c="5"/>110 | 2027-10-17 12:08:32 |<text:s text:c="4"/>302 | 0<text:s text:c="6"/>|<text:s text:c="5"/>0 |<text:s text:c="6"/>33.6 | 1110000000002000 | 7330900000000000 | QC1-7-110:1<text:line-break/><text:s text:c="5"/>55930 | 2027-09-25 06:00:00 |<text:s text:c="6"/>6.7 |<text:s text:c="5"/>110 | 2027-09-25 05:41:09 |<text:s text:c="4"/>302 | 0<text:s text:c="6"/>|<text:s text:c="5"/>0 |<text:s text:c="7"/>6.7 | 1110000000001000 | 7000000000000000 | <text:line-break/><text:s text:c="5"/>55930 | 2027-09-26 06:00:00 |<text:s text:c="6"/>1.7 |<text:s text:c="5"/>110 | 2027-09-26 05:56:27 |<text:s text:c="4"/>302 | 0<text:s text:c="6"/>|<text:s text:c="5"/>0 |<text:s text:c="7"/>1.7 | 1110000000001000 | 7000000000000000 | <text:line-break/><text:s text:c="5"/>55930 | 2027-09-27 06:00:00 |<text:s text:c="7"/>-1 |<text:s text:c="5"/>110 | 2027-10-17 12:09:27 |<text:s text:c="4"/>302 | 0<text:s text:c="6"/>|<text:s text:c="5"/>0 |<text:s text:c="8"/>-1 | 1110000000001000 | 7000000000000000 | <text:line-break/><text:s text:c="5"/>55930 | 2027-09-28 06:00:00 |<text:s text:c="7"/>-1 |<text:s text:c="5"/>110 | 2027-10-17 12:09:23 |<text:s text:c="4"/>302 | 0<text:s text:c="6"/>|<text:s text:c="5"/>0 |<text:s text:c="8"/>-1 | 1110000000001000 | 7000000000000000 | <text:line-break/><text:s text:c="5"/>55930 | 2027-09-29 06:00:00 |<text:s text:c="3"/>-32767 |<text:s text:c="5"/>110 | 2027-09-30 00:43:32 |<text:s text:c="4"/>302 | 0<text:s text:c="6"/>|<text:s text:c="5"/>0 |<text:s text:c="4"/>-32767 | 100000300000300A | 3899900000000020 | QC1-7-110:1,hqc,hqc,QC1-7-110:1,QC1-7-110:1,QC1-7-110:1<text:line-break/><text:s text:c="5"/>55930 | 2027-09-30 06:00:00 |<text:s text:c="3"/>-32767 |<text:s text:c="5"/>110 | 2027-10-01 00:44:13 |<text:s text:c="4"/>302 | 0<text:s text:c="6"/>|<text:s text:c="5"/>0 |<text:s text:c="4"/>-32767 | 100000300000300A | 3899900000000020 | QC1-7-110:1,hqc,hqc,QC1-7-110:1,QC1-7-110:1,QC1-7-110:1<text:line-break/><text:s text:c="5"/>55930 | 2027-10-01 06:00:00 |<text:s text:c="6"/>1.8 |<text:s text:c="5"/>110 | 2027-10-17 12:09:47 |<text:s text:c="4"/>302 | 0<text:s text:c="6"/>|<text:s text:c="5"/>0 |<text:s text:c="7"/>1.8 | 1110000000003000 | 7220900000000000 | QC1-7-110:1<text:line-break/><text:s text:c="5"/>55930 | 2027-10-02 06:00:00 |<text:s text:c="7"/>-1 |<text:s text:c="5"/>110 | 2027-10-02 05:56:16 |<text:s text:c="4"/>302 | 0<text:s text:c="6"/>|<text:s text:c="5"/>0 |<text:s text:c="8"/>-1 | 1110000000001000 | 7000000000000000 | <text:line-break/><text:s text:c="5"/>55930 | 2027-10-03 06:00:00 |<text:s text:c="7"/>-1 |<text:s text:c="5"/>110 | 2027-10-03 10:29:17 |<text:s text:c="4"/>302 | 0<text:s text:c="6"/>|<text:s text:c="5"/>0 |<text:s text:c="8"/>-1 | 1140000000001000 | 7020400000000001 | QC1-2-72.b11:1,QC1-2-72.c11:1<text:line-break/><text:s text:c="5"/>55930 | 2027-10-04 06:00:00 |<text:s text:c="7"/>-1 |<text:s text:c="5"/>110 | 2027-10-17 14:31:02 |<text:s text:c="4"/>302 | 0<text:s text:c="6"/>|<text:s text:c="5"/>0 |<text:s text:c="8"/>-1 | 1110000000001000 | 7000000000000000 | <text:line-break/><text:s text:c="5"/>55930 | 2027-10-05 06:00:00 |<text:s text:c="7"/>-1 |<text:s text:c="5"/>110 | 2027-10-17 14:31:02 |<text:s text:c="4"/>302 | 0<text:s text:c="6"/>|<text:s text:c="5"/>0 |<text:s text:c="8"/>-1 | 1110000000001000 | 7000000000000000 | <text:line-break/><text:s text:c="5"/>55930 | 2027-10-06 06:00:00 |<text:s text:c="3"/>-32767 |<text:s text:c="5"/>110 | 2027-10-07 00:43:08 |<text:s text:c="4"/>302 | 0<text:s text:c="6"/>|<text:s text:c="5"/>0 |<text:s text:c="4"/>-32767 | 1000003000002000 | 7899900000000000 | QC1-7-110:1,QC1-7-110:1,QC1-7-110:1,QC1-7-110:1<text:line-break/><text:s text:c="5"/>55930 | 2027-10-07 06:00:00 |<text:s text:c="3"/>-32767 |<text:s text:c="5"/>110 | 2027-10-08 00:44:38 |<text:s text:c="4"/>302 | 0<text:s text:c="6"/>|<text:s text:c="5"/>0 |<text:s text:c="4"/>-32767 | 1000003000002000 | 7899900000000000 | QC1-7-110:1,QC1-7-110:1,QC1-7-110:1,QC1-7-110:1<text:line-break/><text:s text:c="5"/>55930 | 2027-10-08 06:00:00 |<text:s text:c="6"/>3.8 |<text:s text:c="5"/>110 | 2027-10-17 14:31:03 |<text:s text:c="4"/>302 | 0<text:s text:c="6"/>|<text:s text:c="5"/>0 |<text:s text:c="7"/>3.8 | 1110000000002000 | 7330900000000000 | QC1-7-110:1<text:line-break/><text:s text:c="5"/>55930 | 2027-10-09 06:00:00 |<text:s text:c="7"/>-1 |<text:s text:c="5"/>110 | 2027-10-17 14:31:03 |<text:s text:c="4"/>302 | 0<text:s text:c="6"/>|<text:s text:c="5"/>0 |<text:s text:c="8"/>-1 | 1110000000001000 | 7000000000000000 | <text:line-break/><text:s text:c="5"/>55930 | 2027-10-10 06:00:00 |<text:s text:c="7"/>-1 |<text:s text:c="5"/>110 | 2027-10-17 14:30:54 |<text:s text:c="4"/>302 | 0<text:s text:c="6"/>|<text:s text:c="5"/>0 |<text:s text:c="8"/>-1 | 1110000000001000 | 7000000000000000 | <text:line-break/><text:s text:c="5"/>55930 | 2027-10-11 06:00:00 |<text:s text:c="8"/>8 |<text:s text:c="5"/>110 | 2027-10-17 14:30:54 |<text:s text:c="4"/>302 | 0<text:s text:c="6"/>|<text:s text:c="5"/>0 |<text:s text:c="9"/>8 | 1110000000001000 | 7000000000000000 | <text:line-break/><text:s text:c="5"/>55930 | 2027-10-12 06:00:00 |<text:s text:c="7"/>28 |<text:s text:c="5"/>110 | 2027-10-12 05:56:50 |<text:s text:c="4"/>302 | 0<text:s text:c="6"/>|<text:s text:c="5"/>0 |<text:s text:c="8"/>28 | 1110000000001000 | 7000000000000000 | <text:line-break/><text:s text:c="5"/>55930 | 2027-10-13 06:00:00 |<text:s text:c="3"/>-32767 |<text:s text:c="5"/>110 | 2027-10-14 00:42:01 |<text:s text:c="4"/>302 | 0<text:s text:c="6"/>|<text:s text:c="5"/>0 |<text:s text:c="4"/>-32767 | 100000300000300A | 3899900000000020 | QC1-7-110:1,hqc,hqc,QC1-7-110:1,QC1-7-110:1,QC1-7-110:1<text:line-break/><text:s text:c="5"/>55930 | 2027-10-14 06:00:00 |<text:s text:c="3"/>-32767 |<text:s text:c="5"/>110 | 2027-10-15 00:41:14 |<text:s text:c="4"/>302 | 0<text:s text:c="6"/>|<text:s text:c="5"/>0 |<text:s text:c="4"/>-32767 | 100000300000300A | 3899900000000020 | QC1-7-110:1,hqc,hqc,QC1-7-110:1,QC1-7-110:1,QC1-7-110:1<text:line-break/><text:s text:c="5"/>55930 | 2027-10-15 06:00:00 |<text:s text:c="5"/>12.7 |<text:s text:c="5"/>110 | 2027-10-17 14:32:00 |<text:s text:c="4"/>302 | 0<text:s text:c="6"/>|<text:s text:c="5"/>0 |<text:s text:c="6"/>12.7 | 1110000000002000 | 7330900000000000 | QC1-7-110:1<text:line-break/><text:s text:c="5"/>55930 | 2027-10-16 06:00:00 |<text:s text:c="5"/>13.8 |<text:s text:c="5"/>110 | 2027-10-18 05:41:37 |<text:s text:c="4"/>302 | 0<text:s text:c="6"/>|<text:s text:c="5"/>0 |<text:s text:c="6"/>13.8 | 1110000000001000 | 7000000000000000 | <text:line-break/><text:s text:c="5"/>55930 | 2027-10-17 06:00:00 |<text:s text:c="5"/>33.5 |<text:s text:c="5"/>110 | 2027-10-17 14:32:00 |<text:s text:c="4"/>302 | 0<text:s text:c="6"/>|<text:s text:c="5"/>0 |<text:s text:c="6"/>33.5 | 1110000000001000 | 7000000000000000 | <text:line-break/><text:s text:c="5"/>55930 | 2027-10-18 06:00:00 |<text:s text:c="6"/>1.2 |<text:s text:c="5"/>110 | 2027-10-18 05:41:37 |<text:s text:c="4"/>302 | 0<text:s text:c="6"/>|<text:s text:c="5"/>0 |<text:s text:c="7"/>1.2 | 1110000000001000 | 7000000000000000 | <text:line-break/><text:s text:c="5"/>55930 | 2027-10-19 06:00:00 |<text:s text:c="7"/>-1 |<text:s text:c="5"/>110 | 2027-10-26 11:56:25 |<text:s text:c="4"/>302 | 0<text:s text:c="6"/>|<text:s text:c="5"/>0 |<text:s text:c="8"/>-1 | 1110000000001000 | 7000000000000000 | <text:line-break/><text:s text:c="5"/>55930 | 2027-10-20 06:00:00 |<text:s text:c="3"/>-32767 |<text:s text:c="5"/>110 | 2027-10-21 00:44:07 |<text:s text:c="4"/>302 | 0<text:s text:c="6"/>|<text:s text:c="5"/>0 |<text:s text:c="8"/>-1 | 1000001000003005 | 3892900000000070 | QC1-7-110:1,hqc<text:line-break/><text:s text:c="5"/>55930 | 2027-10-22 06:00:00 |<text:s text:c="7"/>-1 |<text:s text:c="5"/>110 | 2027-10-22 05:41:26 |<text:s text:c="4"/>302 | 0<text:s text:c="6"/>|<text:s text:c="5"/>0 |<text:s text:c="8"/>-1 | 1110000000003000 | 7220900000000000 | QC1-7-110:1<text:line-break/><text:s text:c="5"/>55930 | 2027-10-23 06:00:00 |<text:s text:c="7"/>-1 |<text:s text:c="5"/>110 | 2027-10-23 05:41:34 |<text:s text:c="4"/>302 | 0<text:s text:c="6"/>|<text:s text:c="5"/>0 |<text:s text:c="8"/>-1 | 1110000000001000 | 7000000000000000 | <text:line-break/><text:s text:c="5"/>55930 | 2027-10-24 06:00:00 |<text:s text:c="7"/>-1 |<text:s text:c="5"/>110 | 2027-10-25 05:41:39 |<text:s text:c="4"/>302 | 0<text:s text:c="6"/>|<text:s text:c="5"/>0 |<text:s text:c="8"/>-1 | 1110000000001000 | 7000000000000000 | <text:line-break/><text:s text:c="5"/>55930 | 2027-10-25 06:00:00 |<text:s text:c="7"/>-1 |<text:s text:c="5"/>110 | 2027-10-25 05:41:38 |<text:s text:c="4"/>302 | 0<text:s text:c="6"/>|<text:s text:c="5"/>0 |<text:s text:c="8"/>-1 | 1110000000001000 | 7000000000000000 | <text:line-break/><text:s text:c="5"/>55930 | 2027-10-26 06:00:00 |<text:s text:c="7"/>-1 |<text:s text:c="5"/>110 | 2027-10-26 11:56:26 |<text:s text:c="4"/>302 | 0<text:s text:c="6"/>|<text:s text:c="5"/>0 |<text:s text:c="8"/>-1 | 1110000000001000 | 7000000000000000 | <text:line-break/><text:s text:c="5"/>55930 | 2027-10-27 06:00:00 |<text:s text:c="3"/>-32767 |<text:s text:c="5"/>110 | 2027-10-28 00:41:56 |<text:s text:c="4"/>302 | 0<text:s text:c="6"/>|<text:s text:c="5"/>0 |<text:s text:c="7"/>0.8 | 1000001000002006 | 3895900000000070 | QC1-7-110:1,hqc<text:line-break/><text:s text:c="5"/>55930 | 2027-10-28 06:00:00 |<text:s text:c="3"/>-32767 |<text:s text:c="5"/>110 | 2027-10-29 00:44:22 |<text:s text:c="4"/>302 | 0<text:s text:c="6"/>|<text:s text:c="5"/>0 |<text:s text:c="8"/>25 | 1000001000002006 | 3895900000000070 | QC1-7-110:1,hqc<text:line-break/><text:s text:c="5"/>55930 | 2027-10-29 06:00:00 |<text:s text:c="5"/>52.8 |<text:s text:c="5"/>110 | 2027-10-29 06:41:41 |<text:s text:c="4"/>302 | 0<text:s text:c="6"/>|<text:s text:c="5"/>0 |<text:s text:c="8"/>27 | 1110000000002006 | 3335900000000070 | QC1-7-110:1,hqc<text:line-break/><text:s text:c="5"/>55930 | 2027-10-30 06:00:00 |<text:s text:c="6"/>7.8 |<text:s text:c="5"/>110 | 2027-11-02 14:11:44 |<text:s text:c="4"/>302 | 0<text:s text:c="6"/>|<text:s text:c="5"/>0 |<text:s text:c="7"/>7.8 | 1110000000001000 | 7000000000000000 | <text:line-break/><text:s text:c="5"/>55930 | 2027-10-31 06:00:00 |<text:s text:c="6"/>7.8 |<text:s text:c="5"/>110 | 2027-10-31 06:41:32 |<text:s text:c="4"/>302 | 0<text:s text:c="6"/>|<text:s text:c="5"/>0 |<text:s text:c="7"/>7.8 | 1110000000001000 | 7000000000000000 | <text:line-break/><text:s text:c="5"/>55930 | 2027-11-01 06:00:00 |<text:s text:c="6"/>5.8 |<text:s text:c="5"/>110 | 2027-11-02 14:11:45 |<text:s text:c="4"/>302 | 0<text:s text:c="6"/>|<text:s text:c="5"/>0 |<text:s text:c="7"/>5.8 | 1110000000001000 | 7000000000000000 | <text:line-break/><text:s text:c="5"/>55930 | 2027-11-02 06:00:00 |<text:s text:c="7"/>-1 |<text:s text:c="5"/>110 | 2027-11-02 14:11:45 |<text:s text:c="4"/>302 | 0<text:s text:c="6"/>|<text:s text:c="5"/>0 |<text:s text:c="8"/>-1 | 1110000000001000 | 7000000000000000 | <text:line-break/><text:s text:c="5"/>55930 | 2027-11-03 06:00:00 |<text:s text:c="3"/>-32767 |<text:s text:c="5"/>110 | 2027-11-04 00:45:58 |<text:s text:c="4"/>302 | 0<text:s text:c="6"/>|<text:s text:c="5"/>0 |<text:s text:c="8"/>36 | 0000001000000005 | 4892900000000070 | hqc<text:line-break/><text:s text:c="5"/>55930 | 2027-11-04 06:00:00 |<text:s text:c="3"/>-32767 |<text:s text:c="5"/>110 | 2027-11-05 00:43:28 |<text:s text:c="4"/>302 | 0<text:s text:c="6"/>|<text:s text:c="5"/>0 |<text:s text:c="7"/>1.5 | 0000001000000005 | 4892900000000070 | hqc<text:line-break/><text:s text:c="5"/>55930 | 2027-11-05 06:00:00 |<text:s text:c="7"/>38 |<text:s text:c="5"/>110 | 2027-11-07 10:11:51 |<text:s text:c="4"/>302 | 0<text:s text:c="6"/>|<text:s text:c="5"/>0 |<text:s text:c="7"/>0.5 | 0000000000000007 | 4031900000000070 | hqc<text:line-break/><text:s text:c="5"/>55930 | 2027-11-06 06:00:00 |<text:s text:c="6"/>9.4 |<text:s text:c="5"/>110 | 2027-11-07 10:11:51 |<text:s text:c="4"/>302 | 0<text:s text:c="6"/>|<text:s text:c="5"/>0 |<text:s text:c="7"/>9.4 | 1110000000001000 | 7000000000000000 | <text:line-break/><text:s text:c="5"/>55930 | 2027-11-07 06:00:00 |<text:s text:c="5"/>21.3 |<text:s text:c="5"/>110 | 2027-11-08 06:41:34 |<text:s text:c="4"/>302 | 0<text:s text:c="6"/>|<text:s text:c="5"/>0 |<text:s text:c="6"/>21.3 | 1110000000001000 | 7000000000000000 | <text:line-break/><text:s text:c="5"/>55930 | 2027-11-08 06:00:00 |<text:s text:c="6"/>2.4 |<text:s text:c="5"/>110 | 2027-11-08 06:41:35 |<text:s text:c="4"/>302 | 0<text:s text:c="6"/>|<text:s text:c="5"/>0 |<text:s text:c="7"/>2.4 | 1110000000001000 | 7000000000000000 | <text:line-break/><text:s text:c="5"/>55930 | 2027-11-09 06:00:00 |<text:s text:c="7"/>16 |<text:s text:c="5"/>110 | 2027-11-09 09:42:04 |<text:s text:c="4"/>302 | 0<text:s text:c="6"/>|<text:s text:c="5"/>0 |<text:s text:c="8"/>16 | 1110000000001001 | 3000000000000070 | <text:line-break/><text:s text:c="5"/>55930 | 2027-11-10 06:00:00 |<text:s text:c="3"/>-32767 |<text:s text:c="5"/>110 | 2027-11-11 00:42:08 |<text:s text:c="4"/>302 | 0<text:s text:c="6"/>|<text:s text:c="5"/>0 |<text:s text:c="7"/>0.5 | 1000001000002006 | 3895900000000070 | QC1-7-110:1,hqc<text:line-break/><text:s text:c="5"/>55930 | 2027-11-11 06:00:00 |<text:s text:c="3"/>-32767 |<text:s text:c="5"/>110 | 2027-11-12 00:44:26 |<text:s text:c="4"/>302 | 0<text:s text:c="6"/>|<text:s text:c="5"/>0 |<text:s text:c="7"/>0.2 | 1000001000002006 | 3895900000000070 | QC1-7-110:1,hqc<text:line-break/><text:s text:c="5"/>55930 | 2027-11-12 06:00:00 |<text:s text:c="6"/>6.7 |<text:s text:c="5"/>110 | 2027-11-13 06:40:22 |<text:s text:c="4"/>302 | 0<text:s text:c="6"/>|<text:s text:c="5"/>0 |<text:s text:c="9"/>6 | 1110000000002006 | 3335900000000070 | QC1-7-110:1,hqc<text:line-break/><text:s text:c="5"/>55930 | 2027-11-13 06:00:00 |<text:s text:c="7"/>-1 |<text:s text:c="5"/>110 | 2027-11-15 07:26:32 |<text:s text:c="4"/>302 | 0<text:s text:c="6"/>|<text:s text:c="5"/>0 |<text:s text:c="8"/>-1 | 1110000000001000 | 7000000000000000 | <text:line-break/><text:s text:c="5"/>55930 | 2027-11-14 06:00:00 |<text:s text:c="7"/>-1 |<text:s text:c="5"/>110 | 2027-11-15 07:26:36 |<text:s text:c="4"/>302 | 0<text:s text:c="6"/>|<text:s text:c="5"/>0 |<text:s text:c="8"/>-1 | 1110000000001000 | 7000000000000000 | <text:line-break/><text:s text:c="5"/>55930 | 2027-11-15 06:00:00 |<text:s text:c="7"/>-1 |<text:s text:c="5"/>110 | 2027-11-15 07:26:36 |<text:s text:c="4"/>302 | 0<text:s text:c="6"/>|<text:s text:c="5"/>0 |<text:s text:c="8"/>-1 | 1110000000001000 | 7000000000000000 | <text:line-break/><text:s text:c="5"/>55930 | 2027-11-16 06:00:00 |<text:s text:c="6"/>1.3 |<text:s text:c="5"/>110 | 2027-11-16 10:25:47 |<text:s text:c="4"/>302 | 0<text:s text:c="6"/>|<text:s text:c="5"/>0 |<text:s text:c="7"/>1.3 | 1110000000001000 | 7000000000000000 | <text:line-break/><text:s text:c="5"/>55930 | 2027-11-17 06:00:00 |<text:s text:c="3"/>-32767 |<text:s text:c="5"/>110 | 2027-11-18 00:43:12 |<text:s text:c="4"/>302 | 0<text:s text:c="6"/>|<text:s text:c="5"/>0 |<text:s text:c="4"/>-32767 | 100000300000200A | 3899900000000020 | QC1-7-110:1,hqc,hqc,QC1-7-110:1<text:line-break/><text:s text:c="5"/>55930 | 2027-11-18 06:00:00 |<text:s text:c="3"/>-32767 |<text:s text:c="5"/>110 | 2027-11-19 00:43:48 |<text:s text:c="4"/>302 | 0<text:s text:c="6"/>|<text:s text:c="5"/>0 |<text:s text:c="4"/>-32767 | 100000300000200A | 3899900000000020 | QC1-7-110:1,hqc,hqc,QC1-7-110:1<text:line-break/><text:s text:c="5"/>55930 | 2027-11-19 06:00:00 |<text:s text:c="6"/>5.2 |<text:s text:c="5"/>110 | 2027-11-23 06:40:31 |<text:s text:c="4"/>302 | 0<text:s text:c="6"/>|<text:s text:c="5"/>0 |<text:s text:c="7"/>5.2 | 1140000000002000 | 7330900000000001 | QC1-2-72.b12:1,QC1-2-72.c12:1,QC1-7-110:1<text:line-break/><text:s text:c="5"/>55930 | 2027-11-20 06:00:00 |<text:s text:c="7"/>-1 |<text:s text:c="5"/>110 | 2027-11-28 06:55:31 |<text:s text:c="4"/>302 | 0<text:s text:c="6"/>|<text:s text:c="5"/>0 |<text:s text:c="8"/>-1 | 1110000000001000 | 7000000000000000 | <text:line-break/><text:s text:c="5"/>55930 | 2027-11-21 06:00:00 |<text:s text:c="3"/>-32767 |<text:s text:c="5"/>110 | 2027-11-22 00:40:03 |<text:s text:c="4"/>302 | 0<text:s text:c="6"/>|<text:s text:c="5"/>0 |<text:s text:c="4"/>-32767 | 1000003000003000 | 7899900000000000 | QC1-7-110:1<text:line-break/><text:s text:c="5"/>55930 | 2027-11-22 06:00:00 |<text:s text:c="8"/>8 |<text:s text:c="5"/>110 | 2027-11-26 09:10:28 |<text:s text:c="4"/>302 | 0<text:s text:c="6"/>|<text:s text:c="5"/>0 |<text:s text:c="9"/>8 | 1110000000003000 | 7220900000000000 | QC1-7-110:1<text:line-break/><text:s text:c="5"/>55930 | 2027-11-23 06:00:00 |<text:s text:c="6"/>7.2 |<text:s text:c="5"/>110 | 2027-11-26 09:10:29 |<text:s text:c="4"/>302 | 0<text:s text:c="6"/>|<text:s text:c="5"/>0 |<text:s text:c="7"/>7.2 | 1110000000001000 | 7000000000000000 | <text:line-break/><text:s text:c="5"/>55930 | 2027-11-24 06:00:00 |<text:s text:c="3"/>-32767 |<text:s text:c="5"/>110 | 2027-11-25 00:41:34 |<text:s text:c="4"/>302 | 0<text:s text:c="6"/>|<text:s text:c="5"/>0 |<text:s text:c="4"/>-32767 | 1000003000002000 | 7899900000000000 | QC1-7-110:1<text:line-break/><text:s text:c="5"/>55930 | 2027-11-25 06:00:00 |<text:s text:c="3"/>-32767 |<text:s text:c="5"/>110 | 2027-11-26 00:42:35 |<text:s text:c="4"/>302 | 0<text:s text:c="6"/>|<text:s text:c="5"/>0 |<text:s text:c="4"/>-32767 | 1000003000002000 | 7899900000000000 | QC1-7-110:1<text:line-break/><text:s text:c="5"/>55930 | 2027-11-26 06:00:00 |<text:s text:c="5"/>20.5 |<text:s text:c="5"/>110 | 2027-11-26 09:10:29 |<text:s text:c="4"/>302 | 0<text:s text:c="6"/>|<text:s text:c="5"/>0 |<text:s text:c="6"/>20.5 | 1110000000002000 | 7330900000000000 | QC1-7-110:1<text:line-break/><text:s text:c="5"/>55930 | 2027-11-27 06:00:00 |<text:s text:c="3"/>-32767 |<text:s text:c="5"/>110 | 2027-11-28 00:42:42 |<text:s text:c="4"/>302 | 0<text:s text:c="6"/>|<text:s text:c="5"/>0 |<text:s text:c="4"/>-32767 | 1000003000002000 | 7899900000000000 | QC1-7-110:1<text:line-break/><text:s text:c="5"/>55930 | 2027-11-28 06:00:00 |<text:s text:c="6"/>9.5 |<text:s text:c="5"/>110 | 2027-11-28 11:10:28 |<text:s text:c="4"/>302 | 0<text:s text:c="6"/>|<text:s text:c="5"/>0 |<text:s text:c="7"/>9.5 | 1110000000002000 | 7330900000000000 | QC1-7-110:1<text:line-break/><text:s text:c="5"/>55930 | 2027-11-29 06:00:00 |<text:s text:c="5"/>30.5 |<text:s text:c="5"/>110 | 2027-11-30 06:40:33 |<text:s text:c="4"/>302 | 0<text:s text:c="6"/>|<text:s text:c="5"/>0 |<text:s text:c="6"/>30.5 | 1140000000001000 | 7020400000000001 | QC1-2-72.c5:1<text:line-break/><text:s text:c="5"/>55930 | 2027-11-30 06:00:00 |<text:s text:c="5"/>12.5 |<text:s text:c="5"/>110 | 2027-12-03 14:10:31 |<text:s text:c="4"/>302 | 0<text:s text:c="6"/>|<text:s text:c="5"/>0 |<text:s text:c="6"/>12.5 | 1110000000001000 | 7000000000000000 | <text:line-break/><text:s text:c="5"/>55930 | 2027-12-01 06:00:00 |<text:s text:c="3"/>-32767 |<text:s text:c="5"/>110 | 2027-12-02 00:43:26 |<text:s text:c="4"/>302 | 0<text:s text:c="6"/>|<text:s text:c="5"/>0 |<text:s text:c="9"/>2 | 1000001000007000 | 5896900000000000 | QC1-7-110:1,53070,56850,52990,56960,53130,55550,57390,52170,53700,QC2-redist||QC2m-2,tidligere=-32767<text:line-break/><text:s text:c="5"/>55930 | 2027-12-02 06:00:00 |<text:s text:c="3"/>-32767 |<text:s text:c="5"/>110 | 2027-12-03 00:44:30 |<text:s text:c="4"/>302 | 0<text:s text:c="6"/>|<text:s text:c="5"/>0 |<text:s text:c="7"/>1.1 | 1000001000007000 | 5896900000000000 | QC1-7-110:1,53070,56850,52990,56960,53130,55550,57390,52170,53700,QC2-redist||QC2m-2,tidligere=-32767<text:line-break/><text:s text:c="5"/>55930 | 2027-12-03 06:00:00 |<text:s text:c="6"/>3.1 |<text:s text:c="5"/>110 | 2027-12-03 13:55:57 |<text:s text:c="4"/>302 | 0<text:s text:c="6"/>|<text:s text:c="5"/>0 |<text:s text:c="9"/>0 | 1110004000007000 | 5336900000000000 | QC1-7-110:1,53070,56850,52990,56960,53130,55550,57390,52170,53700,QC2-redist||QC2m-2,tidligere=3.1<text:line-break/><text:s text:c="5"/>55930 | 2027-12-04 06:00:00 |<text:s text:c="3"/>-32767 |<text:s text:c="5"/>110 | 2027-12-05 00:40:58 |<text:s text:c="4"/>302 | 0<text:s text:c="6"/>|<text:s text:c="5"/>0 |<text:s text:c="4"/>-32767 | 1000003000002000 | 7899900000000000 | QC1-7-110:1<text:line-break/><text:s text:c="5"/>55930 | 2027-12-05 06:00:00 |<text:s text:c="7"/>29 |<text:s text:c="5"/>110 | 2027-12-05 11:40:32 |<text:s text:c="4"/>302 | 0<text:s text:c="6"/>|<text:s text:c="5"/>0 |<text:s text:c="8"/>29 | 1140000000002000 | 7330900000000001 | QC1-2-72.b12:1,QC1-2-72.c12:1,QC1-7-110:1<text:line-break/><text:s text:c="5"/>55930 | 2027-12-06 06:00:00 |<text:s text:c="5"/>31.1 |<text:s text:c="5"/>110 | 2027-12-06 06:40:25 |<text:s text:c="4"/>302 | 0<text:s text:c="6"/>|<text:s text:c="5"/>0 |<text:s text:c="6"/>31.1 | 1110000000001000 | 7000000000000000 | <text:line-break/><text:s text:c="5"/>55930 | 2027-12-07 06:00:00 |<text:s text:c="5"/>13.3 |<text:s text:c="5"/>110 | 2027-12-10 07:10:22 |<text:s text:c="4"/>302 | 0<text:s text:c="6"/>|<text:s text:c="5"/>0 |<text:s text:c="6"/>13.3 | 1110000000001000 | 7000000000000000 | <text:line-break/><text:s text:c="5"/>55930 | 2027-12-08 06:00:00 |<text:s text:c="3"/>-32767 |<text:s text:c="5"/>110 | 2027-12-09 00:38:30 |<text:s text:c="4"/>302 | 0<text:s text:c="6"/>|<text:s text:c="5"/>0 |<text:s text:c="8"/>-1 | 1000001000002006 | 3895900000000020 | QC1-7-110:1,hqc<text:line-break/><text:s text:c="5"/>55930 | 2027-12-09 06:00:00 |<text:s text:c="3"/>-32767 |<text:s text:c="5"/>110 | 2027-12-10 00:42:13 |<text:s text:c="4"/>302 | 0<text:s text:c="6"/>|<text:s text:c="5"/>0 |<text:s text:c="8"/>-1 | 1000001000002006 | 3895900000000020 | QC1-7-110:1,hqc<text:line-break/><text:s text:c="5"/>55930 | 2027-12-10 06:00:00 |<text:s text:c="7"/>-1 |<text:s text:c="5"/>110 | 2027-12-10 07:10:22 |<text:s text:c="4"/>302 | 0<text:s text:c="6"/>|<text:s text:c="5"/>0 |<text:s text:c="8"/>-1 | 1110004000007000 | 5336900000000000 | QC1-7-110:1,53070,56850,52990,56960,53130,57390,52170,53700,QC2-redist||QC2m-2,tidligere=-1<text:line-break/><text:s text:c="5"/>55930 | 2027-12-11 06:00:00 |<text:s text:c="3"/>-32767 |<text:s text:c="5"/>110 | 2027-12-12 00:36:16 |<text:s text:c="4"/>302 | 0<text:s text:c="6"/>|<text:s text:c="5"/>0 |<text:s text:c="8"/>-1 | 1000001000003005 | 3892900000000020 | QC1-7-110:1,hqc<text:line-break/><text:s text:c="5"/>55930 | 2027-12-12 06:00:00 |<text:s text:c="3"/>-32767 |<text:s text:c="5"/>110 | 2027-12-13 00:40:13 |<text:s text:c="4"/>302 | 0<text:s text:c="6"/>|<text:s text:c="5"/>0 |<text:s text:c="8"/>-1 | 1000001000003005 | 3892900000000020 | QC1-7-110:1,hqc<text:line-break/><text:s text:c="5"/>55930 | 2027-12-13 06:00:00 |<text:s text:c="3"/>-32767 |<text:s text:c="5"/>110 | 2027-12-14 00:45:05 |<text:s text:c="4"/>302 | 0<text:s text:c="6"/>|<text:s text:c="5"/>0 |<text:s text:c="8"/>-1 | 1000001000003005 | 3892900000000020 | QC1-7-110:1,hqc<text:line-break/><text:s text:c="5"/>55930 | 2027-12-14 06:00:00 |<text:s text:c="3"/>-32767 |<text:s text:c="5"/>110 | 2027-12-15 00:45:59 |<text:s text:c="4"/>302 | 0<text:s text:c="6"/>|<text:s text:c="5"/>0 |<text:s text:c="8"/>-1 | 1000001000003005 | 3892900000000020 | QC1-7-110:1,hqc<text:line-break/><text:s text:c="5"/>55930 | 2027-12-15 06:00:00 |<text:s text:c="3"/>-32767 |<text:s text:c="5"/>110 | 2027-12-16 00:42:22 |<text:s text:c="4"/>302 | 0<text:s text:c="6"/>|<text:s text:c="5"/>0 |<text:s text:c="8"/>-1 | 1000001000003005 | 3892900000000020 | QC1-7-110:1,hqc<text:line-break/><text:s text:c="5"/>55930 | 2027-12-16 06:00:00 |<text:s text:c="3"/>-32767 |<text:s text:c="5"/>110 | 2027-12-17 00:42:57 |<text:s text:c="4"/>302 | 0<text:s text:c="6"/>|<text:s text:c="5"/>0 |<text:s text:c="8"/>-1 | 1000001000003005 | 3892900000000020 | QC1-7-110:1,hqc<text:line-break/><text:s text:c="5"/>55930 | 2027-12-17 06:00:00 |<text:s text:c="7"/>-1 |<text:s text:c="5"/>110 | 2027-12-17 10:11:00 |<text:s text:c="4"/>302 | 0<text:s text:c="6"/>|<text:s text:c="5"/>0 |<text:s text:c="8"/>-1 | 1110000000003000 | 7220900000000000 | QC1-7-110:1<text:line-break/><text:s text:c="5"/>55930 | 2027-12-18 06:00:00 |<text:s text:c="7"/>-1 |<text:s text:c="5"/>110 | 2027-12-18 06:40:28 |<text:s text:c="4"/>302 | 0<text:s text:c="6"/>|<text:s text:c="5"/>0 |<text:s text:c="8"/>-1 | 1110000000001000 | 7000000000000000 | <text:line-break/><text:s text:c="5"/>55930 | 2027-12-19 06:00:00 |<text:s text:c="7"/>-1 |<text:s text:c="5"/>110 | 2027-12-19 06:46:59 |<text:s text:c="4"/>302 | 0<text:s text:c="6"/>|<text:s text:c="5"/>0 |<text:s text:c="8"/>-1 | 1110000000001000 | 7000000000000000 | <text:line-break/><text:s text:c="5"/>55930 | 2027-12-20 06:00:00 |<text:s text:c="3"/>-32767 |<text:s text:c="5"/>110 | 2027-12-21 00:39:49 |<text:s text:c="4"/>302 | 0<text:s text:c="6"/>|<text:s text:c="5"/>0 |<text:s text:c="8"/>-1 | 0000001000000005 | 4892900000000020 | hqc<text:line-break/><text:s text:c="5"/>55930 | 2027-12-21 06:00:00 |<text:s text:c="7"/>-1 |<text:s text:c="5"/>110 | 2027-12-21 06:40:30 |<text:s text:c="4"/>302 | 0<text:s text:c="6"/>|<text:s text:c="5"/>0 |<text:s text:c="8"/>-1 | 1110000000001000 | 7000000000000000 | <text:line-break/><text:s text:c="5"/>55930 | 2027-12-22 06:00:00 |<text:s text:c="3"/>-32767 |<text:s text:c="5"/>110 | 2027-12-23 00:39:44 |<text:s text:c="4"/>302 | 0<text:s text:c="6"/>|<text:s text:c="5"/>0 |<text:s text:c="4"/>-32767 | 100000300000200A | 3898900000000020 | QC1-7-110:1,hqc,hqc<text:line-break/><text:s text:c="5"/>55930 | 2027-12-23 06:00:00 |<text:s text:c="3"/>-32767 |<text:s text:c="5"/>110 | 2027-12-24 00:38:03 |<text:s text:c="4"/>302 | 0<text:s text:c="6"/>|<text:s text:c="5"/>0 |<text:s text:c="4"/>-32767 | 100000300000200A | 3898900000000020 | QC1-7-110:1,hqc,hqc<text:line-break/><text:s text:c="5"/>55930 | 2027-12-24 06:00:00 |<text:s text:c="3"/>-32767 |<text:s text:c="5"/>110 | 2027-12-25 00:37:17 |<text:s text:c="4"/>302 | 0<text:s text:c="6"/>|<text:s text:c="5"/>0 |<text:s text:c="4"/>-32767 | 100000300000200A | 3898900000000020 | QC1-7-110:1,hqc,hqc<text:line-break/><text:s text:c="5"/>55930 | 2027-12-25 06:00:00 |<text:s text:c="3"/>-32767 |<text:s text:c="5"/>110 | 2027-12-26 00:39:17 |<text:s text:c="4"/>302 | 0<text:s text:c="6"/>|<text:s text:c="5"/>0 |<text:s text:c="4"/>-32767 | 100000300000200A | 3898900000000020 | QC1-7-110:1,hqc,hqc<text:line-break/><text:s text:c="5"/>55930 | 2027-12-26 06:00:00 |<text:s text:c="3"/>-32767 |<text:s text:c="5"/>110 | 2027-12-27 00:36:55 |<text:s text:c="4"/>302 | 0<text:s text:c="6"/>|<text:s text:c="5"/>0 |<text:s text:c="4"/>-32767 | 100000300000200A | 3898900000000020 | QC1-7-110:1,hqc,hqc<text:line-break/><text:s text:c="5"/>55930 | 2027-12-27 06:00:00 |<text:s text:c="5"/>51.3 |<text:s text:c="5"/>110 | 2027-12-27 06:40:24 |<text:s text:c="4"/>302 | 0<text:s text:c="6"/>|<text:s text:c="5"/>0 |<text:s text:c="6"/>51.3 | 1110000000002006 | 3335900000000020 | QC1-7-110:1,hqc<text:line-break/><text:s text:c="5"/>55930 | 2027-12-28 06:00:00 |<text:s text:c="5"/>43.5 |<text:s text:c="5"/>110 | 2027-12-28 06:40:36 |<text:s text:c="4"/>302 | 0<text:s text:c="6"/>|<text:s text:c="5"/>0 |<text:s text:c="6"/>43.5 | 1110000000001000 | 7000000000000000 | <text:line-break/><text:s text:c="5"/>55930 | 2027-12-29 06:00:00 |<text:s text:c="3"/>-32767 |<text:s text:c="5"/>110 | 2027-12-30 00:45:05 |<text:s text:c="4"/>302 | 0<text:s text:c="6"/>|<text:s text:c="5"/>0 |<text:s text:c="4"/>-32767 | 1000003000003000 | 7899900000000000 | QC1-7-110:1,QC1-7-110:1<text:line-break/><text:s text:c="5"/>55930 | 2027-12-30 06:00:00 |<text:s text:c="7"/>-1 |<text:s text:c="5"/>110 | 2008-01-03 07:10:31 |<text:s text:c="4"/>302 | 0<text:s text:c="6"/>|<text:s text:c="5"/>0 |<text:s text:c="8"/>-1 | 1110000000002000 | 7330900000000000 | QC1-7-110:1<text:line-break/>(232 rows)<text:line-break/></text:p>
      <text:p text:style-name="Text_20_body">(2) Simple Check. The program is set to run from 2027-09-16 06:00:00 to 2027-09-30 06:00:00
In this example, there is missing data and an accumulation in the range 2027-09-15 to 2027-09-17 ... and no correction is made. Only when the algorithm starts before the interval 2027-09-14 are these data corrected ... this is part of <text:a xlink:type="simple" xlink:href="https://kvoss.bugs.met.no/show_bug.cgi?id=1296" text:style-name="Internet_20_link" text:visited-style-name="Visited_20_Internet_20_Link">https://kvoss.bugs.met.no/show_bug.cgi?id=1296</text:a> closure.</text:p>
      <text:p text:style-name="Preformatted_20_Text"><text:s text:c="5"/>55930 | 2027-09-12 06:00:00 |<text:s text:c="6"/>2.4 |<text:s text:c="5"/>110 | 2027-10-03 10:26:12 |<text:s text:c="4"/>302 | 0<text:s text:c="6"/>|<text:s text:c="5"/>0 |<text:s text:c="7"/>2.4 | 1110000000001000 | 7000000000000000 | <text:line-break/><text:s text:c="5"/>55930 | 2027-09-13 06:00:00 |<text:s text:c="7"/>-1 |<text:s text:c="5"/>110 | 2027-09-13 05:56:28 |<text:s text:c="4"/>302 | 0<text:s text:c="6"/>|<text:s text:c="5"/>0 |<text:s text:c="8"/>-1 | 1110000000001000 | 7000000000000000 | <text:line-break/><text:s text:c="5"/>55930 | 2027-09-14 06:00:00 |<text:s text:c="5"/>11.2 |<text:s text:c="5"/>110 | 2027-09-14 05:41:25 |<text:s text:c="4"/>302 | 0<text:s text:c="6"/>|<text:s text:c="5"/>0 |<text:s text:c="6"/>11.2 | 1110000000001000 | 7000000000000000 | <text:line-break/><text:s text:c="5"/>55930 | 2027-09-15 06:00:00 |<text:s text:c="3"/>-32767 |<text:s text:c="5"/>110 | 2027-09-16 06:33:25 |<text:s text:c="4"/>302 | 0<text:s text:c="6"/>|<text:s text:c="5"/>0 |<text:s text:c="4"/>-32767 | 1000003000002000 | 7899900000000000 | QC1-7-110:1,QC1-7-110:1,QC1-7-110:1<text:line-break/><text:s text:c="5"/>55930 | 2027-09-16 06:00:00 |<text:s text:c="3"/>-32767 |<text:s text:c="5"/>110 | 2027-09-17 06:32:55 |<text:s text:c="4"/>302 | 0<text:s text:c="6"/>|<text:s text:c="5"/>0 |<text:s text:c="4"/>-32767 | 1000003000002000 | 7899900000000000 | QC1-7-110:1,QC1-7-110:1,QC1-7-110:1<text:line-break/><text:s text:c="5"/>55930 | 2027-09-17 06:00:00 |<text:s text:c="5"/>42.8 |<text:s text:c="5"/>110 | 2027-10-17 12:07:08 |<text:s text:c="4"/>302 | 0<text:s text:c="6"/>|<text:s text:c="5"/>0 |<text:s text:c="6"/>42.8 | 1110000000002000 | 7330900000000000 | QC1-7-110:1<text:line-break/><text:s text:c="5"/>55930 | 2027-09-18 06:00:00 |<text:s text:c="7"/>-1 |<text:s text:c="5"/>110 | 2027-10-17 12:07:30 |<text:s text:c="4"/>302 | 0<text:s text:c="6"/>|<text:s text:c="5"/>0 |<text:s text:c="8"/>-1 | 1110000000001000 | 7000000000000000 | <text:line-break/><text:s text:c="5"/>55930 | 2027-09-19 06:00:00 |<text:s text:c="6"/>1.5 |<text:s text:c="5"/>110 | 2027-09-19 05:41:10 |<text:s text:c="4"/>302 | 0<text:s text:c="6"/>|<text:s text:c="5"/>0 |<text:s text:c="7"/>1.5 | 1110000000001000 | 7000000000000000 | <text:line-break/><text:s text:c="5"/>55930 | 2027-09-20 06:00:00 |<text:s text:c="8"/>9 |<text:s text:c="5"/>110 | 2027-10-17 12:08:04 |<text:s text:c="4"/>302 | 0<text:s text:c="6"/>|<text:s text:c="5"/>0 |<text:s text:c="9"/>9 | 1110000000001000 | 7000000000000000 | <text:line-break/><text:s text:c="5"/>55930 | 2027-09-21 06:00:00 |<text:s text:c="5"/>25.5 |<text:s text:c="5"/>110 | 2027-09-21 05:41:20 |<text:s text:c="4"/>302 | 0<text:s text:c="6"/>|<text:s text:c="5"/>0 |<text:s text:c="6"/>25.5 | 1110000000001000 | 7000000000000000 | <text:line-break/><text:s text:c="5"/>55930 | 2027-09-22 06:00:00 |<text:s text:c="3"/>-32767 |<text:s text:c="5"/>110 | 2027-09-23 06:34:31 |<text:s text:c="4"/>302 | 0<text:s text:c="6"/>|<text:s text:c="5"/>0 |<text:s text:c="6"/>18.4 | 1000001000007000 | 5896900000000000 | QC1-7-110:1,QC1-7-110:1,QC1-7-110:1,53070,56850,52990,56011,56960,55730,53160,55550,52970,55670,57390,56280,52220,57480,56780,53180,52170,QC2-redist||QC2m-2,tidligere=-32767,Santa is here!<text:line-break/><text:s text:c="5"/>55930 | 2027-09-23 06:00:00 |<text:s text:c="3"/>-32767 |<text:s text:c="5"/>110 | 2027-09-24 11:40:26 |<text:s text:c="4"/>302 | 0<text:s text:c="6"/>|<text:s text:c="5"/>0 |<text:s text:c="4"/>-32767 | 000000300000200A | 3899900000000020 | hqc,hqc,QC1-7-110:1,QC1-7-110:1<text:line-break/><text:s text:c="5"/>55930 | 2027-09-24 06:00:00 |<text:s text:c="5"/>33.6 |<text:s text:c="5"/>110 | 2027-10-17 12:08:32 |<text:s text:c="4"/>302 | 0<text:s text:c="6"/>|<text:s text:c="5"/>0 |<text:s text:c="6"/>10.9 | 1110004000007000 | 5336900000000000 | QC1-7-110:1,53070,56850,52990,56011,56960,55730,53160,55550,52970,55670,57390,56280,52220,57480,56780,53180,52170,QC2-redist||QC2m-2,tidligere=33.6,Santa is here!<text:line-break/><text:s text:c="5"/>55930 | 2027-09-25 06:00:00 |<text:s text:c="6"/>6.7 |<text:s text:c="5"/>110 | 2027-09-25 05:41:09 |<text:s text:c="4"/>302 | 0<text:s text:c="6"/>|<text:s text:c="5"/>0 |<text:s text:c="7"/>6.7 | 1110000000001000 | 7000000000000000 | <text:line-break/><text:s text:c="5"/>55930 | 2027-09-26 06:00:00 |<text:s text:c="6"/>1.7 |<text:s text:c="5"/>110 | 2027-09-26 05:56:27 |<text:s text:c="4"/>302 | 0<text:s text:c="6"/>|<text:s text:c="5"/>0 |<text:s text:c="7"/>1.7 | 1110000000001000 | 7000000000000000 | <text:line-break/><text:s text:c="5"/>55930 | 2027-09-27 06:00:00 |<text:s text:c="7"/>-1 |<text:s text:c="5"/>110 | 2027-10-17 12:09:27 |<text:s text:c="4"/>302 | 0<text:s text:c="6"/>|<text:s text:c="5"/>0 |<text:s text:c="8"/>-1 | 1110000000001000 | 7000000000000000 | </text:p>
      <text:p text:style-name="Text_20_body">Check runs from 2027-09-14 below:</text:p>
      <text:p text:style-name="Preformatted_20_Text"><text:s text:c="4"/>55930 | 2027-09-12 06:00:00 |<text:s text:c="6"/>2.4 |<text:s text:c="5"/>110 | 2027-10-03 10:26:12 |<text:s text:c="4"/>302 | 0<text:s text:c="6"/>|<text:s text:c="5"/>0 |<text:s text:c="7"/>2.4 | 1110000000001000 | 7000000000000000 | <text:line-break/><text:s text:c="5"/>55930 | 2027-09-13 06:00:00 |<text:s text:c="7"/>-1 |<text:s text:c="5"/>110 | 2027-09-13 05:56:28 |<text:s text:c="4"/>302 | 0<text:s text:c="6"/>|<text:s text:c="5"/>0 |<text:s text:c="8"/>-1 | 1110000000001000 | 7000000000000000 | <text:line-break/><text:s text:c="5"/>55930 | 2027-09-14 06:00:00 |<text:s text:c="5"/>11.2 |<text:s text:c="5"/>110 | 2027-09-14 05:41:25 |<text:s text:c="4"/>302 | 0<text:s text:c="6"/>|<text:s text:c="5"/>0 |<text:s text:c="6"/>11.2 | 1110000000001000 | 7000000000000000 | <text:line-break/><text:s text:c="5"/>55930 | 2027-09-15 06:00:00 |<text:s text:c="3"/>-32767 |<text:s text:c="5"/>110 | 2027-09-16 06:33:25 |<text:s text:c="4"/>302 | 0<text:s text:c="6"/>|<text:s text:c="5"/>0 |<text:s text:c="6"/>24.6 | 1000001000007000 | 5896900000000000 | QC1-7-110:1,QC1-7-110:1,QC1-7-110:1,53070,56850,52990,56011,56960,55730,53160,55550,52970,55670,57390,56280,52220,57480,56780,53180,52170,QC2-redist||QC2m-2,tidligere=-32767,Santa is here!<text:line-break/><text:s text:c="5"/>55930 | 2027-09-16 06:00:00 |<text:s text:c="3"/>-32767 |<text:s text:c="5"/>110 | 2027-09-17 06:32:55 |<text:s text:c="4"/>302 | 0<text:s text:c="6"/>|<text:s text:c="5"/>0 |<text:s text:c="7"/>9.3 | 1000001000007000 | 5896900000000000 | QC1-7-110:1,QC1-7-110:1,QC1-7-110:1,56850,52990,56011,56960,55730,53160,55550,52970,55670,57390,56280,52220,57480,56780,53180,52170,QC2-redist||QC2m-2,tidligere=-32767,Santa is here!<text:line-break/><text:s text:c="5"/>55930 | 2027-09-17 06:00:00 |<text:s text:c="5"/>42.8 |<text:s text:c="5"/>110 | 2027-10-17 12:07:08 |<text:s text:c="4"/>302 | 0<text:s text:c="6"/>|<text:s text:c="5"/>0 |<text:s text:c="9"/>9 | 1110004000007000 | 5336900000000000 | QC1-7-110:1,56850,52990,56011,56960,55730,53130,53160,55550,52970,55670,57390,56280,52220,57480,56780,53180,52170,QC2-redist||QC2m-2,tidligere=42.8,Santa is here!<text:line-break/><text:s text:c="5"/>55930 | 2027-09-18 06:00:00 |<text:s text:c="7"/>-1 |<text:s text:c="5"/>110 | 2027-10-17 12:07:30 |<text:s text:c="4"/>302 | 0<text:s text:c="6"/>|<text:s text:c="5"/>0 |<text:s text:c="8"/>-1 | 1110000000001000 | 7000000000000000 | <text:line-break/><text:s text:c="5"/>55930 | 2027-09-19 06:00:00 |<text:s text:c="6"/>1.5 |<text:s text:c="5"/>110 | 2027-09-19 05:41:10 |<text:s text:c="4"/>302 | 0<text:s text:c="6"/>|<text:s text:c="5"/>0 |<text:s text:c="7"/>1.5 | 1110000000001000 | 7000000000000000 | <text:line-break/><text:s text:c="5"/>55930 | 2027-09-20 06:00:00 |<text:s text:c="8"/>9 |<text:s text:c="5"/>110 | 2027-10-17 12:08:04 |<text:s text:c="4"/>302 | 0<text:s text:c="6"/>|<text:s text:c="5"/>0 |<text:s text:c="9"/>9 | 1110000000001000 | 7000000000000000 | <text:line-break/><text:s text:c="5"/>55930 | 2027-09-21 06:00:00 |<text:s text:c="5"/>25.5 |<text:s text:c="5"/>110 | 2027-09-21 05:41:20 |<text:s text:c="4"/>302 | 0<text:s text:c="6"/>|<text:s text:c="5"/>0 |<text:s text:c="6"/>25.5 | 1110000000001000 | 7000000000000000 | <text:line-break/><text:s text:c="5"/>55930 | 2027-09-22 06:00:00 |<text:s text:c="3"/>-32767 |<text:s text:c="5"/>110 | 2027-09-23 06:34:31 |<text:s text:c="4"/>302 | 0<text:s text:c="6"/>|<text:s text:c="5"/>0 |<text:s text:c="6"/>18.4 | 1000001000007000 | 5896900000000000 | QC1-7-110:1,QC1-7-110:1,QC1-7-110:1,53070,56850,52990,56011,56960,55730,53160,55550,52970,55670,57390,56280,52220,57480,56780,53180,52170,QC2-redist||QC2m-2,tidligere=-32767,Santa is here!<text:line-break/><text:s text:c="5"/>55930 | 2027-09-23 06:00:00 |<text:s text:c="3"/>-32767 |<text:s text:c="5"/>110 | 2027-09-24 11:40:26 |<text:s text:c="4"/>302 | 0<text:s text:c="6"/>|<text:s text:c="5"/>0 |<text:s text:c="4"/>-32767 | 000000300000200A | 3899900000000020 | hqc,hqc,QC1-7-110:1,QC1-7-110:1<text:line-break/><text:s text:c="5"/>55930 | 2027-09-24 06:00:00 |<text:s text:c="5"/>33.6 |<text:s text:c="5"/>110 | 2027-10-17 12:08:32 |<text:s text:c="4"/>302 | 0<text:s text:c="6"/>|<text:s text:c="5"/>0 |<text:s text:c="6"/>10.9 | 1110004000007000 | 5336900000000000 | QC1-7-110:1,53070,56850,52990,56011,56960,55730,53160,55550,52970,55670,57390,56280,52220,57480,56780,53180,52170,QC2-redist||QC2m-2,tidligere=33.6,Santa is here!<text:line-break/><text:s text:c="5"/>55930 | 2027-09-25 06:00:00 |<text:s text:c="6"/>6.7 |<text:s text:c="5"/>110 | 2027-09-25 05:41:09 |<text:s text:c="4"/>302 | 0<text:s text:c="6"/>|<text:s text:c="5"/>0 |<text:s text:c="7"/>6.7 | 1110000000001000 | 7000000000000000 | <text:line-break/><text:s text:c="5"/>55930 | 2027-09-26 06:00:00 |<text:s text:c="6"/>1.7 |<text:s text:c="5"/>110 | 2027-09-26 05:56:27 |<text:s text:c="4"/>302 | 0<text:s text:c="6"/>|<text:s text:c="5"/>0 |<text:s text:c="7"/>1.7 | 1110000000001000 | 7000000000000000 | <text:line-break/><text:s text:c="5"/>55930 | 2027-09-27 06:00:00 |<text:s text:c="7"/>-1 |<text:s text:c="5"/>110 | 2027-10-17 12:09:27 |<text:s text:c="4"/>302 | 0<text:s text:c="6"/>|<text:s text:c="5"/>0 |<text:s text:c="8"/>-1 | 1110000000001000 | 7000000000000000 | </text:p>
      <text:p text:style-name="Text_20_body">The other case in this example is interesting (2027-09-23 06:00:00) because the middle value is not correctded since the data has earlier been analysed by HQC after which QC1 made flag sett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algorithms:redistribution-revisited</dc:title>
  </office:meta>
</office:document-meta>
</file>