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test:algorithms:redistribution-kvqc2d"/><text:bookmark-start text:name="__RefHeading___redistribution_algorithmpreparation_for_production_release_1"/><text:bookmark-start text:name="redistribution_algorithmpreparation_for_production_release"/>Redistribution algorithm: preparation for production release<text:bookmark-end text:name="__RefHeading___redistribution_algorithmpreparation_for_production_release_1"/><text:bookmark-end text:name="redistribution_algorithmpreparation_for_production_release"/></text:h>
      <text:h text:style-name="Heading_20_1" text:outline-level="1"><text:bookmark-start text:name="__RefHeading___january_2_2011dev-vm101_after_updates_to_precipcollectedflag.pl_put_into_place_2"/><text:bookmark-start text:name="january_2_2011dev-vm101_after_updates_to_precipcollectedflag.pl_put_into_place"/>January 2 2011: dev-vm101 after updates to precipcollectedflag.pl put into place<text:bookmark-end text:name="__RefHeading___january_2_2011dev-vm101_after_updates_to_precipcollectedflag.pl_put_into_place_2"/><text:bookmark-end text:name="january_2_2011dev-vm101_after_updates_to_precipcollectedflag.pl_put_into_place"/></text:h>
      <text:p text:style-name="Preformatted_20_Text"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37"/>cfailed<text:s text:c="38"/><text:line-break/>-----------+---------------------+----------+---------+---------------------+--------+--------+-------+-----------+------------------+------------------+----------------------------------------------------------------------------------<text:line-break/><text:line-break/><text:s text:c="5"/>55550 | 2010-12-20 06:00:00 |<text:s text:c="3"/>-32767 |<text:s text:c="5"/>110 | 2010-12-21 00:30:55 |<text:s text:c="4"/>302 | 0<text:s text:c="6"/>|<text:s text:c="5"/>0 |<text:s text:c="8"/>-1 | 0000001000007000 | 5896900000000000 | QC1-7-110,QC2N_53070_58480,QC2-redist<text:line-break/><text:s text:c="5"/>55550 | 2010-12-21 06:00:00 |<text:s text:c="3"/>-32767 |<text:s text:c="5"/>110 | 2010-12-22 00:30:52 |<text:s text:c="4"/>302 | 0<text:s text:c="6"/>|<text:s text:c="5"/>0 |<text:s text:c="7"/>1.1 | 0000001000007000 | 5896900000000000 | QC1-7-110,QC2N_53070_53700_58480,QC2-redist<text:line-break/><text:s text:c="5"/>55550 | 2010-12-22 06:00:00 |<text:s text:c="6"/>2.6 |<text:s text:c="5"/>110 | 2010-12-22 15:16:50 |<text:s text:c="4"/>302 | 0<text:s text:c="6"/>|<text:s text:c="5"/>0 |<text:s text:c="7"/>1.5 | 0140004000007000 | 5336900000000001 | QC1-2-72.b12,QC1-7-110,QC2N_53130_54780_53070_53700_56960_57390_58480,QC2-redist<text:line-break/><text:line-break/><text:s text:c="5"/>84070 | 2010-12-24 06:00:00 |<text:s text:c="3"/>-32767 |<text:s text:c="5"/>110 | 2010-12-25 00:31:36 |<text:s text:c="4"/>302 | 0<text:s text:c="6"/>|<text:s text:c="5"/>0 |<text:s text:c="7"/>0.1 | 0000001000007000 | 5896900000000000 | QC1-7-110,QC2N_84190_85180,QC2-redist<text:line-break/><text:s text:c="5"/>84070 | 2010-12-25 06:00:00 |<text:s text:c="3"/>-32767 |<text:s text:c="5"/>110 | 2010-12-27 22:42:19 |<text:s text:c="4"/>302 | 0<text:s text:c="6"/>|<text:s text:c="5"/>0 |<text:s text:c="7"/>0.1 | 0000001000007000 | 5896900000000000 | QC1-7-110,QC2N_84190,QC2-redist<text:line-break/><text:s text:c="5"/>84070 | 2010-12-26 06:00:00 |<text:s text:c="3"/>-32767 |<text:s text:c="5"/>110 | 2010-12-28 07:43:30 |<text:s text:c="4"/>302 | 0<text:s text:c="6"/>|<text:s text:c="5"/>0 |<text:s text:c="8"/>-1 | 0000001000007000 | 5896900000000000 | QC1-7-110,QC2N_84190,QC2-redist<text:line-break/><text:s text:c="5"/>84070 | 2010-12-27 06:00:00 |<text:s text:c="3"/>-32767 |<text:s text:c="5"/>110 | 2010-12-28 19:51:24 |<text:s text:c="4"/>302 | 0<text:s text:c="6"/>|<text:s text:c="5"/>0 |<text:s text:c="8"/>-1 | 0000001000007000 | 5896900000000000 | QC1-7-110,QC2N_84190,QC2-redist<text:line-break/><text:s text:c="5"/>84070 | 2010-12-28 06:00:00 |<text:s text:c="3"/>-32767 |<text:s text:c="5"/>110 | 2010-12-29 00:31:48 |<text:s text:c="4"/>302 | 0<text:s text:c="6"/>|<text:s text:c="5"/>0 |<text:s text:c="8"/>-1 | 0000001000007000 | 5896900000000000 | QC1-7-110,QC2N_84190_85180,QC2-redist<text:line-break/><text:s text:c="5"/>84070 | 2010-12-29 06:00:00 |<text:s text:c="6"/>0.2 |<text:s text:c="5"/>110 | 2010-12-29 12:05:13 |<text:s text:c="4"/>302 | 0<text:s text:c="6"/>|<text:s text:c="5"/>0 |<text:s text:c="8"/>-1 | 0140004000007000 | 5336900000000001 | QC1-2-72.b12,QC1-7-110,QC2N_84190,QC2-redist<text:line-break/></text:p>
      <text:h text:style-name="Heading_20_1" text:outline-level="1"><text:bookmark-start text:name="__RefHeading___mid_december_2010_dev-vm101last_observationstest_runs_3"/><text:bookmark-start text:name="mid_december_2010_dev-vm101last_observationstest_runs"/>Mid December 2010, dev-vm101: last observations/test runs<text:bookmark-end text:name="__RefHeading___mid_december_2010_dev-vm101last_observationstest_runs_3"/><text:bookmark-end text:name="mid_december_2010_dev-vm101last_observationstest_runs"/></text:h>
      <text:p text:style-name="Text_20_body">Note: for the following results any neighbour was used (i.e. all values of fd) since the precippcollected flag routines was not setting fd=1 ... (this is corrected in the next report above).</text:p>
      <text:p text:style-name="Text_20_body">RESULTS</text:p>
      <text:p text:style-name="Preformatted_20_Text">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5"/><text:line-break/><text:s text:c="45"/>cfailed<text:s text:c="51"/><text:line-break/>-----------+---------------------+----------+---------+---------------------+--------+--------+-------+-----------+------------------+------------------+-----<text:line-break/>-------------------------------------------------------------------------------------------------------<text:line-break/><text:s text:c="5"/>92750 | 2010-12-04 06:00:00 |<text:s text:c="3"/>-32767 |<text:s text:c="5"/>110 | 2010-12-05 00:30:33 |<text:s text:c="4"/>302 | 0<text:s text:c="6"/>|<text:s text:c="5"/>0 |<text:s text:c="9"/>0 | 0000001000007000 | 5896900000000000 | QC1-7-110,92910,QC2-redist||QC2m-2,tidligere=-32767,RUN-20101208<text:line-break/><text:s text:c="5"/>92750 | 2010-12-05 06:00:00 |<text:s text:c="3"/>-32767 |<text:s text:c="5"/>110 | 2010-12-06 00:30:35 |<text:s text:c="4"/>302 | 0<text:s text:c="6"/>|<text:s text:c="5"/>0 |<text:s text:c="7"/>0.1 | 0000001000007000 | 5896900000000000 | QC1-7-110,92910,QC2-redist||QC2m-2,tidligere=-32767,RUN-20101208<text:line-break/><text:s text:c="5"/>92750 | 2010-12-06 06:00:00 |<text:s text:c="6"/>0.1 |<text:s text:c="5"/>110 | 2010-12-06 06:42:35 |<text:s text:c="4"/>302 | 0<text:s text:c="6"/>|<text:s text:c="5"/>0 |<text:s text:c="9"/>0 | 0140004000007000 | 5336900000000001 | QC1-2-72.b12,QC1-7-110,92910,QC2-redist||QC2m-2,tidligere=0.1,RUN-20101208<text:line-break/><text:line-break/><text:line-break/><text:s text:c="5"/>47240 | 2010-12-04 06:00:00 |<text:s text:c="3"/>-32767 |<text:s text:c="5"/>110 | 2010-12-05 00:30:17 |<text:s text:c="4"/>302 | 0<text:s text:c="6"/>|<text:s text:c="5"/>0 |<text:s text:c="9"/>0 | 0000001000007000 | 5896900000000000 | QC1-7-110,47090,47600,47450,45600,QC2-redist||QC2m-2,tidligere=-32767,RUN-20101208<text:line-break/><text:s text:c="5"/>47240 | 2010-12-05 06:00:00 |<text:s text:c="3"/>-32767 |<text:s text:c="5"/>110 | 2010-12-06 00:30:20 |<text:s text:c="4"/>302 | 0<text:s text:c="6"/>|<text:s text:c="5"/>0 |<text:s text:c="7"/>1.5 | 0000001000007000 | 5896900000000000 | QC1-7-110,47090,47600,47450,45600,QC2-redist||QC2m-2,tidligere=-32767,RUN-20101208<text:line-break/><text:s text:c="5"/>47240 | 2010-12-06 06:00:00 |<text:s text:c="6"/>1.5 |<text:s text:c="5"/>110 | 2010-12-06 06:42:36 |<text:s text:c="4"/>302 | 0<text:s text:c="6"/>|<text:s text:c="5"/>0 |<text:s text:c="9"/>0 | 0140004000007000 | 5336900000000001 | QC1-2-72.b12,QC1-7-110,47600,47450,45600,QC2-redist||QC2m-2,tidligere=1.5,RUN-20101208<text:line-break/><text:line-break/><text:line-break/><text:s text:c="5"/>99500 | 2010-12-04 06:00:00 |<text:s text:c="3"/>-32767 |<text:s text:c="5"/>110 | 2010-12-05 00:30:35 |<text:s text:c="4"/>302 | 0<text:s text:c="6"/>|<text:s text:c="5"/>0 |<text:s text:c="7"/>2.2 | 0000001000007000 | 5896900000000000 | QC1-7-110,99330,QC2-redist||QC2m-2,tidligere=-32767,RUN-20101208<text:line-break/><text:s text:c="5"/>99500 | 2010-12-05 06:00:00 |<text:s text:c="3"/>-32767 |<text:s text:c="5"/>110 | 2010-12-06 00:30:37 |<text:s text:c="4"/>302 | 0<text:s text:c="6"/>|<text:s text:c="5"/>0 |<text:s text:c="9"/>0 | 0000001000007000 | 5896900000000000 | QC1-7-110,99330,QC2-redist||QC2m-2,tidligere=-32767,RUN-20101208<text:line-break/><text:s text:c="5"/>99500 | 2010-12-06 06:00:00 |<text:s text:c="6"/>2.2 |<text:s text:c="5"/>110 | 2010-12-06 06:45:01 |<text:s text:c="4"/>302 | 0<text:s text:c="6"/>|<text:s text:c="5"/>0 |<text:s text:c="9"/>0 | 0140004000007000 | 5336900000000001 | QC1-2-72.b12,QC1-7-110,99330,QC2-redist||QC2m-2,tidligere=2.2,RUN-20101208<text:line-break/><text:line-break/><text:line-break/><text:s text:c="5"/>94870 | 2010-12-04 06:00:00 |<text:s text:c="3"/>-32767 |<text:s text:c="5"/>110 | 2010-12-05 00:30:32 |<text:s text:c="4"/>302 | 0<text:s text:c="6"/>|<text:s text:c="5"/>0 |<text:s text:c="9"/>0 | 0000001000007000 | 5896900000000000 | QC1-7-110,94170,QC2-redist||QC2m-2,tidligere=-32767,RUN-20101208<text:line-break/><text:s text:c="5"/>94870 | 2010-12-05 06:00:00 |<text:s text:c="3"/>-32767 |<text:s text:c="5"/>110 | 2010-12-06 00:30:35 |<text:s text:c="4"/>302 | 0<text:s text:c="6"/>|<text:s text:c="5"/>0 |<text:s text:c="7"/>0.5 | 0000001000007000 | 5896900000000000 | QC1-7-110,94170,QC2-redist||QC2m-2,tidligere=-32767,RUN-20101208<text:line-break/><text:s text:c="5"/>94870 | 2010-12-06 06:00:00 |<text:s text:c="6"/>0.5 |<text:s text:c="5"/>110 | 2010-12-06 06:56:07 |<text:s text:c="4"/>302 | 0<text:s text:c="6"/>|<text:s text:c="5"/>0 |<text:s text:c="9"/>0 | 0140004000007000 | 5336900000000001 | QC1-2-72.b12,QC1-7-110,94170,QC2-redist||QC2m-2,tidligere=0.5,RUN-20101208<text:line-break/><text:line-break/><text:line-break/><text:s text:c="5"/>94130 | 2010-12-04 06:00:00 |<text:s text:c="3"/>-32767 |<text:s text:c="5"/>110 | 2010-12-05 00:30:34 |<text:s text:c="4"/>302 | 0<text:s text:c="6"/>|<text:s text:c="5"/>0 |<text:s text:c="9"/>0 | 0000001000007000 | 5896900000000000 | QC1-7-110,94170,QC2-redist||QC2m-2,tidligere=-32767,RUN-20101208<text:line-break/><text:s text:c="5"/>94130 | 2010-12-05 06:00:00 |<text:s text:c="3"/>-32767 |<text:s text:c="5"/>110 | 2010-12-06 00:30:36 |<text:s text:c="4"/>302 | 0<text:s text:c="6"/>|<text:s text:c="5"/>0 |<text:s text:c="7"/>0.5 | 0000001000007000 | 5896900000000000 | QC1-7-110,94170,QC2-redist||QC2m-2,tidligere=-32767,RUN-20101208<text:line-break/><text:s text:c="5"/>94130 | 2010-12-06 06:00:00 |<text:s text:c="6"/>0.5 |<text:s text:c="5"/>110 | 2010-12-06 07:19:21 |<text:s text:c="4"/>302 | 0<text:s text:c="6"/>|<text:s text:c="5"/>0 |<text:s text:c="9"/>0 | 0140004000007000 | 5336900000000001 | QC1-2-72.b12,QC1-7-110,94170,QC2-redist||QC2m-2,tidligere=0.5,RUN-20101208<text:line-break/><text:line-break/><text:line-break/><text:s text:c="5"/>84070 | 2010-12-04 06:00:00 |<text:s text:c="3"/>-32767 |<text:s text:c="5"/>110 | 2010-12-05 00:30:27 |<text:s text:c="4"/>302 | 0<text:s text:c="6"/>|<text:s text:c="5"/>0 |<text:s text:c="7"/>5.2 | 0000001000007000 | 5896900000000000 | QC1-7-110,84190,QC2-redist||QC2m-2,tidligere=-32767,RUN-20101208<text:line-break/><text:s text:c="5"/>84070 | 2010-12-05 06:00:00 |<text:s text:c="3"/>-32767 |<text:s text:c="5"/>110 | 2010-12-06 00:30:31 |<text:s text:c="4"/>302 | 0<text:s text:c="6"/>|<text:s text:c="5"/>0 |<text:s text:c="9"/>0 | 0000001000007000 | 5896900000000000 | QC1-7-110,84190,QC2-redist||QC2m-2,tidligere=-32767,RUN-20101208<text:line-break/><text:s text:c="5"/>84070 | 2010-12-06 06:00:00 |<text:s text:c="6"/>5.2 |<text:s text:c="5"/>110 | 2010-12-06 08:24:44 |<text:s text:c="4"/>302 | 0<text:s text:c="6"/>|<text:s text:c="5"/>0 |<text:s text:c="9"/>0 | 0140004000007000 | 5336900000000001 | QC1-2-72.b12,QC1-7-110,84190,QC2-redist||QC2m-2,tidligere=5.2,RUN-20101208<text:line-break/><text:line-break/><text:line-break/><text:s text:c="5"/>81370 | 2010-12-04 06:00:00 |<text:s text:c="3"/>-32767 |<text:s text:c="5"/>110 | 2010-12-05 00:30:28 |<text:s text:c="4"/>302 | 0<text:s text:c="6"/>|<text:s text:c="5"/>0 |<text:s text:c="7"/>0.2 | 0000001000007000 | 5896900000000000 | QC1-7-110,80850,82530,81900,82840,QC2-redist||QC2m-2,tidligere=-32767,RUN-20101208<text:line-break/><text:s text:c="5"/>81370 | 2010-12-05 06:00:00 |<text:s text:c="3"/>-32767 |<text:s text:c="5"/>110 | 2010-12-06 00:30:28 |<text:s text:c="4"/>302 | 0<text:s text:c="6"/>|<text:s text:c="5"/>0 |<text:s text:c="9"/>0 | 0000001000007000 | 5896900000000000 | QC1-7-110,80850,82530,81900,82840,QC2-redist||QC2m-2,tidligere=-32767,RUN-20101208<text:line-break/><text:s text:c="5"/>81370 | 2010-12-06 06:00:00 |<text:s text:c="6"/>0.4 |<text:s text:c="5"/>110 | 2010-12-06 08:33:50 |<text:s text:c="4"/>302 | 0<text:s text:c="6"/>|<text:s text:c="5"/>0 |<text:s text:c="7"/>0.2 | 0140004000007000 | 5336900000000001 | QC1-2-72.b12,QC1-7-110,80850,82530,81900,82840,QC2-redist||QC2m-2,tidligere=0.4,RUN-20101208<text:line-break/><text:line-break/><text:line-break/><text:s text:c="5"/>53730 | 2010-12-04 06:00:00 |<text:s text:c="3"/>-32767 |<text:s text:c="5"/>110 | 2010-12-05 00:30:18 |<text:s text:c="4"/>302 | 0<text:s text:c="6"/>|<text:s text:c="5"/>0 |<text:s text:c="9"/>0 | 0000001000007000 | 5896900000000000 | QC1-7-110,53700,53130,53160,49631,53070,QC2-redist||QC2m-2,tidligere=-32767,RUN-20101208<text:line-break/><text:s text:c="5"/>53730 | 2010-12-06 06:00:00 |<text:s text:c="6"/>0.3 |<text:s text:c="5"/>110 | 2010-12-06 09:07:01 |<text:s text:c="4"/>302 | 0<text:s text:c="6"/>|<text:s text:c="5"/>0 |<text:s text:c="7"/>0.1 | 0140004000007000 | 5336900000000001 | QC1-2-72.b12,QC1-7-110,53700,53130,53160,49631,53070,55550,QC2-redist||QC2m-2,tidligere=0.3,RUN-20101208<text:line-break/><text:line-break/><text:line-break/><text:s text:c="5"/>53950 | 2010-12-04 06:00:00 |<text:s text:c="3"/>-32767 |<text:s text:c="5"/>110 | 2010-12-05 00:30:19 |<text:s text:c="4"/>302 | 0<text:s text:c="6"/>|<text:s text:c="5"/>0 |<text:s text:c="9"/>0 | 0000001000007000 | 5896900000000000 | QC1-7-110,53700,53130,49631,53160,QC2-redist||QC2m-2,tidligere=-32767,RUN-20101208<text:line-break/><text:s text:c="5"/>53950 | 2010-12-05 06:00:00 |<text:s text:c="3"/>-32767 |<text:s text:c="5"/>110 | 2010-12-06 00:30:21 |<text:s text:c="4"/>302 | 0<text:s text:c="6"/>|<text:s text:c="5"/>0 |<text:s text:c="7"/>0.3 | 0000001000007000 | 5896900000000000 | QC1-7-110,53700,25260,53130,49631,53160,QC2-redist||QC2m-2,tidligere=-32767,RUN-20101208<text:line-break/><text:s text:c="5"/>53950 | 2010-12-06 06:00:00 |<text:s text:c="6"/>0.5 |<text:s text:c="5"/>110 | 2010-12-06 09:08:05 |<text:s text:c="4"/>302 | 0<text:s text:c="6"/>|<text:s text:c="5"/>0 |<text:s text:c="7"/>0.2 | 0140004000007000 | 5336900000000001 | QC1-2-72.b12,QC1-7-110,53700,25260,53130,49631,53160,QC2-redist||QC2m-2,tidligere=0.5,RUN-20101208<text:line-break/><text:line-break/><text:line-break/><text:s text:c="5"/>48780 | 2010-12-04 06:00:00 |<text:s text:c="3"/>-32767 |<text:s text:c="5"/>110 | 2010-12-05 00:30:20 |<text:s text:c="4"/>302 | 0<text:s text:c="6"/>|<text:s text:c="5"/>0 |<text:s text:c="8"/>-1 | 0000001000007000 | 5896900000000000 | QC1-7-110,49351,49070,48500,50150,47820,47890,48450,46450,QC2-redist||QC2m-2,tidligere=-32767,RUN-20101208<text:line-break/><text:s text:c="5"/>48780 | 2010-12-05 06:00:00 |<text:s text:c="3"/>-32767 |<text:s text:c="5"/>110 | 2010-12-06 00:30:23 |<text:s text:c="4"/>302 | 0<text:s text:c="6"/>|<text:s text:c="5"/>0 |<text:s text:c="8"/>-1 | 0000001000007000 | 5896900000000000 | QC1-7-110,49351,49070,48500,50150,47820,47890,48450,46450,QC2-redist||QC2m-2,tidligere=-32767,RUN-20101208<text:line-break/><text:s text:c="5"/>48780 | 2010-12-06 06:00:00 |<text:s text:c="7"/>-1 |<text:s text:c="5"/>110 | 2010-12-07 06:56:39 |<text:s text:c="4"/>302 | 0<text:s text:c="6"/>|<text:s text:c="5"/>0 |<text:s text:c="8"/>-1 | 0110004000007000 | 5336900000000000 | QC1-7-110,49351,49070,48500,50150,47820,47890,48450,46450,QC2-redist||QC2m-2,tidligere=-1,RUN-20101208<text:line-break/>(29 rows)</text:p>
      <text:h text:style-name="Heading_20_1" text:outline-level="1"><text:bookmark-start text:name="__RefHeading___selected_flag_evolutions_4"/><text:bookmark-start text:name="selected_flag_evolutions"/>Selected flag evolutions:<text:bookmark-end text:name="__RefHeading___selected_flag_evolutions_4"/><text:bookmark-end text:name="selected_flag_evolutions"/></text:h>
      <text:p text:style-name="Preformatted_20_Text"><text:s text:c="2"/>version<text:s text:c="2"/>|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34"/>cfailed<text:s text:c="35"/>|<text:s text:c="6"/>modificationtime<text:s text:c="6"/><text:line-break/>-----------+-----------+---------------------+----------+---------+---------------------+--------+--------+-------+-----------+------------------+------------------+----------------------------------------------------------------------------+----------------------------<text:line-break/><text:s text:c="51"/><text:line-break/> 103225469 |<text:s text:c="5"/>84070 | 2010-12-04 06:00:00 |<text:s text:c="3"/>-32767 |<text:s text:c="5"/>110 | 2010-12-05 00:30:27 |<text:s text:c="4"/>302 | 0<text:s text:c="6"/>|<text:s text:c="5"/>0 |<text:s text:c="4"/>-32767 | 0000003000000000 | 9899900000000000 |<text:s text:c="76"/>| 2010-12-05 00:30:27.864888<text:line-break/> 103225509 |<text:s text:c="5"/>84070 | 2010-12-04 06:00:00 |<text:s text:c="3"/>-32767 |<text:s text:c="5"/>110 | 2010-12-05 00:30:27 |<text:s text:c="4"/>302 | 0<text:s text:c="6"/>|<text:s text:c="5"/>0 |<text:s text:c="4"/>-32767 | 0000003000000000 | 9899900000000000 |<text:s text:c="76"/>| 2010-12-05 00:30:31.556249<text:line-break/> 103523722 |<text:s text:c="5"/>84070 | 2010-12-04 06:00:00 |<text:s text:c="3"/>-32767 |<text:s text:c="5"/>110 | 2010-12-05 00:30:27 |<text:s text:c="4"/>302 | 0<text:s text:c="6"/>|<text:s text:c="5"/>0 |<text:s text:c="4"/>-32767 | 0000003000002000 | 7899900000000000 | QC1-7-110<text:s text:c="66"/>| 2010-12-06 08:24:44.813756<text:line-break/> 104085087 |<text:s text:c="5"/>84070 | 2010-12-04 06:00:00 |<text:s text:c="10"/>|<text:s text:c="5"/>110 | 2010-12-05 00:30:27 |<text:s text:c="4"/>302 | 0<text:s text:c="6"/>|<text:s text:c="5"/>0 |<text:s text:c="11"/>|<text:s text:c="18"/>|<text:s text:c="18"/>|<text:s text:c="76"/>| 2010-12-08 23:28:37.861915<text:line-break/> 104085088 |<text:s text:c="5"/>84070 | 2010-12-04 06:00:00 |<text:s text:c="3"/>-32767 |<text:s text:c="5"/>110 | 2010-12-05 00:30:27 |<text:s text:c="4"/>302 | 0<text:s text:c="6"/>|<text:s text:c="5"/>0 |<text:s text:c="7"/>5.2 | 0000001000007000 | 5896900000000000 | QC1-7-110,84190,QC2-redist||QC2m-2,tidligere=-32767,RUN-20101208<text:s text:c="11"/>| 2010-12-08 23:28:37.924605<text:line-break/><text:line-break/><text:line-break/> 103442690 |<text:s text:c="5"/>84070 | 2010-12-05 06:00:00 |<text:s text:c="3"/>-32767 |<text:s text:c="5"/>110 | 2010-12-06 00:30:31 |<text:s text:c="4"/>302 | 0<text:s text:c="6"/>|<text:s text:c="5"/>0 |<text:s text:c="4"/>-32767 | 0000003000000000 | 9899900000000000 |<text:s text:c="76"/>| 2010-12-06 00:30:31.512679<text:line-break/> 103442732 |<text:s text:c="5"/>84070 | 2010-12-05 06:00:00 |<text:s text:c="3"/>-32767 |<text:s text:c="5"/>110 | 2010-12-06 00:30:31 |<text:s text:c="4"/>302 | 0<text:s text:c="6"/>|<text:s text:c="5"/>0 |<text:s text:c="4"/>-32767 | 0000003000000000 | 9899900000000000 |<text:s text:c="76"/>| 2010-12-06 00:30:34.796546<text:line-break/> 103523723 |<text:s text:c="5"/>84070 | 2010-12-05 06:00:00 |<text:s text:c="3"/>-32767 |<text:s text:c="5"/>110 | 2010-12-06 00:30:31 |<text:s text:c="4"/>302 | 0<text:s text:c="6"/>|<text:s text:c="5"/>0 |<text:s text:c="4"/>-32767 | 0000003000002000 | 7899900000000000 | QC1-7-110<text:s text:c="66"/>| 2010-12-06 08:24:44.813756<text:line-break/> 104085089 |<text:s text:c="5"/>84070 | 2010-12-05 06:00:00 |<text:s text:c="10"/>|<text:s text:c="5"/>110 | 2010-12-06 00:30:31 |<text:s text:c="4"/>302 | 0<text:s text:c="6"/>|<text:s text:c="5"/>0 |<text:s text:c="11"/>|<text:s text:c="18"/>|<text:s text:c="18"/>|<text:s text:c="76"/>| 2010-12-08 23:28:37.964305<text:line-break/> 104085090 |<text:s text:c="5"/>84070 | 2010-12-05 06:00:00 |<text:s text:c="3"/>-32767 |<text:s text:c="5"/>110 | 2010-12-06 00:30:31 |<text:s text:c="4"/>302 | 0<text:s text:c="6"/>|<text:s text:c="5"/>0 |<text:s text:c="9"/>0 | 0000001000007000 | 5896900000000000 | QC1-7-110,84190,QC2-redist||QC2m-2,tidligere=-32767,RUN-20101208<text:s text:c="11"/>| 2010-12-08 23:28:38.003376<text:line-break/><text:line-break/><text:line-break/> 103523720 |<text:s text:c="5"/>84070 | 2010-12-06 06:00:00 |<text:s text:c="6"/>5.2 |<text:s text:c="5"/>110 | 2010-12-06 08:24:44 |<text:s text:c="4"/>302 | 0<text:s text:c="6"/>|<text:s text:c="5"/>0 |<text:s text:c="7"/>5.2 | 0000000000000000 | 9999900000000000 |<text:s text:c="76"/>| 2010-12-06 08:24:44.087008<text:line-break/> 103523725 |<text:s text:c="5"/>84070 | 2010-12-06 06:00:00 |<text:s text:c="6"/>5.2 |<text:s text:c="5"/>110 | 2010-12-06 08:24:44 |<text:s text:c="4"/>302 | 0<text:s text:c="6"/>|<text:s text:c="5"/>0 |<text:s text:c="7"/>5.2 | 0140004000002000 | 7330900000000001 | QC1-2-72.b12,QC1-7-110<text:s text:c="53"/>| 2010-12-06 08:24:44.813756<text:line-break/> 104085091 |<text:s text:c="5"/>84070 | 2010-12-06 06:00:00 |<text:s text:c="10"/>|<text:s text:c="5"/>110 | 2010-12-06 08:24:44 |<text:s text:c="4"/>302 | 0<text:s text:c="6"/>|<text:s text:c="5"/>0 |<text:s text:c="11"/>|<text:s text:c="18"/>|<text:s text:c="18"/>|<text:s text:c="76"/>| 2010-12-08 23:28:38.042707<text:line-break/> 104085092 |<text:s text:c="5"/>84070 | 2010-12-06 06:00:00 |<text:s text:c="6"/>5.2 |<text:s text:c="5"/>110 | 2010-12-06 08:24:44 |<text:s text:c="4"/>302 | 0<text:s text:c="6"/>|<text:s text:c="5"/>0 |<text:s text:c="9"/>0 | 0140004000007000 | 5336900000000001 | QC1-2-72.b12,QC1-7-110,84190,QC2-redist||QC2m-2,tidligere=5.2,RUN-20101208 | 2010-12-08 23:28:38.098699<text:line-break/><text:line-break/></text:p>
      <text:p text:style-name="Text_20_body">...</text:p>
      <text:p text:style-name="Preformatted_20_Text"><text:s text:c="2"/>version<text:s text:c="2"/>|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50"/>cfailed<text:s text:c="51"/>|<text:s text:c="6"/>modificationtime<text:s text:c="6"/><text:line-break/>-----------+-----------+---------------------+----------+---------+---------------------+--------+--------+-------+-----------+------------------+------------------+------------------------------------------------------------------------------------------------------------+----------------------------<text:line-break/> 103225392 |<text:s text:c="5"/>48780 | 2010-12-04 06:00:00 |<text:s text:c="3"/>-32767 |<text:s text:c="5"/>110 | 2010-12-05 00:30:20 |<text:s text:c="4"/>302 | 0<text:s text:c="6"/>|<text:s text:c="5"/>0 |<text:s text:c="4"/>-32767 | 0000003000000000 | 9899900000000000 |<text:s text:c="108"/>| 2010-12-05 00:30:20.695233<text:line-break/> 103225426 |<text:s text:c="5"/>48780 | 2010-12-04 06:00:00 |<text:s text:c="3"/>-32767 |<text:s text:c="5"/>110 | 2010-12-05 00:30:20 |<text:s text:c="4"/>302 | 0<text:s text:c="6"/>|<text:s text:c="5"/>0 |<text:s text:c="4"/>-32767 | 0000003000000000 | 9899900000000000 |<text:s text:c="108"/>| 2010-12-05 00:30:24.30879<text:line-break/> 103832900 |<text:s text:c="5"/>48780 | 2010-12-04 06:00:00 |<text:s text:c="3"/>-32767 |<text:s text:c="5"/>110 | 2010-12-05 00:30:20 |<text:s text:c="4"/>302 | 0<text:s text:c="6"/>|<text:s text:c="5"/>0 |<text:s text:c="4"/>-32767 | 0000003000002000 | 7899900000000000 | QC1-7-110<text:s text:c="98"/>| 2010-12-07 19:02:11.966634<text:line-break/> 104085111 |<text:s text:c="5"/>48780 | 2010-12-04 06:00:00 |<text:s text:c="10"/>|<text:s text:c="5"/>110 | 2010-12-05 00:30:20 |<text:s text:c="4"/>302 | 0<text:s text:c="6"/>|<text:s text:c="5"/>0 |<text:s text:c="11"/>|<text:s text:c="18"/>|<text:s text:c="18"/>|<text:s text:c="108"/>| 2010-12-08 23:28:38.948927<text:line-break/> 104085112 |<text:s text:c="5"/>48780 | 2010-12-04 06:00:00 |<text:s text:c="3"/>-32767 |<text:s text:c="5"/>110 | 2010-12-05 00:30:20 |<text:s text:c="4"/>302 | 0<text:s text:c="6"/>|<text:s text:c="5"/>0 |<text:s text:c="8"/>-1 | 0000001000007000 | 5896900000000000 | QC1-7-110,49351,49070,48500,50150,47820,47890,48450,46450,QC2-redist||QC2m-2,tidligere=-32767,RUN-20101208 | 2010-12-08 23:28:39.016897<text:line-break/><text:line-break/><text:line-break/><text:line-break/> 103442596 |<text:s text:c="5"/>48780 | 2010-12-05 06:00:00 |<text:s text:c="3"/>-32767 |<text:s text:c="5"/>110 | 2010-12-06 00:30:23 |<text:s text:c="4"/>302 | 0<text:s text:c="6"/>|<text:s text:c="5"/>0 |<text:s text:c="4"/>-32767 | 0000003000000000 | 9899900000000000 |<text:s text:c="108"/>| 2010-12-06 00:30:23.301213<text:line-break/> 103442627 |<text:s text:c="5"/>48780 | 2010-12-05 06:00:00 |<text:s text:c="3"/>-32767 |<text:s text:c="5"/>110 | 2010-12-06 00:30:23 |<text:s text:c="4"/>302 | 0<text:s text:c="6"/>|<text:s text:c="5"/>0 |<text:s text:c="4"/>-32767 | 0000003000000000 | 9899900000000000 |<text:s text:c="108"/>| 2010-12-06 00:30:26.224499<text:line-break/> 103832901 |<text:s text:c="5"/>48780 | 2010-12-05 06:00:00 |<text:s text:c="3"/>-32767 |<text:s text:c="5"/>110 | 2010-12-06 00:30:23 |<text:s text:c="4"/>302 | 0<text:s text:c="6"/>|<text:s text:c="5"/>0 |<text:s text:c="4"/>-32767 | 0000003000002000 | 7899900000000000 | QC1-7-110<text:s text:c="98"/>| 2010-12-07 19:02:11.966634<text:line-break/> 104085113 |<text:s text:c="5"/>48780 | 2010-12-05 06:00:00 |<text:s text:c="10"/>|<text:s text:c="5"/>110 | 2010-12-06 00:30:23 |<text:s text:c="4"/>302 | 0<text:s text:c="6"/>|<text:s text:c="5"/>0 |<text:s text:c="11"/>|<text:s text:c="18"/>|<text:s text:c="18"/>|<text:s text:c="108"/>| 2010-12-08 23:28:39.056329<text:line-break/> 104085114 |<text:s text:c="5"/>48780 | 2010-12-05 06:00:00 |<text:s text:c="3"/>-32767 |<text:s text:c="5"/>110 | 2010-12-06 00:30:23 |<text:s text:c="4"/>302 | 0<text:s text:c="6"/>|<text:s text:c="5"/>0 |<text:s text:c="8"/>-1 | 0000001000007000 | 5896900000000000 | QC1-7-110,49351,49070,48500,50150,47820,47890,48450,46450,QC2-redist||QC2m-2,tidligere=-32767,RUN-20101208 | 2010-12-08 23:28:39.094615<text:line-break/><text:line-break/><text:line-break/> 103666903 |<text:s text:c="5"/>48780 | 2010-12-06 06:00:00 |<text:s text:c="3"/>-32767 |<text:s text:c="5"/>110 | 2010-12-07 00:30:29 |<text:s text:c="4"/>302 | 0<text:s text:c="6"/>|<text:s text:c="5"/>0 |<text:s text:c="4"/>-32767 | 0000003000000000 | 9899900000000000 |<text:s text:c="108"/>| 2010-12-07 00:30:29.736278<text:line-break/> 103666928 |<text:s text:c="5"/>48780 | 2010-12-06 06:00:00 |<text:s text:c="3"/>-32767 |<text:s text:c="5"/>110 | 2010-12-07 00:30:29 |<text:s text:c="4"/>302 | 0<text:s text:c="6"/>|<text:s text:c="5"/>0 |<text:s text:c="4"/>-32767 | 0000003000000000 | 9899900000000000 |<text:s text:c="108"/>| 2010-12-07 00:30:32.13173<text:line-break/> 103717714 |<text:s text:c="5"/>48780 | 2010-12-06 06:00:00 |<text:s text:c="10"/>|<text:s text:c="5"/>110 | 2010-12-07 00:30:29 |<text:s text:c="4"/>302 | 0<text:s text:c="6"/>|<text:s text:c="5"/>0 |<text:s text:c="11"/>|<text:s text:c="18"/>|<text:s text:c="18"/>|<text:s text:c="108"/>| 2010-12-07 06:56:39.498879<text:line-break/> 103717715 |<text:s text:c="5"/>48780 | 2010-12-06 06:00:00 |<text:s text:c="7"/>-1 |<text:s text:c="5"/>110 | 2010-12-07 06:56:39 |<text:s text:c="4"/>302 | 0<text:s text:c="6"/>|<text:s text:c="5"/>0 |<text:s text:c="8"/>-1 | 0000000000000000 | 9999900000000000 |<text:s text:c="108"/>| 2010-12-07 06:56:39.501527<text:line-break/> 103832903 |<text:s text:c="5"/>48780 | 2010-12-06 06:00:00 |<text:s text:c="7"/>-1 |<text:s text:c="5"/>110 | 2010-12-07 06:56:39 |<text:s text:c="4"/>302 | 0<text:s text:c="6"/>|<text:s text:c="5"/>0 |<text:s text:c="8"/>-1 | 0110000000002000 | 7330900000000000 | QC1-7-110<text:s text:c="98"/>| 2010-12-07 19:02:11.966634<text:line-break/> 104085115 |<text:s text:c="5"/>48780 | 2010-12-06 06:00:00 |<text:s text:c="10"/>|<text:s text:c="5"/>110 | 2010-12-07 06:56:39 |<text:s text:c="4"/>302 | 0<text:s text:c="6"/>|<text:s text:c="5"/>0 |<text:s text:c="11"/>|<text:s text:c="18"/>|<text:s text:c="18"/>|<text:s text:c="108"/>| 2010-12-08 23:28:39.134356<text:line-break/> 104085116 |<text:s text:c="5"/>48780 | 2010-12-06 06:00:00 |<text:s text:c="7"/>-1 |<text:s text:c="5"/>110 | 2010-12-07 06:56:39 |<text:s text:c="4"/>302 | 0<text:s text:c="6"/>|<text:s text:c="5"/>0 |<text:s text:c="8"/>-1 | 0110004000007000 | 5336900000000000 | QC1-7-110,49351,49070,48500,50150,47820,47890,48450,46450,QC2-redist||QC2m-2,tidligere=-1,RUN-20101208<text:s text:c="5"/>| 2010-12-08 23:28:39.191752<text:line-break/>(17 rows)<text:line-break/></text:p>
      <text:h text:style-name="Heading_20_1" text:outline-level="1"><text:bookmark-start text:name="__RefHeading___interval_teston_development_machine_5"/><text:bookmark-start text:name="interval_teston_development_machine"/>Interval Test: on development machine<text:bookmark-end text:name="__RefHeading___interval_teston_development_machine_5"/><text:bookmark-end text:name="interval_teston_development_machine"/></text:h>
      <text:p text:style-name="Text_20_body">(1)
BEFORE</text:p>
      <text:p text:style-name="Preformatted_20_Text"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48"/>cfailed<text:s text:c="48"/><text:line-break/>-----------+---------------------+----------+---------+---------------------+--------+--------+-------+-----------+------------------+------------------+-------------------------------------------------------------------------------------------------------<text:line-break/><text:s text:c="5"/>55930 | 2027-05-18 06:00:00 |<text:s text:c="3"/>-32767 |<text:s text:c="5"/>110 | 2027-05-19 06:30:19 |<text:s text:c="4"/>302 | 0<text:s text:c="6"/>|<text:s text:c="5"/>0 |<text:s text:c="4"/>-32767 | 1000003000002000 | 7890900000000000 | QC1-7-110:1<text:line-break/><text:s text:c="5"/>55930 | 2027-05-19 06:00:00 |<text:s text:c="3"/>-32767 |<text:s text:c="5"/>110 | 2027-05-20 06:33:25 |<text:s text:c="4"/>302 | 0<text:s text:c="6"/>|<text:s text:c="5"/>0 |<text:s text:c="4"/>-32767 | 1000003000002000 | 7890900000000000 | QC1-7-110:1<text:line-break/><text:s text:c="5"/>55930 | 2027-05-20 06:00:00 |<text:s text:c="3"/>-32767 |<text:s text:c="5"/>110 | 2027-05-21 12:03:03 |<text:s text:c="4"/>302 | 0<text:s text:c="6"/>|<text:s text:c="5"/>0 |<text:s text:c="4"/>-32767 | 000000300000200A | 3898900000000020 | hqc,hqc<text:line-break/><text:s text:c="5"/>55930 | 2027-05-21 06:00:00 |<text:s text:c="7"/>50 |<text:s text:c="5"/>110 | 2027-05-21 05:40:54 |<text:s text:c="4"/>302 | 0<text:s text:c="6"/>|<text:s text:c="5"/>0 |<text:s text:c="8"/>50 | 1110000000002000 | 7300000000000000 | QC1-7-110:1<text:line-break/><text:s text:c="5"/>55930 | 2027-05-22 06:00:00 |<text:s text:c="7"/>-1 |<text:s text:c="5"/>110 | 2027-05-22 05:25:57 |<text:s text:c="4"/>302 | 0<text:s text:c="6"/>|<text:s text:c="5"/>0 |<text:s text:c="8"/>-1 | 1110000000001000 | 7000000000000000 | <text:line-break/><text:s text:c="5"/>55930 | 2027-05-23 06:00:00 |<text:s text:c="3"/>-32767 |<text:s text:c="5"/>110 | 2027-05-25 12:45:03 |<text:s text:c="4"/>302 | 0<text:s text:c="6"/>|<text:s text:c="5"/>0 |<text:s text:c="6"/>14.4 | 0000001000000005 | 4892900000000020 | hqc<text:line-break/><text:s text:c="5"/>55930 | 2027-05-24 06:00:00 |<text:s text:c="5"/>33.1 |<text:s text:c="5"/>110 | 2027-05-24 05:41:47 |<text:s text:c="4"/>302 | 0<text:s text:c="6"/>|<text:s text:c="5"/>0 |<text:s text:c="6"/>33.1 | 1110000000001000 | 7000000000000000 | <text:line-break/><text:s text:c="5"/>55930 | 2027-05-25 06:00:00 |<text:s text:c="5"/>14.3 |<text:s text:c="5"/>110 | 2027-05-25 05:40:53 |<text:s text:c="4"/>302 | 0<text:s text:c="6"/>|<text:s text:c="5"/>0 |<text:s text:c="6"/>14.3 | 1110000000001000 | 7000000000000000 | <text:line-break/><text:s text:c="5"/>55930 | 2027-05-26 06:00:00 |<text:s text:c="3"/>-32767 |<text:s text:c="5"/>110 | 2027-05-27 06:33:41 |<text:s text:c="4"/>302 | 0<text:s text:c="6"/>|<text:s text:c="5"/>0 |<text:s text:c="4"/>-32767 | 0000003000000000 | 9899900000000000 | <text:line-break/><text:s text:c="5"/>55930 | 2027-05-27 06:00:00 |<text:s text:c="3"/>-32767 |<text:s text:c="5"/>110 | 2027-05-28 06:33:07 |<text:s text:c="4"/>302 | 0<text:s text:c="6"/>|<text:s text:c="5"/>0 |<text:s text:c="4"/>-32767 | 0000003000000000 | 9899900000000000 | <text:line-break/><text:s text:c="5"/>55930 | 2027-05-28 06:00:00 |<text:s text:c="3"/>-32767 |<text:s text:c="5"/>110 | 2027-05-29 06:33:13 |<text:s text:c="4"/>302 | 0<text:s text:c="6"/>|<text:s text:c="5"/>0 |<text:s text:c="4"/>-32767 | 0000003000000000 | 9899900000000000 | <text:line-break/><text:s text:c="5"/>55930 | 2027-05-29 06:00:00 |<text:s text:c="6"/>2.8 |<text:s text:c="5"/>110 | 2027-05-29 06:10:46 |<text:s text:c="4"/>302 | 0<text:s text:c="6"/>|<text:s text:c="5"/>0 |<text:s text:c="7"/>2.8 | 1140000000003000 | 7220400000000001 | QC1-2-72.b12:1,QC1-7-110:1<text:line-break/><text:s text:c="5"/>55930 | 2027-05-30 06:00:00 |<text:s text:c="7"/>-1 |<text:s text:c="5"/>110 | 2027-05-30 05:41:34 |<text:s text:c="4"/>302 | 0<text:s text:c="6"/>|<text:s text:c="5"/>0 |<text:s text:c="8"/>-1 | 1110000000001000 | 7000000000000000 | <text:line-break/><text:s text:c="5"/>55930 | 2027-05-31 06:00:00 |<text:s text:c="6"/>9.8 |<text:s text:c="5"/>110 | 2027-05-31 05:40:44 |<text:s text:c="4"/>302 | 0<text:s text:c="6"/>|<text:s text:c="5"/>0 |<text:s text:c="7"/>9.8 | 1110000000001000 | 7000000000000000 | <text:line-break/><text:s text:c="5"/>55930 | 2027-06-01 06:00:00 |<text:s text:c="7"/>-1 |<text:s text:c="5"/>110 | 2027-06-01 10:10:57 |<text:s text:c="4"/>302 | 0<text:s text:c="6"/>|<text:s text:c="5"/>0 |<text:s text:c="8"/>-1 | 1110000000001000 | 7000000000000000 | <text:line-break/><text:s text:c="5"/>55930 | 2027-06-02 06:00:00 |<text:s text:c="3"/>-32767 |<text:s text:c="5"/>110 | 2027-06-03 06:33:26 |<text:s text:c="4"/>302 | 0<text:s text:c="6"/>|<text:s text:c="5"/>0 |<text:s text:c="4"/>-32767 | 1000003000002000 | 7890900000000000 | QC1-7-110:1<text:line-break/><text:s text:c="5"/>55930 | 2027-06-03 06:00:00 |<text:s text:c="3"/>-32767 |<text:s text:c="5"/>110 | 2027-06-04 06:33:22 |<text:s text:c="4"/>302 | 0<text:s text:c="6"/>|<text:s text:c="5"/>0 |<text:s text:c="4"/>-32767 | 0000003000000000 | 9899900000000000 | <text:line-break/><text:s text:c="5"/>55930 | 2027-06-04 06:00:00 |<text:s text:c="6"/>1.2 |<text:s text:c="5"/>110 | 2027-06-04 05:40:42 |<text:s text:c="4"/>302 | 0<text:s text:c="6"/>|<text:s text:c="5"/>0 |<text:s text:c="7"/>1.2 | 1140000000002000 | 7320400000000001 | QC1-2-72.b12:1,QC1-7-110:1<text:line-break/><text:s text:c="5"/>55930 | 2027-06-05 06:00:00 |<text:s text:c="7"/>-1 |<text:s text:c="5"/>110 | 2027-06-05 05:55:40 |<text:s text:c="4"/>302 | 0<text:s text:c="6"/>|<text:s text:c="5"/>0 |<text:s text:c="8"/>-1 | 1110000000001000 | 7000000000000000 | <text:line-break/><text:s text:c="5"/>55930 | 2027-06-06 06:00:00 |<text:s text:c="7"/>-1 |<text:s text:c="5"/>110 | 2027-06-06 05:40:58 |<text:s text:c="4"/>302 | 0<text:s text:c="6"/>|<text:s text:c="5"/>0 |<text:s text:c="8"/>-1 | 1110000000001000 | 7000000000000000 | <text:line-break/><text:s text:c="5"/>55930 | 2027-06-07 06:00:00 |<text:s text:c="3"/>-32767 |<text:s text:c="5"/>110 | 2027-06-08 06:30:12 |<text:s text:c="4"/>302 | 0<text:s text:c="6"/>|<text:s text:c="5"/>0 |<text:s text:c="4"/>-32767 | 0000003000000000 | 9899900000000000 | <text:line-break/><text:s text:c="5"/>55930 | 2027-06-08 06:00:00 |<text:s text:c="3"/>-32767 |<text:s text:c="5"/>110 | 2027-06-09 06:30:17 |<text:s text:c="4"/>302 | 0<text:s text:c="6"/>|<text:s text:c="5"/>0 |<text:s text:c="4"/>-32767 | 0000003000000000 | 9899900000000000 | <text:line-break/><text:s text:c="5"/>55930 | 2027-06-09 06:00:00 |<text:s text:c="3"/>-32767 |<text:s text:c="5"/>110 | 2027-06-10 06:33:39 |<text:s text:c="4"/>302 | 0<text:s text:c="6"/>|<text:s text:c="5"/>0 |<text:s text:c="4"/>-32767 | 0000003000000000 | 9899900000000000 | <text:line-break/><text:s text:c="5"/>55930 | 2027-06-10 06:00:00 |<text:s text:c="3"/>-32767 |<text:s text:c="5"/>110 | 2027-06-11 06:33:55 |<text:s text:c="4"/>302 | 0<text:s text:c="6"/>|<text:s text:c="5"/>0 |<text:s text:c="4"/>-32767 | 0000003000000000 | 9899900000000000 | <text:line-break/><text:s text:c="5"/>55930 | 2027-06-11 06:00:00 |<text:s text:c="7"/>-1 |<text:s text:c="5"/>110 | 2027-06-11 05:41:41 |<text:s text:c="4"/>302 | 0<text:s text:c="6"/>|<text:s text:c="5"/>0 |<text:s text:c="8"/>-1 | 1110000000003000 | 7220900000000000 | QC1-7-110:1<text:line-break/><text:s text:c="5"/>55930 | 2027-06-12 06:00:00 |<text:s text:c="7"/>-1 |<text:s text:c="5"/>110 | 2027-06-12 05:41:06 |<text:s text:c="4"/>302 | 0<text:s text:c="6"/>|<text:s text:c="5"/>0 |<text:s text:c="8"/>-1 | 1110000000001000 | 7000000000000000 | <text:line-break/><text:s text:c="5"/>55930 | 2027-06-13 06:00:00 |<text:s text:c="7"/>-1 |<text:s text:c="5"/>110 | 2027-06-13 05:40:52 |<text:s text:c="4"/>302 | 0<text:s text:c="6"/>|<text:s text:c="5"/>0 |<text:s text:c="8"/>-1 | 1110000000001000 | 7000000000000000 | <text:line-break/><text:s text:c="5"/>55930 | 2027-06-14 06:00:00 |<text:s text:c="7"/>-1 |<text:s text:c="5"/>110 | 2027-06-14 05:56:07 |<text:s text:c="4"/>302 | 0<text:s text:c="6"/>|<text:s text:c="5"/>0 |<text:s text:c="8"/>-1 | 1110000000001000 | 7000000000000000 | <text:line-break/><text:s text:c="5"/>55930 | 2027-06-15 06:00:00 |<text:s text:c="7"/>-1 |<text:s text:c="5"/>110 | 2027-06-15 05:40:37 |<text:s text:c="4"/>302 | 0<text:s text:c="6"/>|<text:s text:c="5"/>0 |<text:s text:c="8"/>-1 | 1110000000001000 | 7000000000000000 | <text:line-break/><text:s text:c="5"/>55930 | 2027-06-16 06:00:00 |<text:s text:c="3"/>-32767 |<text:s text:c="5"/>110 | 2027-06-17 06:34:34 |<text:s text:c="4"/>302 | 0<text:s text:c="6"/>|<text:s text:c="5"/>0 |<text:s text:c="4"/>-32767 | 1000003000002000 | 7890900000000000 | QC1-7-110:1<text:line-break/><text:s text:c="5"/>55930 | 2027-06-17 06:00:00 |<text:s text:c="3"/>-32767 |<text:s text:c="5"/>110 | 2027-06-18 06:33:40 |<text:s text:c="4"/>302 | 0<text:s text:c="6"/>|<text:s text:c="5"/>0 |<text:s text:c="4"/>-32767 | 0000003000000000 | 9899900000000000 | <text:line-break/><text:s text:c="5"/>55930 | 2027-06-18 06:00:00 |<text:s text:c="7"/>-1 |<text:s text:c="5"/>110 | 2027-06-18 05:56:34 |<text:s text:c="4"/>302 | 0<text:s text:c="6"/>|<text:s text:c="5"/>0 |<text:s text:c="8"/>-1 | 1110000000002000 | 7300000000000000 | QC1-7-110:1<text:line-break/><text:s text:c="5"/>55930 | 2027-06-19 06:00:00 |<text:s text:c="3"/>-32767 |<text:s text:c="5"/>110 | 2027-06-20 06:33:27 |<text:s text:c="4"/>302 | 0<text:s text:c="6"/>|<text:s text:c="5"/>0 |<text:s text:c="4"/>-32767 | 0000003000000000 | 9899900000000000 | <text:line-break/><text:s text:c="5"/>55930 | 2027-06-20 06:00:00 |<text:s text:c="7"/>-1 |<text:s text:c="5"/>110 | 2027-06-20 05:40:39 |<text:s text:c="4"/>302 | 0<text:s text:c="6"/>|<text:s text:c="5"/>0 |<text:s text:c="8"/>-1 | 1110000000001000 | 7000000000000000 | <text:line-break/><text:s text:c="5"/>55930 | 2027-06-21 06:00:00 |<text:s text:c="3"/>-32767 |<text:s text:c="5"/>110 | 2027-06-22 06:33:32 |<text:s text:c="4"/>302 | 0<text:s text:c="6"/>|<text:s text:c="5"/>0 |<text:s text:c="4"/>-32767 | 0000003000000000 | 9899900000000000 | <text:line-break/><text:s text:c="5"/>55930 | 2027-06-22 06:00:00 |<text:s text:c="6"/>2.2 |<text:s text:c="5"/>110 | 2027-06-22 05:40:44 |<text:s text:c="4"/>302 | 0<text:s text:c="6"/>|<text:s text:c="5"/>0 |<text:s text:c="7"/>2.2 | 1110000000001000 | 7000000000000000 | <text:line-break/><text:s text:c="5"/>55930 | 2027-06-23 06:00:00 |<text:s text:c="3"/>-32767 |<text:s text:c="5"/>110 | 2027-06-24 06:34:34 |<text:s text:c="4"/>302 | 0<text:s text:c="6"/>|<text:s text:c="5"/>0 |<text:s text:c="4"/>-32767 | 1000003000002000 | 7890900000000000 | QC1-7-110:1<text:line-break/><text:s text:c="5"/>55930 | 2027-06-24 06:00:00 |<text:s text:c="3"/>-32767 |<text:s text:c="5"/>110 | 2027-06-26 08:16:00 |<text:s text:c="4"/>302 | 0<text:s text:c="6"/>|<text:s text:c="5"/>0 |<text:s text:c="4"/>-32767 | 000000300000200A | 3898900000000020 | hqc,hqc<text:line-break/><text:s text:c="5"/>55930 | 2027-06-25 06:00:00 |<text:s text:c="5"/>12.5 |<text:s text:c="5"/>110 | 2027-06-25 05:40:38 |<text:s text:c="4"/>302 | 0<text:s text:c="6"/>|<text:s text:c="5"/>0 |<text:s text:c="6"/>12.5 | 1110000000002000 | 7300000000000000 | QC1-7-110:1<text:line-break/><text:s text:c="5"/>55930 | 2027-06-26 06:00:00 |<text:s text:c="7"/>-1 |<text:s text:c="5"/>110 | 2027-06-26 11:55:53 |<text:s text:c="4"/>302 | 0<text:s text:c="6"/>|<text:s text:c="5"/>0 |<text:s text:c="8"/>-1 | 1110000000001000 | 7000000000000000 | <text:line-break/><text:s text:c="5"/>55930 | 2027-06-27 06:00:00 |<text:s text:c="7"/>-1 |<text:s text:c="5"/>110 | 2027-06-27 05:56:02 |<text:s text:c="4"/>302 | 0<text:s text:c="6"/>|<text:s text:c="5"/>0 |<text:s text:c="8"/>-1 | 1110000000001000 | 7000000000000000 | <text:line-break/><text:s text:c="5"/>55930 | 2027-06-28 06:00:00 |<text:s text:c="7"/>-1 |<text:s text:c="5"/>110 | 2027-06-28 05:41:11 |<text:s text:c="4"/>302 | 0<text:s text:c="6"/>|<text:s text:c="5"/>0 |<text:s text:c="8"/>-1 | 1110000000001000 | 7000000000000000 | <text:line-break/><text:s text:c="5"/>55930 | 2027-06-29 06:00:00 |<text:s text:c="7"/>-1 |<text:s text:c="5"/>110 | 2027-06-29 05:40:43 |<text:s text:c="4"/>302 | 0<text:s text:c="6"/>|<text:s text:c="5"/>0 |<text:s text:c="8"/>-1 | 1110000000001000 | 7000000000000000 | <text:line-break/><text:s text:c="5"/>55930 | 2027-06-30 06:00:00 |<text:s text:c="3"/>-32767 |<text:s text:c="5"/>110 | 2027-07-01 06:37:24 |<text:s text:c="4"/>302 | 0<text:s text:c="6"/>|<text:s text:c="5"/>0 |<text:s text:c="4"/>-32767 | 1000003000002000 | 7890900000000000 | QC1-7-110:1<text:line-break/><text:s text:c="5"/>55930 | 2027-07-01 06:00:00 |<text:s text:c="3"/>-32767 |<text:s text:c="5"/>110 | 2027-07-03 11:18:57 |<text:s text:c="4"/>302 | 0<text:s text:c="6"/>|<text:s text:c="5"/>0 |<text:s text:c="4"/>-32767 | 000000300000200A | 3899900000000020 | hqc,hqc<text:line-break/><text:s text:c="5"/>55930 | 2027-07-02 06:00:00 |<text:s text:c="8"/>1 |<text:s text:c="5"/>110 | 2027-07-02 05:40:53 |<text:s text:c="4"/>302 | 0<text:s text:c="6"/>|<text:s text:c="5"/>0 |<text:s text:c="9"/>1 | 1110000000002000 | 7300000000000000 | QC1-7-110:1<text:line-break/><text:s text:c="5"/>55930 | 2027-07-03 06:00:00 |<text:s text:c="6"/>2.7 |<text:s text:c="5"/>110 | 2027-07-03 05:41:03 |<text:s text:c="4"/>302 | 0<text:s text:c="6"/>|<text:s text:c="5"/>0 |<text:s text:c="7"/>2.7 | 1110000000001000 | 7000000000000000 | <text:line-break/><text:s text:c="5"/>55930 | 2027-07-04 06:00:00 |<text:s text:c="6"/>5.5 |<text:s text:c="5"/>110 | 2027-07-04 05:41:03 |<text:s text:c="4"/>302 | 0<text:s text:c="6"/>|<text:s text:c="5"/>0 |<text:s text:c="7"/>5.5 | 1110000000001000 | 7000000000000000 | <text:line-break/><text:s text:c="5"/>55930 | 2027-07-05 06:00:00 |<text:s text:c="6"/>1.3 |<text:s text:c="5"/>110 | 2027-07-05 11:20:10 |<text:s text:c="4"/>302 | 0<text:s text:c="6"/>|<text:s text:c="5"/>0 |<text:s text:c="7"/>1.3 | 1140000000001001 | 3000000000000021 | QC1-2-72.b1:1,QC1-2-72.b12:1<text:line-break/><text:s text:c="5"/>55930 | 2027-07-06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7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8 06:00:00 |<text:s text:c="3"/>-32767 |<text:s text:c="5"/>110 | 2027-07-09 12:43:44 |<text:s text:c="4"/>302 | 0<text:s text:c="6"/>|<text:s text:c="5"/>0 |<text:s text:c="4"/>-32767 | 000000300000200A | 3899900000000020 | hqc,hqc<text:line-break/><text:s text:c="5"/>55930 | 2027-07-09 06:00:00 |<text:s text:c="6"/>9.8 |<text:s text:c="5"/>110 | 2027-07-09 12:43:32 |<text:s text:c="4"/>302 | 0<text:s text:c="6"/>|<text:s text:c="5"/>0 |<text:s text:c="7"/>9.8 | 1110000000002006 | 3335900000000020 | QC1-7-110:1,hqc<text:line-break/><text:s text:c="5"/>55930 | 2027-07-10 06:00:00 |<text:s text:c="6"/>1.4 |<text:s text:c="5"/>110 | 2027-07-10 05:40:37 |<text:s text:c="4"/>302 | 0<text:s text:c="6"/>|<text:s text:c="5"/>0 |<text:s text:c="7"/>1.4 | 1110000000001000 | 7000000000000000 | <text:line-break/><text:s text:c="5"/>55930 | 2027-07-11 06:00:00 |<text:s text:c="6"/>2.3 |<text:s text:c="5"/>110 | 2027-07-11 05:41:17 |<text:s text:c="4"/>302 | 0<text:s text:c="6"/>|<text:s text:c="5"/>0 |<text:s text:c="7"/>2.3 | 1110000000001000 | 7000000000000000 | <text:line-break/><text:s text:c="5"/>55930 | 2027-07-12 06:00:00 |<text:s text:c="6"/>9.8 |<text:s text:c="5"/>110 | 2027-07-12 06:56:03 |<text:s text:c="4"/>302 | 0<text:s text:c="6"/>|<text:s text:c="5"/>0 |<text:s text:c="7"/>9.8 | 1110000000001000 | 7000000000000000 | <text:line-break/><text:s text:c="5"/>55930 | 2027-07-13 06:00:00 |<text:s text:c="6"/>0.2 |<text:s text:c="5"/>110 | 2027-07-13 05:40:40 |<text:s text:c="4"/>302 | 0<text:s text:c="6"/>|<text:s text:c="5"/>0 |<text:s text:c="7"/>0.2 | 1110000000001000 | 7000000000000000 | <text:line-break/><text:s text:c="5"/>55930 | 2027-07-14 06:00:00 |<text:s text:c="3"/>-32767 |<text:s text:c="5"/>110 | 2027-07-15 06:33:49 |<text:s text:c="4"/>302 | 0<text:s text:c="6"/>|<text:s text:c="5"/>0 |<text:s text:c="4"/>-32767 | 1000003000002000 | 7890900000000000 | QC1-7-110:1<text:line-break/><text:s text:c="5"/>55930 | 2027-07-15 06:00:00 |<text:s text:c="3"/>-32767 |<text:s text:c="5"/>110 | 2027-07-16 11:36:05 |<text:s text:c="4"/>302 | 0<text:s text:c="6"/>|<text:s text:c="5"/>0 |<text:s text:c="4"/>-32767 | 000000300000200A | 3899900000000020 | hqc,hqc<text:line-break/><text:s text:c="5"/>55930 | 2027-07-16 06:00:00 |<text:s text:c="5"/>14.2 |<text:s text:c="5"/>110 | 2027-07-16 05:41:01 |<text:s text:c="4"/>302 | 0<text:s text:c="6"/>|<text:s text:c="5"/>0 |<text:s text:c="6"/>14.2 | 1140000000002000 | 7320400000000001 | QC1-2-72.b12:1,QC1-7-110:1<text:line-break/><text:s text:c="5"/>55930 | 2027-07-17 06:00:00 |<text:s text:c="6"/>1.5 |<text:s text:c="5"/>110 | 2027-07-17 05:41:06 |<text:s text:c="4"/>302 | 0<text:s text:c="6"/>|<text:s text:c="5"/>0 |<text:s text:c="7"/>1.5 | 1110000000001000 | 7000000000000000 | <text:line-break/><text:s text:c="5"/>55930 | 2027-07-18 06:00:00 |<text:s text:c="7"/>15 |<text:s text:c="5"/>110 | 2027-07-18 05:41:13 |<text:s text:c="4"/>302 | 0<text:s text:c="6"/>|<text:s text:c="5"/>0 |<text:s text:c="8"/>15 | 1110000000001000 | 7000000000000000 | <text:line-break/><text:s text:c="5"/>55930 | 2027-07-19 06:00:00 |<text:s text:c="6"/>0.3 |<text:s text:c="5"/>110 | 2027-07-19 12:56:07 |<text:s text:c="4"/>302 | 0<text:s text:c="6"/>|<text:s text:c="5"/>0 |<text:s text:c="7"/>0.3 | 1110000000001000 | 7000000000000000 | <text:line-break/><text:s text:c="5"/>55930 | 2027-07-20 06:00:00 |<text:s text:c="8"/>0 |<text:s text:c="5"/>110 | 2027-07-23 12:01:27 |<text:s text:c="4"/>302 | 0<text:s text:c="6"/>|<text:s text:c="5"/>0 |<text:s text:c="8"/>-1 | 1140000000001007 | 3031900000000021 | QC1-2-72.b12:1,hqc<text:line-break/><text:s text:c="5"/>55930 | 2027-07-21 06:00:00 |<text:s text:c="3"/>-32767 |<text:s text:c="5"/>110 | 2027-07-22 06:33:56 |<text:s text:c="4"/>302 | 0<text:s text:c="6"/>|<text:s text:c="5"/>0 |<text:s text:c="4"/>-32767 | 1000003000002000 | 7890900000000000 | QC1-7-110:1<text:line-break/><text:s text:c="5"/>55930 | 2027-07-22 06:00:00 |<text:s text:c="3"/>-32767 |<text:s text:c="5"/>110 | 2027-07-23 11:56:18 |<text:s text:c="4"/>302 | 0<text:s text:c="6"/>|<text:s text:c="5"/>0 |<text:s text:c="4"/>-32767 | 000000300000200A | 3899900000000020 | hqc,hqc<text:line-break/><text:s text:c="5"/>55930 | 2027-07-23 06:00:00 |<text:s text:c="6"/>2.4 |<text:s text:c="5"/>110 | 2027-07-23 06:10:55 |<text:s text:c="4"/>302 | 0<text:s text:c="6"/>|<text:s text:c="5"/>0 |<text:s text:c="7"/>2.4 | 1110000000002000 | 7300000000000000 | QC1-7-110:1<text:line-break/><text:s text:c="5"/>55930 | 2027-07-24 06:00:00 |<text:s text:c="6"/>8.3 |<text:s text:c="5"/>110 | 2027-07-24 05:55:58 |<text:s text:c="4"/>302 | 0<text:s text:c="6"/>|<text:s text:c="5"/>0 |<text:s text:c="7"/>8.3 | 1110000000001000 | 7000000000000000 | <text:line-break/><text:s text:c="5"/>55930 | 2027-07-25 06:00:00 |<text:s text:c="6"/>2.2 |<text:s text:c="5"/>110 | 2027-07-25 05:55:38 |<text:s text:c="4"/>302 | 0<text:s text:c="6"/>|<text:s text:c="5"/>0 |<text:s text:c="7"/>2.2 | 1110000000001000 | 7000000000000000 | <text:line-break/><text:s text:c="5"/>55930 | 2027-07-26 06:00:00 |<text:s text:c="8"/>0 |<text:s text:c="5"/>110 | 2027-07-27 11:26:00 |<text:s text:c="4"/>302 | 0<text:s text:c="6"/>|<text:s text:c="5"/>0 |<text:s text:c="9"/>0 | 1140000000001001 | 3000000000000021 | QC1-2-72.b12:1<text:line-break/><text:s text:c="5"/>55930 | 2027-07-27 06:00:00 |<text:s text:c="8"/>2 |<text:s text:c="5"/>110 | 2027-07-27 05:56:19 |<text:s text:c="4"/>302 | 0<text:s text:c="6"/>|<text:s text:c="5"/>0 |<text:s text:c="9"/>2 | 1110000000001000 | 7000000000000000 | <text:line-break/><text:s text:c="5"/>55930 | 2027-07-28 06:00:00 |<text:s text:c="3"/>-32767 |<text:s text:c="5"/>110 | 2027-08-06 08:52:30 |<text:s text:c="4"/>302 | 0<text:s text:c="6"/>|<text:s text:c="5"/>0 |<text:s text:c="4"/>-32767 | 100000300000300A | 3898900000000020 | hqc,hqc,QC1-7-110:1<text:line-break/><text:s text:c="5"/>55930 | 2027-07-28 06:00:00 |<text:s text:c="3"/>-32767 |<text:s text:c="5"/>110 | 2027-08-09 15:28:43 |<text:s text:c="4"/>402 | 0<text:s text:c="6"/>|<text:s text:c="5"/>0 |<text:s text:c="4"/>-32767 | 0000003000002000 | 9999900000000000 | <text:line-break/><text:s text:c="5"/>55930 | 2027-07-29 06:00:00 |<text:s text:c="3"/>-32767 |<text:s text:c="5"/>110 | 2027-08-06 08:52:30 |<text:s text:c="4"/>302 | 0<text:s text:c="6"/>|<text:s text:c="5"/>0 |<text:s text:c="4"/>-32767 | 100000300000300A | 3898900000000020 | QC1-7-110:1,hqc,hqc,QC1-7-110:1<text:line-break/><text:s text:c="5"/>55930 | 2027-07-29 06:00:00 |<text:s text:c="3"/>-32767 |<text:s text:c="5"/>110 | 2027-08-09 15:28:43 |<text:s text:c="4"/>402 | 0<text:s text:c="6"/>|<text:s text:c="5"/>0 |<text:s text:c="4"/>-32767 | 0000003000002000 | 9999900000000000 | <text:line-break/><text:s text:c="5"/>55930 | 2027-07-30 06:00:00 |<text:s text:c="5"/>18.7 |<text:s text:c="5"/>110 | 2027-08-15 05:41:26 |<text:s text:c="4"/>302 | 0<text:s text:c="6"/>|<text:s text:c="5"/>0 |<text:s text:c="6"/>18.7 | 1110000000003000 | 7220900000000000 | QC1-7-110:1<text:line-break/><text:s text:c="5"/>55930 | 2027-07-30 06:00:00 |<text:s text:c="5"/>18.7 |<text:s text:c="5"/>110 | 2027-08-09 15:28:43 |<text:s text:c="4"/>402 | 0<text:s text:c="6"/>|<text:s text:c="5"/>0 |<text:s text:c="6"/>18.7 | 0000000000002000 | 9999900000000000 | <text:line-break/><text:s text:c="5"/>55930 | 2027-07-31 06:00:00 |<text:s text:c="6"/>0.6 |<text:s text:c="5"/>110 | 2027-08-17 08:25:48 |<text:s text:c="4"/>302 | 0<text:s text:c="6"/>|<text:s text:c="5"/>0 |<text:s text:c="7"/>0.6 | 1110000000001000 | 7000000000000000 | <text:line-break/><text:s text:c="5"/>55930 | 2027-07-31 06:00:00 |<text:s text:c="6"/>0.6 |<text:s text:c="5"/>110 | 2027-08-09 15:28:43 |<text:s text:c="4"/>402 | 0<text:s text:c="6"/>|<text:s text:c="5"/>0 |<text:s text:c="7"/>0.6 | 0000000000000000 | 9999900000000000 | <text:line-break/><text:s text:c="5"/>55930 | 2027-08-01 06:00:00 |<text:s text:c="6"/>0.7 |<text:s text:c="5"/>110 | 2027-08-17 08:25:49 |<text:s text:c="4"/>302 | 0<text:s text:c="6"/>|<text:s text:c="5"/>0 |<text:s text:c="7"/>0.7 | 1110000000001000 | 7000000000000000 | <text:line-break/><text:s text:c="5"/>55930 | 2027-08-01 06:00:00 |<text:s text:c="6"/>0.7 |<text:s text:c="5"/>110 | 2027-08-09 15:28:43 |<text:s text:c="4"/>402 | 0<text:s text:c="6"/>|<text:s text:c="5"/>0 |<text:s text:c="7"/>0.7 | 0000000000000000 | 9999900000000000 | <text:line-break/><text:s text:c="5"/>55930 | 2027-08-02 06:00:00 |<text:s text:c="6"/>7.4 |<text:s text:c="5"/>110 | 2027-08-17 08:25:49 |<text:s text:c="4"/>302 | 0<text:s text:c="6"/>|<text:s text:c="5"/>0 |<text:s text:c="7"/>7.4 | 1110000000001000 | 7000000000000000 | <text:line-break/><text:s text:c="5"/>55930 | 2027-08-02 06:00:00 |<text:s text:c="6"/>7.4 |<text:s text:c="5"/>110 | 2027-08-09 15:28:43 |<text:s text:c="4"/>402 | 0<text:s text:c="6"/>|<text:s text:c="5"/>0 |<text:s text:c="7"/>7.4 | 0000000000000000 | 9999900000000000 | <text:line-break/><text:s text:c="5"/>55930 | 2027-08-03 06:00:00 |<text:s text:c="5"/>10.2 |<text:s text:c="5"/>110 | 2027-08-17 08:25:50 |<text:s text:c="4"/>302 | 0<text:s text:c="6"/>|<text:s text:c="5"/>0 |<text:s text:c="6"/>10.2 | 1110000000001000 | 7000000000000000 | <text:line-break/><text:s text:c="5"/>55930 | 2027-08-03 06:00:00 |<text:s text:c="5"/>10.2 |<text:s text:c="5"/>110 | 2027-08-09 15:28:43 |<text:s text:c="4"/>402 | 0<text:s text:c="6"/>|<text:s text:c="5"/>0 |<text:s text:c="6"/>10.2 | 0000000000000000 | 9999900000000000 | <text:line-break/><text:s text:c="5"/>55930 | 2027-08-04 06:00:00 |<text:s text:c="3"/>-32767 |<text:s text:c="5"/>110 | 2027-08-06 08:52:30 |<text:s text:c="4"/>302 | 0<text:s text:c="6"/>|<text:s text:c="5"/>0 |<text:s text:c="4"/>-32767 | 100000300000200A | 3898900000000020 | QC1-7-110:1,hqc,hqc,QC1-7-110:1,QC1-7-110:1<text:line-break/><text:s text:c="5"/>55930 | 2027-08-05 06:00:00 |<text:s text:c="3"/>-32767 |<text:s text:c="5"/>110 | 2027-08-06 08:52:30 |<text:s text:c="4"/>302 | 0<text:s text:c="6"/>|<text:s text:c="5"/>0 |<text:s text:c="4"/>-32767 | 000000300000200A | 3898900000000020 | hqc,hqc,QC1-7-110:1,QC1-7-110:1<text:line-break/><text:s text:c="5"/>55930 | 2027-08-07 06:00:00 |<text:s text:c="7"/>-1 |<text:s text:c="5"/>110 | 2027-08-15 05:56:04 |<text:s text:c="4"/>302 | 0<text:s text:c="6"/>|<text:s text:c="5"/>0 |<text:s text:c="8"/>-1 | 1110000000001000 | 7000000000000000 | <text:line-break/><text:s text:c="5"/>55930 | 2027-08-08 06:00:00 |<text:s text:c="7"/>-1 |<text:s text:c="5"/>110 | 2027-08-15 05:56:04 |<text:s text:c="4"/>302 | 0<text:s text:c="6"/>|<text:s text:c="5"/>0 |<text:s text:c="8"/>-1 | 1110000000001000 | 7000000000000000 | <text:line-break/><text:s text:c="5"/>55930 | 2027-08-09 06:00:00 |<text:s text:c="6"/>0.5 |<text:s text:c="5"/>110 | 2027-08-15 05:56:05 |<text:s text:c="4"/>302 | 0<text:s text:c="6"/>|<text:s text:c="5"/>0 |<text:s text:c="7"/>0.5 | 1110000000001000 | 7000000000000000 | <text:line-break/><text:s text:c="5"/>55930 | 2027-08-10 06:00:00 |<text:s text:c="7"/>-1 |<text:s text:c="5"/>110 | 2027-08-15 05:56:05 |<text:s text:c="4"/>302 | 0<text:s text:c="6"/>|<text:s text:c="5"/>0 |<text:s text:c="8"/>-1 | 1110000000001000 | 7000000000000000 | <text:line-break/><text:s text:c="5"/>55930 | 2027-08-11 06:00:00 |<text:s text:c="3"/>-32767 |<text:s text:c="5"/>110 | 2027-08-12 06:34:51 |<text:s text:c="4"/>302 | 0<text:s text:c="6"/>|<text:s text:c="5"/>0 |<text:s text:c="8"/>-1 | 1000001000002006 | 3895900000000070 | QC1-7-110:1,QC1-7-110:1,hqc<text:line-break/><text:s text:c="5"/>55930 | 2027-08-12 06:00:00 |<text:s text:c="3"/>-32767 |<text:s text:c="5"/>110 | 2027-08-13 12:22:13 |<text:s text:c="4"/>302 | 0<text:s text:c="6"/>|<text:s text:c="5"/>0 |<text:s text:c="7"/>0.7 | 0000001000002006 | 4895900000000070 | hqc,hqc,QC1-7-110:1,hqc<text:line-break/><text:s text:c="5"/>55930 | 2027-08-13 06:00:00 |<text:s text:c="6"/>7.7 |<text:s text:c="5"/>110 | 2027-08-15 05:56:05 |<text:s text:c="4"/>302 | 0<text:s text:c="6"/>|<text:s text:c="5"/>0 |<text:s text:c="9"/>7 | 1110000000002006 | 3335900000000070 | QC1-7-110:1,hqc<text:line-break/><text:s text:c="5"/>55930 | 2027-08-14 06:00:00 |<text:s text:c="6"/>5.5 |<text:s text:c="5"/>110 | 2027-08-14 05:41:28 |<text:s text:c="4"/>302 | 0<text:s text:c="6"/>|<text:s text:c="5"/>0 |<text:s text:c="7"/>5.5 | 1110000000001000 | 7000000000000000 | <text:line-break/><text:s text:c="5"/>55930 | 2027-08-15 06:00:00 |<text:s text:c="6"/>5.5 |<text:s text:c="5"/>110 | 2027-08-17 08:11:03 |<text:s text:c="4"/>302 | 0<text:s text:c="6"/>|<text:s text:c="5"/>0 |<text:s text:c="7"/>5.5 | 1110000000001000 | 7000000000000000 | <text:line-break/><text:s text:c="5"/>55930 | 2027-08-16 06:00:00 |<text:s text:c="6"/>4.5 |<text:s text:c="5"/>110 | 2027-08-17 08:11:03 |<text:s text:c="4"/>302 | 0<text:s text:c="6"/>|<text:s text:c="5"/>0 |<text:s text:c="7"/>4.5 | 1110000000001000 | 7000000000000000 | <text:line-break/><text:s text:c="5"/>55930 | 2027-08-17 06:00:00 |<text:s text:c="5"/>11.5 |<text:s text:c="5"/>110 | 2027-08-17 08:11:03 |<text:s text:c="4"/>302 | 0<text:s text:c="6"/>|<text:s text:c="5"/>0 |<text:s text:c="6"/>11.5 | 1110000000001000 | 7000000000000000 | <text:line-break/><text:s text:c="5"/>55930 | 2027-08-18 06:00:00 |<text:s text:c="3"/>-32767 |<text:s text:c="5"/>110 | 2027-08-19 06:33:38 |<text:s text:c="4"/>302 | 0<text:s text:c="6"/>|<text:s text:c="5"/>0 |<text:s text:c="8"/>15 | 1000001000002006 | 3895900000000070 | QC1-7-110:1,hqc<text:line-break/><text:s text:c="5"/>55930 | 2027-08-19 06:00:00 |<text:s text:c="3"/>-32767 |<text:s text:c="5"/>110 | 2027-08-21 06:11:15 |<text:s text:c="4"/>302 | 0<text:s text:c="6"/>|<text:s text:c="5"/>0 |<text:s text:c="7"/>0.6 | 0000001000002006 | 4895900000000070 | hqc,hqc,hqc<text:line-break/><text:s text:c="5"/>55930 | 2027-08-20 06:00:00 |<text:s text:c="5"/>25.1 |<text:s text:c="5"/>110 | 2027-08-20 05:26:13 |<text:s text:c="4"/>302 | 0<text:s text:c="6"/>|<text:s text:c="5"/>0 |<text:s text:c="7"/>9.5 | 1110000000002006 | 3335900000000070 | QC1-7-110:1,hqc<text:line-break/><text:s text:c="5"/>55930 | 2027-08-21 06:00:00 |<text:s text:c="6"/>4.5 |<text:s text:c="5"/>110 | 2027-08-21 05:41:48 |<text:s text:c="4"/>302 | 0<text:s text:c="6"/>|<text:s text:c="5"/>0 |<text:s text:c="7"/>4.5 | 1110000000001000 | 7000000000000000 | <text:line-break/><text:s text:c="5"/>55930 | 2027-08-22 06:00:00 |<text:s text:c="7"/>-1 |<text:s text:c="5"/>110 | 2027-08-22 05:41:11 |<text:s text:c="4"/>302 | 0<text:s text:c="6"/>|<text:s text:c="5"/>0 |<text:s text:c="8"/>-1 | 1110000000001000 | 7000000000000000 | <text:line-break/><text:s text:c="5"/>55930 | 2027-08-23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4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5 06:00:00 |<text:s text:c="3"/>-32767 |<text:s text:c="5"/>110 | 2027-08-26 06:32:47 |<text:s text:c="4"/>302 | 0<text:s text:c="6"/>|<text:s text:c="5"/>0 |<text:s text:c="7"/>1.7 | 1000001000002006 | 3895900000000070 | QC1-7-110:1,hqc<text:line-break/><text:s text:c="5"/>55930 | 2027-08-26 06:00:00 |<text:s text:c="3"/>-32767 |<text:s text:c="5"/>110 | 2027-08-27 12:39:14 |<text:s text:c="4"/>302 | 0<text:s text:c="6"/>|<text:s text:c="5"/>0 |<text:s text:c="9"/>9 | 0000001000002006 | 4895900000000070 | hqc,hqc,hqc<text:line-break/><text:s text:c="5"/>55930 | 2027-08-27 06:00:00 |<text:s text:c="5"/>17.7 |<text:s text:c="5"/>110 | 2027-08-27 05:56:11 |<text:s text:c="4"/>302 | 0<text:s text:c="6"/>|<text:s text:c="5"/>0 |<text:s text:c="9"/>7 | 1110000000002006 | 3335900000000070 | QC1-7-110:1,hqc<text:line-break/><text:s text:c="5"/>55930 | 2027-08-28 06:00:00 |<text:s text:c="8"/>4 |<text:s text:c="5"/>110 | 2027-08-28 05:41:34 |<text:s text:c="4"/>302 | 0<text:s text:c="6"/>|<text:s text:c="5"/>0 |<text:s text:c="9"/>4 | 1110000000001000 | 7000000000000000 | <text:line-break/><text:s text:c="5"/>55930 | 2027-08-29 06:00:00 |<text:s text:c="8"/>6 |<text:s text:c="5"/>110 | 2027-08-29 05:40:59 |<text:s text:c="4"/>302 | 0<text:s text:c="6"/>|<text:s text:c="5"/>0 |<text:s text:c="9"/>6 | 1110000000001000 | 7000000000000000 | <text:line-break/><text:s text:c="5"/>55930 | 2027-08-30 06:00:00 |<text:s text:c="6"/>1.1 |<text:s text:c="5"/>110 | 2027-10-03 10:23:22 |<text:s text:c="4"/>302 | 0<text:s text:c="6"/>|<text:s text:c="5"/>0 |<text:s text:c="7"/>1.1 | 1110000000001000 | 7000000000000000 | <text:line-break/><text:s text:c="5"/>55930 | 2027-08-31 06:00:00 |<text:s text:c="8"/>5 |<text:s text:c="5"/>110 | 2027-08-31 05:55:57 |<text:s text:c="4"/>302 | 0<text:s text:c="6"/>|<text:s text:c="5"/>0 |<text:s text:c="9"/>5 | 1110000000001000 | 7000000000000000 | <text:line-break/><text:s text:c="5"/>55930 | 2027-09-01 06:00:00 |<text:s text:c="3"/>-32767 |<text:s text:c="5"/>110 | 2027-09-02 06:33:26 |<text:s text:c="4"/>302 | 0<text:s text:c="6"/>|<text:s text:c="5"/>0 |<text:s text:c="8"/>-1 | 1000001000002006 | 3895900000000070 | QC1-7-110:1,hqc<text:line-break/><text:s text:c="5"/>55930 | 2027-09-02 06:00:00 |<text:s text:c="3"/>-32767 |<text:s text:c="5"/>110 | 2027-09-06 08:32:33 |<text:s text:c="4"/>302 | 0<text:s text:c="6"/>|<text:s text:c="5"/>0 |<text:s text:c="8"/>25 | 0000001000002006 | 4895900000000070 | hqc,hqc,hqc<text:line-break/><text:s text:c="5"/>55930 | 2027-09-03 06:00:00 |<text:s text:c="7"/>45 |<text:s text:c="5"/>110 | 2027-09-03 05:56:40 |<text:s text:c="4"/>302 | 0<text:s text:c="6"/>|<text:s text:c="5"/>0 |<text:s text:c="8"/>20 | 1110000000002006 | 3335900000000070 | QC1-7-110:1,hqc<text:line-break/><text:s text:c="5"/>55930 | 2027-09-04 06:00:00 |<text:s text:c="8"/>2 |<text:s text:c="5"/>110 | 2027-09-04 05:56:00 |<text:s text:c="4"/>302 | 0<text:s text:c="6"/>|<text:s text:c="5"/>0 |<text:s text:c="9"/>2 | 1110000000001000 | 7000000000000000 | <text:line-break/><text:s text:c="5"/>55930 | 2027-09-05 06:00:00 |<text:s text:c="6"/>2.4 |<text:s text:c="5"/>110 | 2027-10-03 10:23:21 |<text:s text:c="4"/>302 | 0<text:s text:c="6"/>|<text:s text:c="5"/>0 |<text:s text:c="7"/>2.4 | 1110000000001000 | 7000000000000000 | <text:line-break/><text:s text:c="5"/>55930 | 2027-09-06 06:00:00 |<text:s text:c="6"/>0.8 |<text:s text:c="5"/>110 | 2027-10-03 10:23:21 |<text:s text:c="4"/>302 | 0<text:s text:c="6"/>|<text:s text:c="5"/>0 |<text:s text:c="7"/>0.8 | 1110000000001000 | 7000000000000000 | <text:line-break/><text:s text:c="5"/>55930 | 2027-09-07 06:00:00 |<text:s text:c="6"/>6.4 |<text:s text:c="5"/>110 | 2027-09-07 05:56:13 |<text:s text:c="4"/>302 | 0<text:s text:c="6"/>|<text:s text:c="5"/>0 |<text:s text:c="7"/>6.4 | 1110000000001000 | 7000000000000000 | <text:line-break/><text:s text:c="5"/>55930 | 2027-09-08 06:00:00 |<text:s text:c="3"/>-32767 |<text:s text:c="5"/>110 | 2027-09-09 06:33:00 |<text:s text:c="4"/>302 | 0<text:s text:c="6"/>|<text:s text:c="5"/>0 |<text:s text:c="4"/>-32767 | 1000003000002000 | 7899900000000000 | QC1-7-110:1,QC1-7-110:1<text:line-break/><text:s text:c="5"/>55930 | 2027-09-09 06:00:00 |<text:s text:c="3"/>-32767 |<text:s text:c="5"/>110 | 2027-09-10 12:26:40 |<text:s text:c="4"/>302 | 0<text:s text:c="6"/>|<text:s text:c="5"/>0 |<text:s text:c="4"/>-32767 | 000000300000200A | 3899900000000020 | hqc,hqc,QC1-7-110:1<text:line-break/><text:s text:c="5"/>55930 | 2027-09-10 06:00:00 |<text:s text:c="7"/>26 |<text:s text:c="5"/>110 | 2027-10-03 10:25:38 |<text:s text:c="4"/>302 | 0<text:s text:c="6"/>|<text:s text:c="5"/>0 |<text:s text:c="8"/>26 | 1110000000002000 | 7330900000000000 | QC1-7-110:1<text:line-break/><text:s text:c="5"/>55930 | 2027-09-11 06:00:00 |<text:s text:c="8"/>0 |<text:s text:c="5"/>110 | 2027-09-11 08:09:12 |<text:s text:c="4"/>302 | 0<text:s text:c="6"/>|<text:s text:c="5"/>0 |<text:s text:c="9"/>0 | 1140000000001001 | 3000000000000021 | QC1-2-72.b12:1<text:line-break/><text:s text:c="5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4"/>-32767 | 1000003000002000 | 7899900000000000 | QC1-7-110:1,QC1-7-110:1,QC1-7-110:1<text:line-break/><text:s text:c="5"/>55930 | 2027-09-16 06:00:00 |<text:s text:c="3"/>-32767 |<text:s text:c="5"/>110 | 2027-09-17 06:32:55 |<text:s text:c="4"/>302 | 0<text:s text:c="6"/>|<text:s text:c="5"/>0 |<text:s text:c="4"/>-32767 | 1000003000002000 | 7899900000000000 | QC1-7-110:1,QC1-7-110:1,QC1-7-110:1<text:line-break/><text:s text:c="5"/>55930 | 2027-09-17 06:00:00 |<text:s text:c="5"/>42.8 |<text:s text:c="5"/>110 | 2027-10-17 12:07:08 |<text:s text:c="4"/>302 | 0<text:s text:c="6"/>|<text:s text:c="5"/>0 |<text:s text:c="6"/>42.8 | 1110000000002000 | 7330900000000000 | QC1-7-110:1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4"/>-32767 | 1000003000002000 | 7899900000000000 | QC1-7-110:1,QC1-7-110:1,QC1-7-110:1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33.6 | 1110000000002000 | 7330900000000000 | QC1-7-110:1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text:line-break/><text:s text:c="5"/>55930 | 2027-09-28 06:00:00 |<text:s text:c="7"/>-1 |<text:s text:c="5"/>110 | 2027-10-17 12:09:23 |<text:s text:c="4"/>302 | 0<text:s text:c="6"/>|<text:s text:c="5"/>0 |<text:s text:c="8"/>-1 | 1110000000001000 | 7000000000000000 | <text:line-break/><text:s text:c="5"/>55930 | 2027-09-29 06:00:00 |<text:s text:c="3"/>-32767 |<text:s text:c="5"/>110 | 2027-09-30 00:43:32 |<text:s text:c="4"/>302 | 0<text:s text:c="6"/>|<text:s text:c="5"/>0 |<text:s text:c="4"/>-32767 | 100000300000300A | 3899900000000020 | QC1-7-110:1,hqc,hqc,QC1-7-110:1,QC1-7-110:1,QC1-7-110:1<text:line-break/><text:s text:c="5"/>55930 | 2027-09-30 06:00:00 |<text:s text:c="3"/>-32767 |<text:s text:c="5"/>110 | 2027-10-01 00:44:13 |<text:s text:c="4"/>302 | 0<text:s text:c="6"/>|<text:s text:c="5"/>0 |<text:s text:c="4"/>-32767 | 100000300000300A | 3899900000000020 | QC1-7-110:1,hqc,hqc,QC1-7-110:1,QC1-7-110:1,QC1-7-110:1<text:line-break/><text:s text:c="5"/>55930 | 2027-10-01 06:00:00 |<text:s text:c="6"/>1.8 |<text:s text:c="5"/>110 | 2027-10-17 12:09:47 |<text:s text:c="4"/>302 | 0<text:s text:c="6"/>|<text:s text:c="5"/>0 |<text:s text:c="7"/>1.8 | 1110000000003000 | 7220900000000000 | QC1-7-110:1<text:line-break/><text:s text:c="5"/>55930 | 2027-10-02 06:00:00 |<text:s text:c="7"/>-1 |<text:s text:c="5"/>110 | 2027-10-02 05:56:16 |<text:s text:c="4"/>302 | 0<text:s text:c="6"/>|<text:s text:c="5"/>0 |<text:s text:c="8"/>-1 | 1110000000001000 | 7000000000000000 | <text:line-break/><text:s text:c="5"/>55930 | 2027-10-03 06:00:00 |<text:s text:c="7"/>-1 |<text:s text:c="5"/>110 | 2027-10-03 10:29:17 |<text:s text:c="4"/>302 | 0<text:s text:c="6"/>|<text:s text:c="5"/>0 |<text:s text:c="8"/>-1 | 1140000000001000 | 7020400000000001 | QC1-2-72.b11:1,QC1-2-72.c11:1<text:line-break/><text:s text:c="5"/>55930 | 2027-10-04 06:00:00 |<text:s text:c="7"/>-1 |<text:s text:c="5"/>110 | 2027-10-17 14:31:02 |<text:s text:c="4"/>302 | 0<text:s text:c="6"/>|<text:s text:c="5"/>0 |<text:s text:c="8"/>-1 | 1110000000001000 | 7000000000000000 | <text:line-break/><text:s text:c="5"/>55930 | 2027-10-05 06:00:00 |<text:s text:c="7"/>-1 |<text:s text:c="5"/>110 | 2027-10-17 14:31:02 |<text:s text:c="4"/>302 | 0<text:s text:c="6"/>|<text:s text:c="5"/>0 |<text:s text:c="8"/>-1 | 1110000000001000 | 7000000000000000 | <text:line-break/><text:s text:c="5"/>55930 | 2027-10-06 06:00:00 |<text:s text:c="3"/>-32767 |<text:s text:c="5"/>110 | 2027-10-07 00:43:08 |<text:s text:c="4"/>302 | 0<text:s text:c="6"/>|<text:s text:c="5"/>0 |<text:s text:c="4"/>-32767 | 1000003000002000 | 7899900000000000 | QC1-7-110:1,QC1-7-110:1,QC1-7-110:1,QC1-7-110:1<text:line-break/><text:s text:c="5"/>55930 | 2027-10-07 06:00:00 |<text:s text:c="3"/>-32767 |<text:s text:c="5"/>110 | 2027-10-08 00:44:38 |<text:s text:c="4"/>302 | 0<text:s text:c="6"/>|<text:s text:c="5"/>0 |<text:s text:c="4"/>-32767 | 1000003000002000 | 7899900000000000 | QC1-7-110:1,QC1-7-110:1,QC1-7-110:1,QC1-7-110:1<text:line-break/><text:s text:c="5"/>55930 | 2027-10-08 06:00:00 |<text:s text:c="6"/>3.8 |<text:s text:c="5"/>110 | 2027-10-17 14:31:03 |<text:s text:c="4"/>302 | 0<text:s text:c="6"/>|<text:s text:c="5"/>0 |<text:s text:c="7"/>3.8 | 1110000000002000 | 7330900000000000 | QC1-7-110:1<text:line-break/><text:s text:c="5"/>55930 | 2027-10-09 06:00:00 |<text:s text:c="7"/>-1 |<text:s text:c="5"/>110 | 2027-10-17 14:31:03 |<text:s text:c="4"/>302 | 0<text:s text:c="6"/>|<text:s text:c="5"/>0 |<text:s text:c="8"/>-1 | 1110000000001000 | 7000000000000000 | <text:line-break/><text:s text:c="5"/>55930 | 2027-10-10 06:00:00 |<text:s text:c="7"/>-1 |<text:s text:c="5"/>110 | 2027-10-17 14:30:54 |<text:s text:c="4"/>302 | 0<text:s text:c="6"/>|<text:s text:c="5"/>0 |<text:s text:c="8"/>-1 | 1110000000001000 | 7000000000000000 | <text:line-break/><text:s text:c="5"/>55930 | 2027-10-11 06:00:00 |<text:s text:c="8"/>8 |<text:s text:c="5"/>110 | 2027-10-17 14:30:54 |<text:s text:c="4"/>302 | 0<text:s text:c="6"/>|<text:s text:c="5"/>0 |<text:s text:c="9"/>8 | 1110000000001000 | 7000000000000000 | <text:line-break/><text:s text:c="5"/>55930 | 2027-10-12 06:00:00 |<text:s text:c="7"/>28 |<text:s text:c="5"/>110 | 2027-10-12 05:56:50 |<text:s text:c="4"/>302 | 0<text:s text:c="6"/>|<text:s text:c="5"/>0 |<text:s text:c="8"/>28 | 1110000000001000 | 7000000000000000 | <text:line-break/><text:s text:c="5"/>55930 | 2027-10-13 06:00:00 |<text:s text:c="3"/>-32767 |<text:s text:c="5"/>110 | 2027-10-14 00:42:01 |<text:s text:c="4"/>302 | 0<text:s text:c="6"/>|<text:s text:c="5"/>0 |<text:s text:c="4"/>-32767 | 100000300000300A | 3899900000000020 | QC1-7-110:1,hqc,hqc,QC1-7-110:1,QC1-7-110:1,QC1-7-110:1<text:line-break/><text:s text:c="5"/>55930 | 2027-10-14 06:00:00 |<text:s text:c="3"/>-32767 |<text:s text:c="5"/>110 | 2027-10-15 00:41:14 |<text:s text:c="4"/>302 | 0<text:s text:c="6"/>|<text:s text:c="5"/>0 |<text:s text:c="4"/>-32767 | 100000300000300A | 3899900000000020 | QC1-7-110:1,hqc,hqc,QC1-7-110:1,QC1-7-110:1,QC1-7-110:1<text:line-break/><text:s text:c="5"/>55930 | 2027-10-15 06:00:00 |<text:s text:c="5"/>12.7 |<text:s text:c="5"/>110 | 2027-10-17 14:32:00 |<text:s text:c="4"/>302 | 0<text:s text:c="6"/>|<text:s text:c="5"/>0 |<text:s text:c="6"/>12.7 | 1110000000002000 | 7330900000000000 | QC1-7-110:1<text:line-break/><text:s text:c="5"/>55930 | 2027-10-16 06:00:00 |<text:s text:c="5"/>13.8 |<text:s text:c="5"/>110 | 2027-10-18 05:41:37 |<text:s text:c="4"/>302 | 0<text:s text:c="6"/>|<text:s text:c="5"/>0 |<text:s text:c="6"/>13.8 | 1110000000001000 | 7000000000000000 | <text:line-break/><text:s text:c="5"/>55930 | 2027-10-17 06:00:00 |<text:s text:c="5"/>33.5 |<text:s text:c="5"/>110 | 2027-10-17 14:32:00 |<text:s text:c="4"/>302 | 0<text:s text:c="6"/>|<text:s text:c="5"/>0 |<text:s text:c="6"/>33.5 | 1110000000001000 | 7000000000000000 | <text:line-break/><text:s text:c="5"/>55930 | 2027-10-18 06:00:00 |<text:s text:c="6"/>1.2 |<text:s text:c="5"/>110 | 2027-10-18 05:41:37 |<text:s text:c="4"/>302 | 0<text:s text:c="6"/>|<text:s text:c="5"/>0 |<text:s text:c="7"/>1.2 | 1110000000001000 | 7000000000000000 | <text:line-break/><text:s text:c="5"/>55930 | 2027-10-19 06:00:00 |<text:s text:c="7"/>-1 |<text:s text:c="5"/>110 | 2027-10-26 11:56:25 |<text:s text:c="4"/>302 | 0<text:s text:c="6"/>|<text:s text:c="5"/>0 |<text:s text:c="8"/>-1 | 1110000000001000 | 7000000000000000 | <text:line-break/><text:s text:c="5"/>55930 | 2027-10-20 06:00:00 |<text:s text:c="3"/>-32767 |<text:s text:c="5"/>110 | 2027-10-21 00:44:07 |<text:s text:c="4"/>302 | 0<text:s text:c="6"/>|<text:s text:c="5"/>0 |<text:s text:c="8"/>-1 | 1000001000003005 | 3892900000000070 | QC1-7-110:1,hqc<text:line-break/><text:s text:c="5"/>55930 | 2027-10-22 06:00:00 |<text:s text:c="7"/>-1 |<text:s text:c="5"/>110 | 2027-10-22 05:41:26 |<text:s text:c="4"/>302 | 0<text:s text:c="6"/>|<text:s text:c="5"/>0 |<text:s text:c="8"/>-1 | 1110000000003000 | 7220900000000000 | QC1-7-110:1<text:line-break/><text:s text:c="5"/>55930 | 2027-10-23 06:00:00 |<text:s text:c="7"/>-1 |<text:s text:c="5"/>110 | 2027-10-23 05:41:34 |<text:s text:c="4"/>302 | 0<text:s text:c="6"/>|<text:s text:c="5"/>0 |<text:s text:c="8"/>-1 | 1110000000001000 | 7000000000000000 | <text:line-break/><text:s text:c="5"/>55930 | 2027-10-24 06:00:00 |<text:s text:c="7"/>-1 |<text:s text:c="5"/>110 | 2027-10-25 05:41:39 |<text:s text:c="4"/>302 | 0<text:s text:c="6"/>|<text:s text:c="5"/>0 |<text:s text:c="8"/>-1 | 1110000000001000 | 7000000000000000 | <text:line-break/><text:s text:c="5"/>55930 | 2027-10-25 06:00:00 |<text:s text:c="7"/>-1 |<text:s text:c="5"/>110 | 2027-10-25 05:41:38 |<text:s text:c="4"/>302 | 0<text:s text:c="6"/>|<text:s text:c="5"/>0 |<text:s text:c="8"/>-1 | 1110000000001000 | 7000000000000000 | <text:line-break/><text:s text:c="5"/>55930 | 2027-10-26 06:00:00 |<text:s text:c="7"/>-1 |<text:s text:c="5"/>110 | 2027-10-26 11:56:26 |<text:s text:c="4"/>302 | 0<text:s text:c="6"/>|<text:s text:c="5"/>0 |<text:s text:c="8"/>-1 | 1110000000001000 | 7000000000000000 | <text:line-break/><text:s text:c="5"/>55930 | 2027-10-27 06:00:00 |<text:s text:c="3"/>-32767 |<text:s text:c="5"/>110 | 2027-10-28 00:41:56 |<text:s text:c="4"/>302 | 0<text:s text:c="6"/>|<text:s text:c="5"/>0 |<text:s text:c="7"/>0.8 | 1000001000002006 | 3895900000000070 | QC1-7-110:1,hqc<text:line-break/><text:s text:c="5"/>55930 | 2027-10-28 06:00:00 |<text:s text:c="3"/>-32767 |<text:s text:c="5"/>110 | 2027-10-29 00:44:22 |<text:s text:c="4"/>302 | 0<text:s text:c="6"/>|<text:s text:c="5"/>0 |<text:s text:c="8"/>25 | 1000001000002006 | 3895900000000070 | QC1-7-110:1,hqc<text:line-break/><text:s text:c="5"/>55930 | 2027-10-29 06:00:00 |<text:s text:c="5"/>52.8 |<text:s text:c="5"/>110 | 2027-10-29 06:41:41 |<text:s text:c="4"/>302 | 0<text:s text:c="6"/>|<text:s text:c="5"/>0 |<text:s text:c="8"/>27 | 1110000000002006 | 3335900000000070 | QC1-7-110:1,hqc<text:line-break/><text:s text:c="5"/>55930 | 2027-10-30 06:00:00 |<text:s text:c="6"/>7.8 |<text:s text:c="5"/>110 | 2027-11-02 14:11:44 |<text:s text:c="4"/>302 | 0<text:s text:c="6"/>|<text:s text:c="5"/>0 |<text:s text:c="7"/>7.8 | 1110000000001000 | 7000000000000000 | <text:line-break/><text:s text:c="5"/>55930 | 2027-10-31 06:00:00 |<text:s text:c="6"/>7.8 |<text:s text:c="5"/>110 | 2027-10-31 06:41:32 |<text:s text:c="4"/>302 | 0<text:s text:c="6"/>|<text:s text:c="5"/>0 |<text:s text:c="7"/>7.8 | 1110000000001000 | 7000000000000000 | <text:line-break/><text:s text:c="5"/>55930 | 2027-11-01 06:00:00 |<text:s text:c="6"/>5.8 |<text:s text:c="5"/>110 | 2027-11-02 14:11:45 |<text:s text:c="4"/>302 | 0<text:s text:c="6"/>|<text:s text:c="5"/>0 |<text:s text:c="7"/>5.8 | 1110000000001000 | 7000000000000000 | <text:line-break/><text:s text:c="5"/>55930 | 2027-11-02 06:00:00 |<text:s text:c="7"/>-1 |<text:s text:c="5"/>110 | 2027-11-02 14:11:45 |<text:s text:c="4"/>302 | 0<text:s text:c="6"/>|<text:s text:c="5"/>0 |<text:s text:c="8"/>-1 | 1110000000001000 | 7000000000000000 | <text:line-break/><text:s text:c="5"/>55930 | 2027-11-03 06:00:00 |<text:s text:c="3"/>-32767 |<text:s text:c="5"/>110 | 2027-11-04 00:45:58 |<text:s text:c="4"/>302 | 0<text:s text:c="6"/>|<text:s text:c="5"/>0 |<text:s text:c="8"/>36 | 0000001000000005 | 4892900000000070 | hqc<text:line-break/><text:s text:c="5"/>55930 | 2027-11-04 06:00:00 |<text:s text:c="3"/>-32767 |<text:s text:c="5"/>110 | 2027-11-05 00:43:28 |<text:s text:c="4"/>302 | 0<text:s text:c="6"/>|<text:s text:c="5"/>0 |<text:s text:c="7"/>1.5 | 0000001000000005 | 4892900000000070 | hqc<text:line-break/><text:s text:c="5"/>55930 | 2027-11-05 06:00:00 |<text:s text:c="7"/>38 |<text:s text:c="5"/>110 | 2027-11-07 10:11:51 |<text:s text:c="4"/>302 | 0<text:s text:c="6"/>|<text:s text:c="5"/>0 |<text:s text:c="7"/>0.5 | 0000000000000007 | 4031900000000070 | hqc<text:line-break/><text:s text:c="5"/>55930 | 2027-11-06 06:00:00 |<text:s text:c="6"/>9.4 |<text:s text:c="5"/>110 | 2027-11-07 10:11:51 |<text:s text:c="4"/>302 | 0<text:s text:c="6"/>|<text:s text:c="5"/>0 |<text:s text:c="7"/>9.4 | 1110000000001000 | 7000000000000000 | <text:line-break/><text:s text:c="5"/>55930 | 2027-11-07 06:00:00 |<text:s text:c="5"/>21.3 |<text:s text:c="5"/>110 | 2027-11-08 06:41:34 |<text:s text:c="4"/>302 | 0<text:s text:c="6"/>|<text:s text:c="5"/>0 |<text:s text:c="6"/>21.3 | 1110000000001000 | 7000000000000000 | <text:line-break/><text:s text:c="5"/>55930 | 2027-11-08 06:00:00 |<text:s text:c="6"/>2.4 |<text:s text:c="5"/>110 | 2027-11-08 06:41:35 |<text:s text:c="4"/>302 | 0<text:s text:c="6"/>|<text:s text:c="5"/>0 |<text:s text:c="7"/>2.4 | 1110000000001000 | 7000000000000000 | <text:line-break/><text:s text:c="5"/>55930 | 2027-11-09 06:00:00 |<text:s text:c="7"/>16 |<text:s text:c="5"/>110 | 2027-11-09 09:42:04 |<text:s text:c="4"/>302 | 0<text:s text:c="6"/>|<text:s text:c="5"/>0 |<text:s text:c="8"/>16 | 1110000000001001 | 3000000000000070 | <text:line-break/><text:s text:c="5"/>55930 | 2027-11-10 06:00:00 |<text:s text:c="3"/>-32767 |<text:s text:c="5"/>110 | 2027-11-11 00:42:08 |<text:s text:c="4"/>302 | 0<text:s text:c="6"/>|<text:s text:c="5"/>0 |<text:s text:c="7"/>0.5 | 1000001000002006 | 3895900000000070 | QC1-7-110:1,hqc<text:line-break/><text:s text:c="5"/>55930 | 2027-11-11 06:00:00 |<text:s text:c="3"/>-32767 |<text:s text:c="5"/>110 | 2027-11-12 00:44:26 |<text:s text:c="4"/>302 | 0<text:s text:c="6"/>|<text:s text:c="5"/>0 |<text:s text:c="7"/>0.2 | 1000001000002006 | 3895900000000070 | QC1-7-110:1,hqc<text:line-break/><text:s text:c="5"/>55930 | 2027-11-12 06:00:00 |<text:s text:c="6"/>6.7 |<text:s text:c="5"/>110 | 2027-11-13 06:40:22 |<text:s text:c="4"/>302 | 0<text:s text:c="6"/>|<text:s text:c="5"/>0 |<text:s text:c="9"/>6 | 1110000000002006 | 3335900000000070 | QC1-7-110:1,hqc<text:line-break/><text:s text:c="5"/>55930 | 2027-11-13 06:00:00 |<text:s text:c="7"/>-1 |<text:s text:c="5"/>110 | 2027-11-15 07:26:32 |<text:s text:c="4"/>302 | 0<text:s text:c="6"/>|<text:s text:c="5"/>0 |<text:s text:c="8"/>-1 | 1110000000001000 | 7000000000000000 | <text:line-break/><text:s text:c="5"/>55930 | 2027-11-14 06:00:00 |<text:s text:c="7"/>-1 |<text:s text:c="5"/>110 | 2027-11-15 07:26:36 |<text:s text:c="4"/>302 | 0<text:s text:c="6"/>|<text:s text:c="5"/>0 |<text:s text:c="8"/>-1 | 1110000000001000 | 7000000000000000 | <text:line-break/><text:s text:c="5"/>55930 | 2027-11-15 06:00:00 |<text:s text:c="7"/>-1 |<text:s text:c="5"/>110 | 2027-11-15 07:26:36 |<text:s text:c="4"/>302 | 0<text:s text:c="6"/>|<text:s text:c="5"/>0 |<text:s text:c="8"/>-1 | 1110000000001000 | 7000000000000000 | <text:line-break/><text:s text:c="5"/>55930 | 2027-11-16 06:00:00 |<text:s text:c="6"/>1.3 |<text:s text:c="5"/>110 | 2027-11-16 10:25:47 |<text:s text:c="4"/>302 | 0<text:s text:c="6"/>|<text:s text:c="5"/>0 |<text:s text:c="7"/>1.3 | 1110000000001000 | 7000000000000000 | <text:line-break/><text:s text:c="5"/>55930 | 2027-11-17 06:00:00 |<text:s text:c="3"/>-32767 |<text:s text:c="5"/>110 | 2027-11-18 00:43:12 |<text:s text:c="4"/>302 | 0<text:s text:c="6"/>|<text:s text:c="5"/>0 |<text:s text:c="4"/>-32767 | 100000300000200A | 3899900000000020 | QC1-7-110:1,hqc,hqc,QC1-7-110:1<text:line-break/><text:s text:c="5"/>55930 | 2027-11-18 06:00:00 |<text:s text:c="3"/>-32767 |<text:s text:c="5"/>110 | 2027-11-19 00:43:48 |<text:s text:c="4"/>302 | 0<text:s text:c="6"/>|<text:s text:c="5"/>0 |<text:s text:c="4"/>-32767 | 100000300000200A | 3899900000000020 | QC1-7-110:1,hqc,hqc,QC1-7-110:1<text:line-break/><text:s text:c="5"/>55930 | 2027-11-19 06:00:00 |<text:s text:c="6"/>5.2 |<text:s text:c="5"/>110 | 2027-11-23 06:40:31 |<text:s text:c="4"/>302 | 0<text:s text:c="6"/>|<text:s text:c="5"/>0 |<text:s text:c="7"/>5.2 | 1140000000002000 | 7330900000000001 | QC1-2-72.b12:1,QC1-2-72.c12:1,QC1-7-110:1<text:line-break/><text:s text:c="5"/>55930 | 2027-11-20 06:00:00 |<text:s text:c="7"/>-1 |<text:s text:c="5"/>110 | 2027-11-28 06:55:31 |<text:s text:c="4"/>302 | 0<text:s text:c="6"/>|<text:s text:c="5"/>0 |<text:s text:c="8"/>-1 | 1110000000001000 | 7000000000000000 | <text:line-break/><text:s text:c="5"/>55930 | 2027-11-21 06:00:00 |<text:s text:c="3"/>-32767 |<text:s text:c="5"/>110 | 2027-11-22 00:40:03 |<text:s text:c="4"/>302 | 0<text:s text:c="6"/>|<text:s text:c="5"/>0 |<text:s text:c="4"/>-32767 | 1000003000003000 | 7899900000000000 | QC1-7-110:1<text:line-break/><text:s text:c="5"/>55930 | 2027-11-22 06:00:00 |<text:s text:c="8"/>8 |<text:s text:c="5"/>110 | 2027-11-26 09:10:28 |<text:s text:c="4"/>302 | 0<text:s text:c="6"/>|<text:s text:c="5"/>0 |<text:s text:c="9"/>8 | 1110000000003000 | 7220900000000000 | QC1-7-110:1<text:line-break/><text:s text:c="5"/>55930 | 2027-11-23 06:00:00 |<text:s text:c="6"/>7.2 |<text:s text:c="5"/>110 | 2027-11-26 09:10:29 |<text:s text:c="4"/>302 | 0<text:s text:c="6"/>|<text:s text:c="5"/>0 |<text:s text:c="7"/>7.2 | 1110000000001000 | 7000000000000000 | <text:line-break/><text:s text:c="5"/>55930 | 2027-11-24 06:00:00 |<text:s text:c="3"/>-32767 |<text:s text:c="5"/>110 | 2027-11-25 00:41:34 |<text:s text:c="4"/>302 | 0<text:s text:c="6"/>|<text:s text:c="5"/>0 |<text:s text:c="4"/>-32767 | 1000003000002000 | 7899900000000000 | QC1-7-110:1<text:line-break/><text:s text:c="5"/>55930 | 2027-11-25 06:00:00 |<text:s text:c="3"/>-32767 |<text:s text:c="5"/>110 | 2027-11-26 00:42:35 |<text:s text:c="4"/>302 | 0<text:s text:c="6"/>|<text:s text:c="5"/>0 |<text:s text:c="4"/>-32767 | 1000003000002000 | 7899900000000000 | QC1-7-110:1<text:line-break/><text:s text:c="5"/>55930 | 2027-11-26 06:00:00 |<text:s text:c="5"/>20.5 |<text:s text:c="5"/>110 | 2027-11-26 09:10:29 |<text:s text:c="4"/>302 | 0<text:s text:c="6"/>|<text:s text:c="5"/>0 |<text:s text:c="6"/>20.5 | 1110000000002000 | 7330900000000000 | QC1-7-110:1<text:line-break/><text:s text:c="5"/>55930 | 2027-11-27 06:00:00 |<text:s text:c="3"/>-32767 |<text:s text:c="5"/>110 | 2027-11-28 00:42:42 |<text:s text:c="4"/>302 | 0<text:s text:c="6"/>|<text:s text:c="5"/>0 |<text:s text:c="4"/>-32767 | 1000003000002000 | 7899900000000000 | QC1-7-110:1<text:line-break/><text:s text:c="5"/>55930 | 2027-11-28 06:00:00 |<text:s text:c="6"/>9.5 |<text:s text:c="5"/>110 | 2027-11-28 11:10:28 |<text:s text:c="4"/>302 | 0<text:s text:c="6"/>|<text:s text:c="5"/>0 |<text:s text:c="7"/>9.5 | 1110000000002000 | 7330900000000000 | QC1-7-110:1<text:line-break/><text:s text:c="5"/>55930 | 2027-11-29 06:00:00 |<text:s text:c="5"/>30.5 |<text:s text:c="5"/>110 | 2027-11-30 06:40:33 |<text:s text:c="4"/>302 | 0<text:s text:c="6"/>|<text:s text:c="5"/>0 |<text:s text:c="6"/>30.5 | 1140000000001000 | 7020400000000001 | QC1-2-72.c5:1<text:line-break/><text:s text:c="5"/>55930 | 2027-11-30 06:00:00 |<text:s text:c="5"/>12.5 |<text:s text:c="5"/>110 | 2027-12-03 14:10:31 |<text:s text:c="4"/>302 | 0<text:s text:c="6"/>|<text:s text:c="5"/>0 |<text:s text:c="6"/>12.5 | 1110000000001000 | 7000000000000000 | <text:line-break/><text:s text:c="5"/>55930 | 2027-12-01 06:00:00 |<text:s text:c="3"/>-32767 |<text:s text:c="5"/>110 | 2027-12-02 00:43:26 |<text:s text:c="4"/>302 | 0<text:s text:c="6"/>|<text:s text:c="5"/>0 |<text:s text:c="9"/>2 | 1000001000007000 | 5896900000000000 | QC1-7-110:1,53070,56850,52990,56960,53130,55550,57390,52170,53700,QC2-redist||QC2m-2,tidligere=-32767<text:line-break/><text:s text:c="5"/>55930 | 2027-12-02 06:00:00 |<text:s text:c="3"/>-32767 |<text:s text:c="5"/>110 | 2027-12-03 00:44:30 |<text:s text:c="4"/>302 | 0<text:s text:c="6"/>|<text:s text:c="5"/>0 |<text:s text:c="7"/>1.1 | 1000001000007000 | 5896900000000000 | QC1-7-110:1,53070,56850,52990,56960,53130,55550,57390,52170,53700,QC2-redist||QC2m-2,tidligere=-32767<text:line-break/><text:s text:c="5"/>55930 | 2027-12-03 06:00:00 |<text:s text:c="6"/>3.1 |<text:s text:c="5"/>110 | 2027-12-03 13:55:57 |<text:s text:c="4"/>302 | 0<text:s text:c="6"/>|<text:s text:c="5"/>0 |<text:s text:c="9"/>0 | 1110004000007000 | 5336900000000000 | QC1-7-110:1,53070,56850,52990,56960,53130,55550,57390,52170,53700,QC2-redist||QC2m-2,tidligere=3.1<text:line-break/><text:s text:c="5"/>55930 | 2027-12-04 06:00:00 |<text:s text:c="3"/>-32767 |<text:s text:c="5"/>110 | 2027-12-05 00:40:58 |<text:s text:c="4"/>302 | 0<text:s text:c="6"/>|<text:s text:c="5"/>0 |<text:s text:c="4"/>-32767 | 1000003000002000 | 7899900000000000 | QC1-7-110:1<text:line-break/><text:s text:c="5"/>55930 | 2027-12-05 06:00:00 |<text:s text:c="7"/>29 |<text:s text:c="5"/>110 | 2027-12-05 11:40:32 |<text:s text:c="4"/>302 | 0<text:s text:c="6"/>|<text:s text:c="5"/>0 |<text:s text:c="8"/>29 | 1140000000002000 | 7330900000000001 | QC1-2-72.b12:1,QC1-2-72.c12:1,QC1-7-110:1<text:line-break/><text:s text:c="5"/>55930 | 2027-12-06 06:00:00 |<text:s text:c="5"/>31.1 |<text:s text:c="5"/>110 | 2027-12-06 06:40:25 |<text:s text:c="4"/>302 | 0<text:s text:c="6"/>|<text:s text:c="5"/>0 |<text:s text:c="6"/>31.1 | 1110000000001000 | 7000000000000000 | <text:line-break/><text:s text:c="5"/>55930 | 2027-12-07 06:00:00 |<text:s text:c="5"/>13.3 |<text:s text:c="5"/>110 | 2027-12-10 07:10:22 |<text:s text:c="4"/>302 | 0<text:s text:c="6"/>|<text:s text:c="5"/>0 |<text:s text:c="6"/>13.3 | 1110000000001000 | 7000000000000000 | <text:line-break/><text:s text:c="5"/>55930 | 2027-12-08 06:00:00 |<text:s text:c="3"/>-32767 |<text:s text:c="5"/>110 | 2027-12-09 00:38:30 |<text:s text:c="4"/>302 | 0<text:s text:c="6"/>|<text:s text:c="5"/>0 |<text:s text:c="8"/>-1 | 1000001000002006 | 3895900000000020 | QC1-7-110:1,hqc<text:line-break/><text:s text:c="5"/>55930 | 2027-12-09 06:00:00 |<text:s text:c="3"/>-32767 |<text:s text:c="5"/>110 | 2027-12-10 00:42:13 |<text:s text:c="4"/>302 | 0<text:s text:c="6"/>|<text:s text:c="5"/>0 |<text:s text:c="8"/>-1 | 1000001000002006 | 3895900000000020 | QC1-7-110:1,hqc<text:line-break/><text:s text:c="5"/>55930 | 2027-12-10 06:00:00 |<text:s text:c="7"/>-1 |<text:s text:c="5"/>110 | 2027-12-10 07:10:22 |<text:s text:c="4"/>302 | 0<text:s text:c="6"/>|<text:s text:c="5"/>0 |<text:s text:c="8"/>-1 | 1110004000007000 | 5336900000000000 | QC1-7-110:1,53070,56850,52990,56960,53130,57390,52170,53700,QC2-redist||QC2m-2,tidligere=-1<text:line-break/><text:s text:c="5"/>55930 | 2027-12-11 06:00:00 |<text:s text:c="3"/>-32767 |<text:s text:c="5"/>110 | 2027-12-12 00:36:16 |<text:s text:c="4"/>302 | 0<text:s text:c="6"/>|<text:s text:c="5"/>0 |<text:s text:c="8"/>-1 | 1000001000003005 | 3892900000000020 | QC1-7-110:1,hqc<text:line-break/><text:s text:c="5"/>55930 | 2027-12-12 06:00:00 |<text:s text:c="3"/>-32767 |<text:s text:c="5"/>110 | 2027-12-13 00:40:13 |<text:s text:c="4"/>302 | 0<text:s text:c="6"/>|<text:s text:c="5"/>0 |<text:s text:c="8"/>-1 | 1000001000003005 | 3892900000000020 | QC1-7-110:1,hqc<text:line-break/><text:s text:c="5"/>55930 | 2027-12-13 06:00:00 |<text:s text:c="3"/>-32767 |<text:s text:c="5"/>110 | 2027-12-14 00:45:05 |<text:s text:c="4"/>302 | 0<text:s text:c="6"/>|<text:s text:c="5"/>0 |<text:s text:c="8"/>-1 | 1000001000003005 | 3892900000000020 | QC1-7-110:1,hqc<text:line-break/><text:s text:c="5"/>55930 | 2027-12-14 06:00:00 |<text:s text:c="3"/>-32767 |<text:s text:c="5"/>110 | 2027-12-15 00:45:59 |<text:s text:c="4"/>302 | 0<text:s text:c="6"/>|<text:s text:c="5"/>0 |<text:s text:c="8"/>-1 | 1000001000003005 | 3892900000000020 | QC1-7-110:1,hqc<text:line-break/><text:s text:c="5"/>55930 | 2027-12-15 06:00:00 |<text:s text:c="3"/>-32767 |<text:s text:c="5"/>110 | 2027-12-16 00:42:22 |<text:s text:c="4"/>302 | 0<text:s text:c="6"/>|<text:s text:c="5"/>0 |<text:s text:c="8"/>-1 | 1000001000003005 | 3892900000000020 | QC1-7-110:1,hqc<text:line-break/><text:s text:c="5"/>55930 | 2027-12-16 06:00:00 |<text:s text:c="3"/>-32767 |<text:s text:c="5"/>110 | 2027-12-17 00:42:57 |<text:s text:c="4"/>302 | 0<text:s text:c="6"/>|<text:s text:c="5"/>0 |<text:s text:c="8"/>-1 | 1000001000003005 | 3892900000000020 | QC1-7-110:1,hqc<text:line-break/><text:s text:c="5"/>55930 | 2027-12-17 06:00:00 |<text:s text:c="7"/>-1 |<text:s text:c="5"/>110 | 2027-12-17 10:11:00 |<text:s text:c="4"/>302 | 0<text:s text:c="6"/>|<text:s text:c="5"/>0 |<text:s text:c="8"/>-1 | 1110000000003000 | 7220900000000000 | QC1-7-110:1<text:line-break/><text:s text:c="5"/>55930 | 2027-12-18 06:00:00 |<text:s text:c="7"/>-1 |<text:s text:c="5"/>110 | 2027-12-18 06:40:28 |<text:s text:c="4"/>302 | 0<text:s text:c="6"/>|<text:s text:c="5"/>0 |<text:s text:c="8"/>-1 | 1110000000001000 | 7000000000000000 | <text:line-break/><text:s text:c="5"/>55930 | 2027-12-19 06:00:00 |<text:s text:c="7"/>-1 |<text:s text:c="5"/>110 | 2027-12-19 06:46:59 |<text:s text:c="4"/>302 | 0<text:s text:c="6"/>|<text:s text:c="5"/>0 |<text:s text:c="8"/>-1 | 1110000000001000 | 7000000000000000 | <text:line-break/><text:s text:c="5"/>55930 | 2027-12-20 06:00:00 |<text:s text:c="3"/>-32767 |<text:s text:c="5"/>110 | 2027-12-21 00:39:49 |<text:s text:c="4"/>302 | 0<text:s text:c="6"/>|<text:s text:c="5"/>0 |<text:s text:c="8"/>-1 | 0000001000000005 | 4892900000000020 | hqc<text:line-break/><text:s text:c="5"/>55930 | 2027-12-21 06:00:00 |<text:s text:c="7"/>-1 |<text:s text:c="5"/>110 | 2027-12-21 06:40:30 |<text:s text:c="4"/>302 | 0<text:s text:c="6"/>|<text:s text:c="5"/>0 |<text:s text:c="8"/>-1 | 1110000000001000 | 7000000000000000 | <text:line-break/><text:s text:c="5"/>55930 | 2027-12-22 06:00:00 |<text:s text:c="3"/>-32767 |<text:s text:c="5"/>110 | 2027-12-23 00:39:44 |<text:s text:c="4"/>302 | 0<text:s text:c="6"/>|<text:s text:c="5"/>0 |<text:s text:c="4"/>-32767 | 100000300000200A | 3898900000000020 | QC1-7-110:1,hqc,hqc<text:line-break/><text:s text:c="5"/>55930 | 2027-12-23 06:00:00 |<text:s text:c="3"/>-32767 |<text:s text:c="5"/>110 | 2027-12-24 00:38:03 |<text:s text:c="4"/>302 | 0<text:s text:c="6"/>|<text:s text:c="5"/>0 |<text:s text:c="4"/>-32767 | 100000300000200A | 3898900000000020 | QC1-7-110:1,hqc,hqc<text:line-break/><text:s text:c="5"/>55930 | 2027-12-24 06:00:00 |<text:s text:c="3"/>-32767 |<text:s text:c="5"/>110 | 2027-12-25 00:37:17 |<text:s text:c="4"/>302 | 0<text:s text:c="6"/>|<text:s text:c="5"/>0 |<text:s text:c="4"/>-32767 | 100000300000200A | 3898900000000020 | QC1-7-110:1,hqc,hqc<text:line-break/><text:s text:c="5"/>55930 | 2027-12-25 06:00:00 |<text:s text:c="3"/>-32767 |<text:s text:c="5"/>110 | 2027-12-26 00:39:17 |<text:s text:c="4"/>302 | 0<text:s text:c="6"/>|<text:s text:c="5"/>0 |<text:s text:c="4"/>-32767 | 100000300000200A | 3898900000000020 | QC1-7-110:1,hqc,hqc<text:line-break/><text:s text:c="5"/>55930 | 2027-12-26 06:00:00 |<text:s text:c="3"/>-32767 |<text:s text:c="5"/>110 | 2027-12-27 00:36:55 |<text:s text:c="4"/>302 | 0<text:s text:c="6"/>|<text:s text:c="5"/>0 |<text:s text:c="4"/>-32767 | 100000300000200A | 3898900000000020 | QC1-7-110:1,hqc,hqc<text:line-break/><text:s text:c="5"/>55930 | 2027-12-27 06:00:00 |<text:s text:c="5"/>51.3 |<text:s text:c="5"/>110 | 2027-12-27 06:40:24 |<text:s text:c="4"/>302 | 0<text:s text:c="6"/>|<text:s text:c="5"/>0 |<text:s text:c="6"/>51.3 | 1110000000002006 | 3335900000000020 | QC1-7-110:1,hqc<text:line-break/><text:s text:c="5"/>55930 | 2027-12-28 06:00:00 |<text:s text:c="5"/>43.5 |<text:s text:c="5"/>110 | 2027-12-28 06:40:36 |<text:s text:c="4"/>302 | 0<text:s text:c="6"/>|<text:s text:c="5"/>0 |<text:s text:c="6"/>43.5 | 1110000000001000 | 7000000000000000 | <text:line-break/><text:s text:c="5"/>55930 | 2027-12-29 06:00:00 |<text:s text:c="3"/>-32767 |<text:s text:c="5"/>110 | 2027-12-30 00:45:05 |<text:s text:c="4"/>302 | 0<text:s text:c="6"/>|<text:s text:c="5"/>0 |<text:s text:c="4"/>-32767 | 1000003000003000 | 7899900000000000 | QC1-7-110:1,QC1-7-110:1<text:line-break/><text:s text:c="5"/>55930 | 2027-12-30 06:00:00 |<text:s text:c="7"/>-1 |<text:s text:c="5"/>110 | 2008-01-03 07:10:31 |<text:s text:c="4"/>302 | 0<text:s text:c="6"/>|<text:s text:c="5"/>0 |<text:s text:c="8"/>-1 | 1110000000002000 | 7330900000000000 | QC1-7-110:1<text:line-break/>(232 rows)<text:line-break/></text:p>
      <text:p text:style-name="Text_20_body">AFTER (June 30 to July 31 processed)</text:p>
      <text:p text:style-name="Preformatted_20_Text"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62"/>cfailed<text:s text:c="62"/><text:line-break/>-----------+---------------------+----------+---------+---------------------+--------+--------+-------+-----------+------------------+------------------+-----------------------------------------------------------------------------------------------------------------------------------<text:line-break/><text:s text:c="5"/>55930 | 2027-05-18 06:00:00 |<text:s text:c="3"/>-32767 |<text:s text:c="5"/>110 | 2027-05-19 06:30:19 |<text:s text:c="4"/>302 | 0<text:s text:c="6"/>|<text:s text:c="5"/>0 |<text:s text:c="4"/>-32767 | 1000003000002000 | 7890900000000000 | QC1-7-110:1<text:line-break/><text:s text:c="5"/>55930 | 2027-05-19 06:00:00 |<text:s text:c="3"/>-32767 |<text:s text:c="5"/>110 | 2027-05-20 06:33:25 |<text:s text:c="4"/>302 | 0<text:s text:c="6"/>|<text:s text:c="5"/>0 |<text:s text:c="4"/>-32767 | 1000003000002000 | 7890900000000000 | QC1-7-110:1<text:line-break/><text:s text:c="5"/>55930 | 2027-05-20 06:00:00 |<text:s text:c="3"/>-32767 |<text:s text:c="5"/>110 | 2027-05-21 12:03:03 |<text:s text:c="4"/>302 | 0<text:s text:c="6"/>|<text:s text:c="5"/>0 |<text:s text:c="4"/>-32767 | 000000300000200A | 3898900000000020 | hqc,hqc<text:line-break/><text:s text:c="5"/>55930 | 2027-05-21 06:00:00 |<text:s text:c="7"/>50 |<text:s text:c="5"/>110 | 2027-05-21 05:40:54 |<text:s text:c="4"/>302 | 0<text:s text:c="6"/>|<text:s text:c="5"/>0 |<text:s text:c="8"/>50 | 1110000000002000 | 7300000000000000 | QC1-7-110:1<text:line-break/><text:s text:c="5"/>55930 | 2027-05-22 06:00:00 |<text:s text:c="7"/>-1 |<text:s text:c="5"/>110 | 2027-05-22 05:25:57 |<text:s text:c="4"/>302 | 0<text:s text:c="6"/>|<text:s text:c="5"/>0 |<text:s text:c="8"/>-1 | 1110000000001000 | 7000000000000000 | <text:line-break/><text:s text:c="5"/>55930 | 2027-05-23 06:00:00 |<text:s text:c="3"/>-32767 |<text:s text:c="5"/>110 | 2027-05-25 12:45:03 |<text:s text:c="4"/>302 | 0<text:s text:c="6"/>|<text:s text:c="5"/>0 |<text:s text:c="6"/>14.4 | 0000001000000005 | 4892900000000020 | hqc<text:line-break/><text:s text:c="5"/>55930 | 2027-05-24 06:00:00 |<text:s text:c="5"/>33.1 |<text:s text:c="5"/>110 | 2027-05-24 05:41:47 |<text:s text:c="4"/>302 | 0<text:s text:c="6"/>|<text:s text:c="5"/>0 |<text:s text:c="6"/>33.1 | 1110000000001000 | 7000000000000000 | <text:line-break/><text:s text:c="5"/>55930 | 2027-05-25 06:00:00 |<text:s text:c="5"/>14.3 |<text:s text:c="5"/>110 | 2027-05-25 05:40:53 |<text:s text:c="4"/>302 | 0<text:s text:c="6"/>|<text:s text:c="5"/>0 |<text:s text:c="6"/>14.3 | 1110000000001000 | 7000000000000000 | <text:line-break/><text:s text:c="5"/>55930 | 2027-05-26 06:00:00 |<text:s text:c="3"/>-32767 |<text:s text:c="5"/>110 | 2027-05-27 06:33:41 |<text:s text:c="4"/>302 | 0<text:s text:c="6"/>|<text:s text:c="5"/>0 |<text:s text:c="4"/>-32767 | 0000003000000000 | 9899900000000000 | <text:line-break/><text:s text:c="5"/>55930 | 2027-05-27 06:00:00 |<text:s text:c="3"/>-32767 |<text:s text:c="5"/>110 | 2027-05-28 06:33:07 |<text:s text:c="4"/>302 | 0<text:s text:c="6"/>|<text:s text:c="5"/>0 |<text:s text:c="4"/>-32767 | 0000003000000000 | 9899900000000000 | <text:line-break/><text:s text:c="5"/>55930 | 2027-05-28 06:00:00 |<text:s text:c="3"/>-32767 |<text:s text:c="5"/>110 | 2027-05-29 06:33:13 |<text:s text:c="4"/>302 | 0<text:s text:c="6"/>|<text:s text:c="5"/>0 |<text:s text:c="4"/>-32767 | 0000003000000000 | 9899900000000000 | <text:line-break/><text:s text:c="5"/>55930 | 2027-05-29 06:00:00 |<text:s text:c="6"/>2.8 |<text:s text:c="5"/>110 | 2027-05-29 06:10:46 |<text:s text:c="4"/>302 | 0<text:s text:c="6"/>|<text:s text:c="5"/>0 |<text:s text:c="7"/>2.8 | 1140000000003000 | 7220400000000001 | QC1-2-72.b12:1,QC1-7-110:1<text:line-break/><text:s text:c="5"/>55930 | 2027-05-30 06:00:00 |<text:s text:c="7"/>-1 |<text:s text:c="5"/>110 | 2027-05-30 05:41:34 |<text:s text:c="4"/>302 | 0<text:s text:c="6"/>|<text:s text:c="5"/>0 |<text:s text:c="8"/>-1 | 1110000000001000 | 7000000000000000 | <text:line-break/><text:s text:c="5"/>55930 | 2027-05-31 06:00:00 |<text:s text:c="6"/>9.8 |<text:s text:c="5"/>110 | 2027-05-31 05:40:44 |<text:s text:c="4"/>302 | 0<text:s text:c="6"/>|<text:s text:c="5"/>0 |<text:s text:c="7"/>9.8 | 1110000000001000 | 7000000000000000 | <text:line-break/><text:s text:c="5"/>55930 | 2027-06-01 06:00:00 |<text:s text:c="7"/>-1 |<text:s text:c="5"/>110 | 2027-06-01 10:10:57 |<text:s text:c="4"/>302 | 0<text:s text:c="6"/>|<text:s text:c="5"/>0 |<text:s text:c="8"/>-1 | 1110000000001000 | 7000000000000000 | <text:line-break/><text:s text:c="5"/>55930 | 2027-06-02 06:00:00 |<text:s text:c="3"/>-32767 |<text:s text:c="5"/>110 | 2027-06-03 06:33:26 |<text:s text:c="4"/>302 | 0<text:s text:c="6"/>|<text:s text:c="5"/>0 |<text:s text:c="4"/>-32767 | 1000003000002000 | 7890900000000000 | QC1-7-110:1<text:line-break/><text:s text:c="5"/>55930 | 2027-06-03 06:00:00 |<text:s text:c="3"/>-32767 |<text:s text:c="5"/>110 | 2027-06-04 06:33:22 |<text:s text:c="4"/>302 | 0<text:s text:c="6"/>|<text:s text:c="5"/>0 |<text:s text:c="4"/>-32767 | 0000003000000000 | 9899900000000000 | <text:line-break/><text:s text:c="5"/>55930 | 2027-06-04 06:00:00 |<text:s text:c="6"/>1.2 |<text:s text:c="5"/>110 | 2027-06-04 05:40:42 |<text:s text:c="4"/>302 | 0<text:s text:c="6"/>|<text:s text:c="5"/>0 |<text:s text:c="7"/>1.2 | 1140000000002000 | 7320400000000001 | QC1-2-72.b12:1,QC1-7-110:1<text:line-break/><text:s text:c="5"/>55930 | 2027-06-05 06:00:00 |<text:s text:c="7"/>-1 |<text:s text:c="5"/>110 | 2027-06-05 05:55:40 |<text:s text:c="4"/>302 | 0<text:s text:c="6"/>|<text:s text:c="5"/>0 |<text:s text:c="8"/>-1 | 1110000000001000 | 7000000000000000 | <text:line-break/><text:s text:c="5"/>55930 | 2027-06-06 06:00:00 |<text:s text:c="7"/>-1 |<text:s text:c="5"/>110 | 2027-06-06 05:40:58 |<text:s text:c="4"/>302 | 0<text:s text:c="6"/>|<text:s text:c="5"/>0 |<text:s text:c="8"/>-1 | 1110000000001000 | 7000000000000000 | <text:line-break/><text:s text:c="5"/>55930 | 2027-06-07 06:00:00 |<text:s text:c="3"/>-32767 |<text:s text:c="5"/>110 | 2027-06-08 06:30:12 |<text:s text:c="4"/>302 | 0<text:s text:c="6"/>|<text:s text:c="5"/>0 |<text:s text:c="4"/>-32767 | 0000003000000000 | 9899900000000000 | <text:line-break/><text:s text:c="5"/>55930 | 2027-06-08 06:00:00 |<text:s text:c="3"/>-32767 |<text:s text:c="5"/>110 | 2027-06-09 06:30:17 |<text:s text:c="4"/>302 | 0<text:s text:c="6"/>|<text:s text:c="5"/>0 |<text:s text:c="4"/>-32767 | 0000003000000000 | 9899900000000000 | <text:line-break/><text:s text:c="5"/>55930 | 2027-06-09 06:00:00 |<text:s text:c="3"/>-32767 |<text:s text:c="5"/>110 | 2027-06-10 06:33:39 |<text:s text:c="4"/>302 | 0<text:s text:c="6"/>|<text:s text:c="5"/>0 |<text:s text:c="4"/>-32767 | 0000003000000000 | 9899900000000000 | <text:line-break/><text:s text:c="5"/>55930 | 2027-06-10 06:00:00 |<text:s text:c="3"/>-32767 |<text:s text:c="5"/>110 | 2027-06-11 06:33:55 |<text:s text:c="4"/>302 | 0<text:s text:c="6"/>|<text:s text:c="5"/>0 |<text:s text:c="4"/>-32767 | 0000003000000000 | 9899900000000000 | <text:line-break/><text:s text:c="5"/>55930 | 2027-06-11 06:00:00 |<text:s text:c="7"/>-1 |<text:s text:c="5"/>110 | 2027-06-11 05:41:41 |<text:s text:c="4"/>302 | 0<text:s text:c="6"/>|<text:s text:c="5"/>0 |<text:s text:c="8"/>-1 | 1110000000003000 | 7220900000000000 | QC1-7-110:1<text:line-break/><text:s text:c="5"/>55930 | 2027-06-12 06:00:00 |<text:s text:c="7"/>-1 |<text:s text:c="5"/>110 | 2027-06-12 05:41:06 |<text:s text:c="4"/>302 | 0<text:s text:c="6"/>|<text:s text:c="5"/>0 |<text:s text:c="8"/>-1 | 1110000000001000 | 7000000000000000 | <text:line-break/><text:s text:c="5"/>55930 | 2027-06-13 06:00:00 |<text:s text:c="7"/>-1 |<text:s text:c="5"/>110 | 2027-06-13 05:40:52 |<text:s text:c="4"/>302 | 0<text:s text:c="6"/>|<text:s text:c="5"/>0 |<text:s text:c="8"/>-1 | 1110000000001000 | 7000000000000000 | <text:line-break/><text:s text:c="5"/>55930 | 2027-06-14 06:00:00 |<text:s text:c="7"/>-1 |<text:s text:c="5"/>110 | 2027-06-14 05:56:07 |<text:s text:c="4"/>302 | 0<text:s text:c="6"/>|<text:s text:c="5"/>0 |<text:s text:c="8"/>-1 | 1110000000001000 | 7000000000000000 | <text:line-break/><text:s text:c="5"/>55930 | 2027-06-15 06:00:00 |<text:s text:c="7"/>-1 |<text:s text:c="5"/>110 | 2027-06-15 05:40:37 |<text:s text:c="4"/>302 | 0<text:s text:c="6"/>|<text:s text:c="5"/>0 |<text:s text:c="8"/>-1 | 1110000000001000 | 7000000000000000 | <text:line-break/><text:s text:c="5"/>55930 | 2027-06-16 06:00:00 |<text:s text:c="3"/>-32767 |<text:s text:c="5"/>110 | 2027-06-17 06:34:34 |<text:s text:c="4"/>302 | 0<text:s text:c="6"/>|<text:s text:c="5"/>0 |<text:s text:c="4"/>-32767 | 1000003000002000 | 7890900000000000 | QC1-7-110:1<text:line-break/><text:s text:c="5"/>55930 | 2027-06-17 06:00:00 |<text:s text:c="3"/>-32767 |<text:s text:c="5"/>110 | 2027-06-18 06:33:40 |<text:s text:c="4"/>302 | 0<text:s text:c="6"/>|<text:s text:c="5"/>0 |<text:s text:c="4"/>-32767 | 0000003000000000 | 9899900000000000 | <text:line-break/><text:s text:c="5"/>55930 | 2027-06-18 06:00:00 |<text:s text:c="7"/>-1 |<text:s text:c="5"/>110 | 2027-06-18 05:56:34 |<text:s text:c="4"/>302 | 0<text:s text:c="6"/>|<text:s text:c="5"/>0 |<text:s text:c="8"/>-1 | 1110000000002000 | 7300000000000000 | QC1-7-110:1<text:line-break/><text:s text:c="5"/>55930 | 2027-06-19 06:00:00 |<text:s text:c="3"/>-32767 |<text:s text:c="5"/>110 | 2027-06-20 06:33:27 |<text:s text:c="4"/>302 | 0<text:s text:c="6"/>|<text:s text:c="5"/>0 |<text:s text:c="4"/>-32767 | 0000003000000000 | 9899900000000000 | <text:line-break/><text:s text:c="5"/>55930 | 2027-06-20 06:00:00 |<text:s text:c="7"/>-1 |<text:s text:c="5"/>110 | 2027-06-20 05:40:39 |<text:s text:c="4"/>302 | 0<text:s text:c="6"/>|<text:s text:c="5"/>0 |<text:s text:c="8"/>-1 | 1110000000001000 | 7000000000000000 | <text:line-break/><text:s text:c="5"/>55930 | 2027-06-21 06:00:00 |<text:s text:c="3"/>-32767 |<text:s text:c="5"/>110 | 2027-06-22 06:33:32 |<text:s text:c="4"/>302 | 0<text:s text:c="6"/>|<text:s text:c="5"/>0 |<text:s text:c="4"/>-32767 | 0000003000000000 | 9899900000000000 | <text:line-break/><text:s text:c="5"/>55930 | 2027-06-22 06:00:00 |<text:s text:c="6"/>2.2 |<text:s text:c="5"/>110 | 2027-06-22 05:40:44 |<text:s text:c="4"/>302 | 0<text:s text:c="6"/>|<text:s text:c="5"/>0 |<text:s text:c="7"/>2.2 | 1110000000001000 | 7000000000000000 | <text:line-break/><text:s text:c="5"/>55930 | 2027-06-23 06:00:00 |<text:s text:c="3"/>-32767 |<text:s text:c="5"/>110 | 2027-06-24 06:34:34 |<text:s text:c="4"/>302 | 0<text:s text:c="6"/>|<text:s text:c="5"/>0 |<text:s text:c="4"/>-32767 | 1000003000002000 | 7890900000000000 | QC1-7-110:1<text:line-break/><text:s text:c="5"/>55930 | 2027-06-24 06:00:00 |<text:s text:c="3"/>-32767 |<text:s text:c="5"/>110 | 2027-06-26 08:16:00 |<text:s text:c="4"/>302 | 0<text:s text:c="6"/>|<text:s text:c="5"/>0 |<text:s text:c="4"/>-32767 | 000000300000200A | 3898900000000020 | hqc,hqc<text:line-break/><text:s text:c="5"/>55930 | 2027-06-25 06:00:00 |<text:s text:c="5"/>12.5 |<text:s text:c="5"/>110 | 2027-06-25 05:40:38 |<text:s text:c="4"/>302 | 0<text:s text:c="6"/>|<text:s text:c="5"/>0 |<text:s text:c="6"/>12.5 | 1110000000002000 | 7300000000000000 | QC1-7-110:1<text:line-break/><text:s text:c="5"/>55930 | 2027-06-26 06:00:00 |<text:s text:c="7"/>-1 |<text:s text:c="5"/>110 | 2027-06-26 11:55:53 |<text:s text:c="4"/>302 | 0<text:s text:c="6"/>|<text:s text:c="5"/>0 |<text:s text:c="8"/>-1 | 1110000000001000 | 7000000000000000 | <text:line-break/><text:s text:c="5"/>55930 | 2027-06-27 06:00:00 |<text:s text:c="7"/>-1 |<text:s text:c="5"/>110 | 2027-06-27 05:56:02 |<text:s text:c="4"/>302 | 0<text:s text:c="6"/>|<text:s text:c="5"/>0 |<text:s text:c="8"/>-1 | 1110000000001000 | 7000000000000000 | <text:line-break/><text:s text:c="5"/>55930 | 2027-06-28 06:00:00 |<text:s text:c="7"/>-1 |<text:s text:c="5"/>110 | 2027-06-28 05:41:11 |<text:s text:c="4"/>302 | 0<text:s text:c="6"/>|<text:s text:c="5"/>0 |<text:s text:c="8"/>-1 | 1110000000001000 | 7000000000000000 | <text:line-break/><text:s text:c="5"/>55930 | 2027-06-29 06:00:00 |<text:s text:c="7"/>-1 |<text:s text:c="5"/>110 | 2027-06-29 05:40:43 |<text:s text:c="4"/>302 | 0<text:s text:c="6"/>|<text:s text:c="5"/>0 |<text:s text:c="8"/>-1 | 1110000000001000 | 7000000000000000 | <text:line-break/><text:s text:c="5"/>55930 | 2027-06-30 06:00:00 |<text:s text:c="3"/>-32767 |<text:s text:c="5"/>110 | 2027-07-01 06:37:24 |<text:s text:c="4"/>302 | 0<text:s text:c="6"/>|<text:s text:c="5"/>0 |<text:s text:c="4"/>-32767 | 1000003000002000 | 7890900000000000 | QC1-7-110:1<text:line-break/><text:s text:c="5"/>55930 | 2027-07-01 06:00:00 |<text:s text:c="3"/>-32767 |<text:s text:c="5"/>110 | 2027-07-03 11:18:57 |<text:s text:c="4"/>302 | 0<text:s text:c="6"/>|<text:s text:c="5"/>0 |<text:s text:c="4"/>-32767 | 000000300000200A | 3899900000000020 | hqc,hqc<text:line-break/><text:s text:c="5"/>55930 | 2027-07-02 06:00:00 |<text:s text:c="8"/>1 |<text:s text:c="5"/>110 | 2027-07-02 05:40:53 |<text:s text:c="4"/>302 | 0<text:s text:c="6"/>|<text:s text:c="5"/>0 |<text:s text:c="9"/>1 | 1110000000002000 | 7300000000000000 | QC1-7-110:1<text:line-break/><text:s text:c="5"/>55930 | 2027-07-03 06:00:00 |<text:s text:c="6"/>2.7 |<text:s text:c="5"/>110 | 2027-07-03 05:41:03 |<text:s text:c="4"/>302 | 0<text:s text:c="6"/>|<text:s text:c="5"/>0 |<text:s text:c="7"/>2.7 | 1110000000001000 | 7000000000000000 | <text:line-break/><text:s text:c="5"/>55930 | 2027-07-04 06:00:00 |<text:s text:c="6"/>5.5 |<text:s text:c="5"/>110 | 2027-07-04 05:41:03 |<text:s text:c="4"/>302 | 0<text:s text:c="6"/>|<text:s text:c="5"/>0 |<text:s text:c="7"/>5.5 | 1110000000001000 | 7000000000000000 | <text:line-break/><text:s text:c="5"/>55930 | 2027-07-05 06:00:00 |<text:s text:c="6"/>1.3 |<text:s text:c="5"/>110 | 2027-07-05 11:20:10 |<text:s text:c="4"/>302 | 0<text:s text:c="6"/>|<text:s text:c="5"/>0 |<text:s text:c="7"/>1.3 | 1140000000001001 | 3000000000000021 | QC1-2-72.b1:1,QC1-2-72.b12:1<text:line-break/><text:s text:c="5"/>55930 | 2027-07-06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7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8 06:00:00 |<text:s text:c="3"/>-32767 |<text:s text:c="5"/>110 | 2027-07-09 12:43:44 |<text:s text:c="4"/>302 | 0<text:s text:c="6"/>|<text:s text:c="5"/>0 |<text:s text:c="4"/>-32767 | 000000300000200A | 3899900000000020 | hqc,hqc<text:line-break/><text:s text:c="5"/>55930 | 2027-07-09 06:00:00 |<text:s text:c="6"/>9.8 |<text:s text:c="5"/>110 | 2027-07-09 12:43:32 |<text:s text:c="4"/>302 | 0<text:s text:c="6"/>|<text:s text:c="5"/>0 |<text:s text:c="7"/>9.8 | 1110000000002006 | 3335900000000020 | QC1-7-110:1,hqc<text:line-break/><text:s text:c="5"/>55930 | 2027-07-10 06:00:00 |<text:s text:c="6"/>1.4 |<text:s text:c="5"/>110 | 2027-07-10 05:40:37 |<text:s text:c="4"/>302 | 0<text:s text:c="6"/>|<text:s text:c="5"/>0 |<text:s text:c="7"/>1.4 | 1110000000001000 | 7000000000000000 | <text:line-break/><text:s text:c="5"/>55930 | 2027-07-11 06:00:00 |<text:s text:c="6"/>2.3 |<text:s text:c="5"/>110 | 2027-07-11 05:41:17 |<text:s text:c="4"/>302 | 0<text:s text:c="6"/>|<text:s text:c="5"/>0 |<text:s text:c="7"/>2.3 | 1110000000001000 | 7000000000000000 | <text:line-break/><text:s text:c="5"/>55930 | 2027-07-12 06:00:00 |<text:s text:c="6"/>9.8 |<text:s text:c="5"/>110 | 2027-07-12 06:56:03 |<text:s text:c="4"/>302 | 0<text:s text:c="6"/>|<text:s text:c="5"/>0 |<text:s text:c="7"/>9.8 | 1110000000001000 | 7000000000000000 | <text:line-break/><text:s text:c="5"/>55930 | 2027-07-13 06:00:00 |<text:s text:c="6"/>0.2 |<text:s text:c="5"/>110 | 2027-07-13 05:40:40 |<text:s text:c="4"/>302 | 0<text:s text:c="6"/>|<text:s text:c="5"/>0 |<text:s text:c="7"/>0.2 | 1110000000001000 | 7000000000000000 | <text:line-break/><text:s text:c="5"/>55930 | 2027-07-14 06:00:00 |<text:s text:c="3"/>-32767 |<text:s text:c="5"/>110 | 2027-07-15 06:33:49 |<text:s text:c="4"/>302 | 0<text:s text:c="6"/>|<text:s text:c="5"/>0 |<text:s text:c="9"/>0 | 1000001000007000 | 5896900000000000 | QC1-7-110:1,53070,56850,52990,56960,53130,55550,57390,52170,53700,QC2-redist||QC2m-2,tidligere=-32767,Santa is here!<text:line-break/><text:s text:c="5"/>55930 | 2027-07-15 06:00:00 |<text:s text:c="3"/>-32767 |<text:s text:c="5"/>110 | 2027-07-16 11:36:05 |<text:s text:c="4"/>302 | 0<text:s text:c="6"/>|<text:s text:c="5"/>0 |<text:s text:c="4"/>-32767 | 000000300000200A | 3899900000000020 | hqc,hqc<text:line-break/><text:s text:c="5"/>55930 | 2027-07-16 06:00:00 |<text:s text:c="5"/>14.2 |<text:s text:c="5"/>110 | 2027-07-16 05:41:01 |<text:s text:c="4"/>302 | 0<text:s text:c="6"/>|<text:s text:c="5"/>0 |<text:s text:c="7"/>3.9 | 1140004000007000 | 5336900000000001 | QC1-2-72.b12:1,QC1-7-110:1,53070,56850,52990,56960,53130,55550,57390,52170,53700,QC2-redist||QC2m-2,tidligere=14.2,Santa is here!<text:line-break/><text:s text:c="5"/>55930 | 2027-07-17 06:00:00 |<text:s text:c="6"/>1.5 |<text:s text:c="5"/>110 | 2027-07-17 05:41:06 |<text:s text:c="4"/>302 | 0<text:s text:c="6"/>|<text:s text:c="5"/>0 |<text:s text:c="7"/>1.5 | 1110000000001000 | 7000000000000000 | <text:line-break/><text:s text:c="5"/>55930 | 2027-07-18 06:00:00 |<text:s text:c="7"/>15 |<text:s text:c="5"/>110 | 2027-07-18 05:41:13 |<text:s text:c="4"/>302 | 0<text:s text:c="6"/>|<text:s text:c="5"/>0 |<text:s text:c="8"/>15 | 1110000000001000 | 7000000000000000 | <text:line-break/><text:s text:c="5"/>55930 | 2027-07-19 06:00:00 |<text:s text:c="6"/>0.3 |<text:s text:c="5"/>110 | 2027-07-19 12:56:07 |<text:s text:c="4"/>302 | 0<text:s text:c="6"/>|<text:s text:c="5"/>0 |<text:s text:c="7"/>0.3 | 1110000000001000 | 7000000000000000 | <text:line-break/><text:s text:c="5"/>55930 | 2027-07-20 06:00:00 |<text:s text:c="8"/>0 |<text:s text:c="5"/>110 | 2027-07-23 12:01:27 |<text:s text:c="4"/>302 | 0<text:s text:c="6"/>|<text:s text:c="5"/>0 |<text:s text:c="8"/>-1 | 1140000000001007 | 3031900000000021 | QC1-2-72.b12:1,hqc<text:line-break/><text:s text:c="5"/>55930 | 2027-07-21 06:00:00 |<text:s text:c="3"/>-32767 |<text:s text:c="5"/>110 | 2027-07-22 06:33:56 |<text:s text:c="4"/>302 | 0<text:s text:c="6"/>|<text:s text:c="5"/>0 |<text:s text:c="9"/>0 | 1000001000007000 | 5896900000000000 | QC1-7-110:1,53070,56850,52990,56960,53130,57390,52170,53700,QC2-redist||QC2m-2,tidligere=-32767,Santa is here!<text:line-break/><text:s text:c="5"/>55930 | 2027-07-22 06:00:00 |<text:s text:c="3"/>-32767 |<text:s text:c="5"/>110 | 2027-07-23 11:56:18 |<text:s text:c="4"/>302 | 0<text:s text:c="6"/>|<text:s text:c="5"/>0 |<text:s text:c="4"/>-32767 | 000000300000200A | 3899900000000020 | hqc,hqc<text:line-break/><text:s text:c="5"/>55930 | 2027-07-23 06:00:00 |<text:s text:c="6"/>2.4 |<text:s text:c="5"/>110 | 2027-07-23 06:10:55 |<text:s text:c="4"/>302 | 0<text:s text:c="6"/>|<text:s text:c="5"/>0 |<text:s text:c="7"/>2.4 | 1110004000007000 | 5336900000000000 | QC1-7-110:1,53070,56850,52990,56960,53130,55550,57390,52170,53700,QC2-redist||QC2m-2,tidligere=2.4,Santa is here!<text:line-break/><text:s text:c="5"/>55930 | 2027-07-24 06:00:00 |<text:s text:c="6"/>8.3 |<text:s text:c="5"/>110 | 2027-07-24 05:55:58 |<text:s text:c="4"/>302 | 0<text:s text:c="6"/>|<text:s text:c="5"/>0 |<text:s text:c="7"/>8.3 | 1110000000001000 | 7000000000000000 | <text:line-break/><text:s text:c="5"/>55930 | 2027-07-25 06:00:00 |<text:s text:c="6"/>2.2 |<text:s text:c="5"/>110 | 2027-07-25 05:55:38 |<text:s text:c="4"/>302 | 0<text:s text:c="6"/>|<text:s text:c="5"/>0 |<text:s text:c="7"/>2.2 | 1110000000001000 | 7000000000000000 | <text:line-break/><text:s text:c="5"/>55930 | 2027-07-26 06:00:00 |<text:s text:c="8"/>0 |<text:s text:c="5"/>110 | 2027-07-27 11:26:00 |<text:s text:c="4"/>302 | 0<text:s text:c="6"/>|<text:s text:c="5"/>0 |<text:s text:c="9"/>0 | 1140000000001001 | 3000000000000021 | QC1-2-72.b12:1<text:line-break/><text:s text:c="5"/>55930 | 2027-07-27 06:00:00 |<text:s text:c="8"/>2 |<text:s text:c="5"/>110 | 2027-07-27 05:56:19 |<text:s text:c="4"/>302 | 0<text:s text:c="6"/>|<text:s text:c="5"/>0 |<text:s text:c="9"/>2 | 1110000000001000 | 7000000000000000 | <text:line-break/><text:s text:c="5"/>55930 | 2027-07-28 06:00:00 |<text:s text:c="3"/>-32767 |<text:s text:c="5"/>110 | 2027-08-06 08:52:30 |<text:s text:c="4"/>302 | 0<text:s text:c="6"/>|<text:s text:c="5"/>0 |<text:s text:c="4"/>-32767 | 100000300000300A | 3898900000000020 | hqc,hqc,QC1-7-110:1<text:line-break/><text:s text:c="5"/>55930 | 2027-07-28 06:00:00 |<text:s text:c="3"/>-32767 |<text:s text:c="5"/>110 | 2027-08-09 15:28:43 |<text:s text:c="4"/>402 | 0<text:s text:c="6"/>|<text:s text:c="5"/>0 |<text:s text:c="7"/>6.1 | 0000001000007000 | 5896900000000000 | ,53070,56850,52990,56960,55550,52170,53700,QC2-redist||QC2m-2,tidligere=-32767,Santa is here!<text:line-break/><text:s text:c="5"/>55930 | 2027-07-29 06:00:00 |<text:s text:c="3"/>-32767 |<text:s text:c="5"/>110 | 2027-08-06 08:52:30 |<text:s text:c="4"/>302 | 0<text:s text:c="6"/>|<text:s text:c="5"/>0 |<text:s text:c="4"/>-32767 | 100000300000300A | 3898900000000020 | QC1-7-110:1,hqc,hqc,QC1-7-110:1<text:line-break/><text:s text:c="5"/>55930 | 2027-07-29 06:00:00 |<text:s text:c="3"/>-32767 |<text:s text:c="5"/>110 | 2027-08-09 15:28:43 |<text:s text:c="4"/>402 | 0<text:s text:c="6"/>|<text:s text:c="5"/>0 |<text:s text:c="6"/>10.2 | 0000001000007000 | 5896900000000000 | ,53070,56850,52990,56960,55550,52170,53700,QC2-redist||QC2m-2,tidligere=-32767,Santa is here!<text:line-break/><text:s text:c="5"/>55930 | 2027-07-30 06:00:00 |<text:s text:c="5"/>18.7 |<text:s text:c="5"/>110 | 2027-08-15 05:41:26 |<text:s text:c="4"/>302 | 0<text:s text:c="6"/>|<text:s text:c="5"/>0 |<text:s text:c="6"/>18.7 | 1110000000003000 | 7220900000000000 | QC1-7-110:1<text:line-break/><text:s text:c="5"/>55930 | 2027-07-30 06:00:00 |<text:s text:c="5"/>18.7 |<text:s text:c="5"/>110 | 2027-08-09 15:28:43 |<text:s text:c="4"/>402 | 0<text:s text:c="6"/>|<text:s text:c="5"/>0 |<text:s text:c="7"/>2.4 | 0000004000007000 | 5336900000000000 | ,53070,56850,52990,56960,53130,57390,52170,53700,QC2-redist||QC2m-2,tidligere=18.7,Santa is here!<text:line-break/><text:s text:c="5"/>55930 | 2027-07-31 06:00:00 |<text:s text:c="6"/>0.6 |<text:s text:c="5"/>110 | 2027-08-17 08:25:48 |<text:s text:c="4"/>302 | 0<text:s text:c="6"/>|<text:s text:c="5"/>0 |<text:s text:c="7"/>0.6 | 1110000000001000 | 7000000000000000 | <text:line-break/><text:s text:c="5"/>55930 | 2027-07-31 06:00:00 |<text:s text:c="6"/>0.6 |<text:s text:c="5"/>110 | 2027-08-09 15:28:43 |<text:s text:c="4"/>402 | 0<text:s text:c="6"/>|<text:s text:c="5"/>0 |<text:s text:c="7"/>0.6 | 0000000000000000 | 9999900000000000 | <text:line-break/><text:s text:c="5"/>55930 | 2027-08-01 06:00:00 |<text:s text:c="6"/>0.7 |<text:s text:c="5"/>110 | 2027-08-17 08:25:49 |<text:s text:c="4"/>302 | 0<text:s text:c="6"/>|<text:s text:c="5"/>0 |<text:s text:c="7"/>0.7 | 1110000000001000 | 7000000000000000 | <text:line-break/><text:s text:c="5"/>55930 | 2027-08-01 06:00:00 |<text:s text:c="6"/>0.7 |<text:s text:c="5"/>110 | 2027-08-09 15:28:43 |<text:s text:c="4"/>402 | 0<text:s text:c="6"/>|<text:s text:c="5"/>0 |<text:s text:c="7"/>0.7 | 0000000000000000 | 9999900000000000 | <text:line-break/><text:s text:c="5"/>55930 | 2027-08-02 06:00:00 |<text:s text:c="6"/>7.4 |<text:s text:c="5"/>110 | 2027-08-17 08:25:49 |<text:s text:c="4"/>302 | 0<text:s text:c="6"/>|<text:s text:c="5"/>0 |<text:s text:c="7"/>7.4 | 1110000000001000 | 7000000000000000 | <text:line-break/><text:s text:c="5"/>55930 | 2027-08-02 06:00:00 |<text:s text:c="6"/>7.4 |<text:s text:c="5"/>110 | 2027-08-09 15:28:43 |<text:s text:c="4"/>402 | 0<text:s text:c="6"/>|<text:s text:c="5"/>0 |<text:s text:c="7"/>7.4 | 0000000000000000 | 9999900000000000 | <text:line-break/><text:s text:c="5"/>55930 | 2027-08-03 06:00:00 |<text:s text:c="5"/>10.2 |<text:s text:c="5"/>110 | 2027-08-17 08:25:50 |<text:s text:c="4"/>302 | 0<text:s text:c="6"/>|<text:s text:c="5"/>0 |<text:s text:c="6"/>10.2 | 1110000000001000 | 7000000000000000 | <text:line-break/><text:s text:c="5"/>55930 | 2027-08-03 06:00:00 |<text:s text:c="5"/>10.2 |<text:s text:c="5"/>110 | 2027-08-09 15:28:43 |<text:s text:c="4"/>402 | 0<text:s text:c="6"/>|<text:s text:c="5"/>0 |<text:s text:c="6"/>10.2 | 0000000000000000 | 9999900000000000 | <text:line-break/><text:s text:c="5"/>55930 | 2027-08-04 06:00:00 |<text:s text:c="3"/>-32767 |<text:s text:c="5"/>110 | 2027-08-06 08:52:30 |<text:s text:c="4"/>302 | 0<text:s text:c="6"/>|<text:s text:c="5"/>0 |<text:s text:c="4"/>-32767 | 100000300000200A | 3898900000000020 | QC1-7-110:1,hqc,hqc,QC1-7-110:1,QC1-7-110:1<text:line-break/><text:s text:c="5"/>55930 | 2027-08-05 06:00:00 |<text:s text:c="3"/>-32767 |<text:s text:c="5"/>110 | 2027-08-06 08:52:30 |<text:s text:c="4"/>302 | 0<text:s text:c="6"/>|<text:s text:c="5"/>0 |<text:s text:c="4"/>-32767 | 000000300000200A | 3898900000000020 | hqc,hqc,QC1-7-110:1,QC1-7-110:1<text:line-break/><text:s text:c="5"/>55930 | 2027-08-07 06:00:00 |<text:s text:c="7"/>-1 |<text:s text:c="5"/>110 | 2027-08-15 05:56:04 |<text:s text:c="4"/>302 | 0<text:s text:c="6"/>|<text:s text:c="5"/>0 |<text:s text:c="8"/>-1 | 1110000000001000 | 7000000000000000 | <text:line-break/><text:s text:c="5"/>55930 | 2027-08-08 06:00:00 |<text:s text:c="7"/>-1 |<text:s text:c="5"/>110 | 2027-08-15 05:56:04 |<text:s text:c="4"/>302 | 0<text:s text:c="6"/>|<text:s text:c="5"/>0 |<text:s text:c="8"/>-1 | 1110000000001000 | 7000000000000000 | <text:line-break/><text:s text:c="5"/>55930 | 2027-08-09 06:00:00 |<text:s text:c="6"/>0.5 |<text:s text:c="5"/>110 | 2027-08-15 05:56:05 |<text:s text:c="4"/>302 | 0<text:s text:c="6"/>|<text:s text:c="5"/>0 |<text:s text:c="7"/>0.5 | 1110000000001000 | 7000000000000000 | <text:line-break/><text:s text:c="5"/>55930 | 2027-08-10 06:00:00 |<text:s text:c="7"/>-1 |<text:s text:c="5"/>110 | 2027-08-15 05:56:05 |<text:s text:c="4"/>302 | 0<text:s text:c="6"/>|<text:s text:c="5"/>0 |<text:s text:c="8"/>-1 | 1110000000001000 | 7000000000000000 | <text:line-break/><text:s text:c="5"/>55930 | 2027-08-11 06:00:00 |<text:s text:c="3"/>-32767 |<text:s text:c="5"/>110 | 2027-08-12 06:34:51 |<text:s text:c="4"/>302 | 0<text:s text:c="6"/>|<text:s text:c="5"/>0 |<text:s text:c="8"/>-1 | 1000001000002006 | 3895900000000070 | QC1-7-110:1,QC1-7-110:1,hqc<text:line-break/><text:s text:c="5"/>55930 | 2027-08-12 06:00:00 |<text:s text:c="3"/>-32767 |<text:s text:c="5"/>110 | 2027-08-13 12:22:13 |<text:s text:c="4"/>302 | 0<text:s text:c="6"/>|<text:s text:c="5"/>0 |<text:s text:c="7"/>0.7 | 0000001000002006 | 4895900000000070 | hqc,hqc,QC1-7-110:1,hqc<text:line-break/><text:s text:c="5"/>55930 | 2027-08-13 06:00:00 |<text:s text:c="6"/>7.7 |<text:s text:c="5"/>110 | 2027-08-15 05:56:05 |<text:s text:c="4"/>302 | 0<text:s text:c="6"/>|<text:s text:c="5"/>0 |<text:s text:c="9"/>7 | 1110000000002006 | 3335900000000070 | QC1-7-110:1,hqc<text:line-break/><text:s text:c="5"/>55930 | 2027-08-14 06:00:00 |<text:s text:c="6"/>5.5 |<text:s text:c="5"/>110 | 2027-08-14 05:41:28 |<text:s text:c="4"/>302 | 0<text:s text:c="6"/>|<text:s text:c="5"/>0 |<text:s text:c="7"/>5.5 | 1110000000001000 | 7000000000000000 | <text:line-break/><text:s text:c="5"/>55930 | 2027-08-15 06:00:00 |<text:s text:c="6"/>5.5 |<text:s text:c="5"/>110 | 2027-08-17 08:11:03 |<text:s text:c="4"/>302 | 0<text:s text:c="6"/>|<text:s text:c="5"/>0 |<text:s text:c="7"/>5.5 | 1110000000001000 | 7000000000000000 | <text:line-break/><text:s text:c="5"/>55930 | 2027-08-16 06:00:00 |<text:s text:c="6"/>4.5 |<text:s text:c="5"/>110 | 2027-08-17 08:11:03 |<text:s text:c="4"/>302 | 0<text:s text:c="6"/>|<text:s text:c="5"/>0 |<text:s text:c="7"/>4.5 | 1110000000001000 | 7000000000000000 | <text:line-break/><text:s text:c="5"/>55930 | 2027-08-17 06:00:00 |<text:s text:c="5"/>11.5 |<text:s text:c="5"/>110 | 2027-08-17 08:11:03 |<text:s text:c="4"/>302 | 0<text:s text:c="6"/>|<text:s text:c="5"/>0 |<text:s text:c="6"/>11.5 | 1110000000001000 | 7000000000000000 | <text:line-break/><text:s text:c="5"/>55930 | 2027-08-18 06:00:00 |<text:s text:c="3"/>-32767 |<text:s text:c="5"/>110 | 2027-08-19 06:33:38 |<text:s text:c="4"/>302 | 0<text:s text:c="6"/>|<text:s text:c="5"/>0 |<text:s text:c="8"/>15 | 1000001000002006 | 3895900000000070 | QC1-7-110:1,hqc<text:line-break/><text:s text:c="5"/>55930 | 2027-08-19 06:00:00 |<text:s text:c="3"/>-32767 |<text:s text:c="5"/>110 | 2027-08-21 06:11:15 |<text:s text:c="4"/>302 | 0<text:s text:c="6"/>|<text:s text:c="5"/>0 |<text:s text:c="7"/>0.6 | 0000001000002006 | 4895900000000070 | hqc,hqc,hqc<text:line-break/><text:s text:c="5"/>55930 | 2027-08-20 06:00:00 |<text:s text:c="5"/>25.1 |<text:s text:c="5"/>110 | 2027-08-20 05:26:13 |<text:s text:c="4"/>302 | 0<text:s text:c="6"/>|<text:s text:c="5"/>0 |<text:s text:c="7"/>9.5 | 1110000000002006 | 3335900000000070 | QC1-7-110:1,hqc<text:line-break/><text:s text:c="5"/>55930 | 2027-08-21 06:00:00 |<text:s text:c="6"/>4.5 |<text:s text:c="5"/>110 | 2027-08-21 05:41:48 |<text:s text:c="4"/>302 | 0<text:s text:c="6"/>|<text:s text:c="5"/>0 |<text:s text:c="7"/>4.5 | 1110000000001000 | 7000000000000000 | <text:line-break/><text:s text:c="5"/>55930 | 2027-08-22 06:00:00 |<text:s text:c="7"/>-1 |<text:s text:c="5"/>110 | 2027-08-22 05:41:11 |<text:s text:c="4"/>302 | 0<text:s text:c="6"/>|<text:s text:c="5"/>0 |<text:s text:c="8"/>-1 | 1110000000001000 | 7000000000000000 | <text:line-break/><text:s text:c="5"/>55930 | 2027-08-23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4 06:00:00 |<text:s text:c="8"/>0 |<text:s text:c="5"/>110 | 2027-10-03 10:23:23 |<text:s text:c="4"/>302 | 0<text:s text:c="6"/>|<text:s text:c="5"/>0 |<text:s text:c="8"/>-1 | 1140000000001007 | 3031900000000071 | QC1-2-72.b12:1,QC1-2-72.c12:1,hqc<text:line-break/><text:s text:c="5"/>55930 | 2027-08-25 06:00:00 |<text:s text:c="3"/>-32767 |<text:s text:c="5"/>110 | 2027-08-26 06:32:47 |<text:s text:c="4"/>302 | 0<text:s text:c="6"/>|<text:s text:c="5"/>0 |<text:s text:c="7"/>1.7 | 1000001000002006 | 3895900000000070 | QC1-7-110:1,hqc<text:line-break/><text:s text:c="5"/>55930 | 2027-08-26 06:00:00 |<text:s text:c="3"/>-32767 |<text:s text:c="5"/>110 | 2027-08-27 12:39:14 |<text:s text:c="4"/>302 | 0<text:s text:c="6"/>|<text:s text:c="5"/>0 |<text:s text:c="9"/>9 | 0000001000002006 | 4895900000000070 | hqc,hqc,hqc<text:line-break/><text:s text:c="5"/>55930 | 2027-08-27 06:00:00 |<text:s text:c="5"/>17.7 |<text:s text:c="5"/>110 | 2027-08-27 05:56:11 |<text:s text:c="4"/>302 | 0<text:s text:c="6"/>|<text:s text:c="5"/>0 |<text:s text:c="9"/>7 | 1110000000002006 | 3335900000000070 | QC1-7-110:1,hqc<text:line-break/><text:s text:c="5"/>55930 | 2027-08-28 06:00:00 |<text:s text:c="8"/>4 |<text:s text:c="5"/>110 | 2027-08-28 05:41:34 |<text:s text:c="4"/>302 | 0<text:s text:c="6"/>|<text:s text:c="5"/>0 |<text:s text:c="9"/>4 | 1110000000001000 | 7000000000000000 | <text:line-break/><text:s text:c="5"/>55930 | 2027-08-29 06:00:00 |<text:s text:c="8"/>6 |<text:s text:c="5"/>110 | 2027-08-29 05:40:59 |<text:s text:c="4"/>302 | 0<text:s text:c="6"/>|<text:s text:c="5"/>0 |<text:s text:c="9"/>6 | 1110000000001000 | 7000000000000000 | <text:line-break/><text:s text:c="5"/>55930 | 2027-08-30 06:00:00 |<text:s text:c="6"/>1.1 |<text:s text:c="5"/>110 | 2027-10-03 10:23:22 |<text:s text:c="4"/>302 | 0<text:s text:c="6"/>|<text:s text:c="5"/>0 |<text:s text:c="7"/>1.1 | 1110000000001000 | 7000000000000000 | <text:line-break/><text:s text:c="5"/>55930 | 2027-08-31 06:00:00 |<text:s text:c="8"/>5 |<text:s text:c="5"/>110 | 2027-08-31 05:55:57 |<text:s text:c="4"/>302 | 0<text:s text:c="6"/>|<text:s text:c="5"/>0 |<text:s text:c="9"/>5 | 1110000000001000 | 7000000000000000 | <text:line-break/><text:s text:c="5"/>55930 | 2027-09-01 06:00:00 |<text:s text:c="3"/>-32767 |<text:s text:c="5"/>110 | 2027-09-02 06:33:26 |<text:s text:c="4"/>302 | 0<text:s text:c="6"/>|<text:s text:c="5"/>0 |<text:s text:c="8"/>-1 | 1000001000002006 | 3895900000000070 | QC1-7-110:1,hqc<text:line-break/><text:s text:c="5"/>55930 | 2027-09-02 06:00:00 |<text:s text:c="3"/>-32767 |<text:s text:c="5"/>110 | 2027-09-06 08:32:33 |<text:s text:c="4"/>302 | 0<text:s text:c="6"/>|<text:s text:c="5"/>0 |<text:s text:c="8"/>25 | 0000001000002006 | 4895900000000070 | hqc,hqc,hqc<text:line-break/><text:s text:c="5"/>55930 | 2027-09-03 06:00:00 |<text:s text:c="7"/>45 |<text:s text:c="5"/>110 | 2027-09-03 05:56:40 |<text:s text:c="4"/>302 | 0<text:s text:c="6"/>|<text:s text:c="5"/>0 |<text:s text:c="8"/>20 | 1110000000002006 | 3335900000000070 | QC1-7-110:1,hqc<text:line-break/><text:s text:c="5"/>55930 | 2027-09-04 06:00:00 |<text:s text:c="8"/>2 |<text:s text:c="5"/>110 | 2027-09-04 05:56:00 |<text:s text:c="4"/>302 | 0<text:s text:c="6"/>|<text:s text:c="5"/>0 |<text:s text:c="9"/>2 | 1110000000001000 | 7000000000000000 | <text:line-break/><text:s text:c="5"/>55930 | 2027-09-05 06:00:00 |<text:s text:c="6"/>2.4 |<text:s text:c="5"/>110 | 2027-10-03 10:23:21 |<text:s text:c="4"/>302 | 0<text:s text:c="6"/>|<text:s text:c="5"/>0 |<text:s text:c="7"/>2.4 | 1110000000001000 | 7000000000000000 | <text:line-break/><text:s text:c="5"/>55930 | 2027-09-06 06:00:00 |<text:s text:c="6"/>0.8 |<text:s text:c="5"/>110 | 2027-10-03 10:23:21 |<text:s text:c="4"/>302 | 0<text:s text:c="6"/>|<text:s text:c="5"/>0 |<text:s text:c="7"/>0.8 | 1110000000001000 | 7000000000000000 | <text:line-break/><text:s text:c="5"/>55930 | 2027-09-07 06:00:00 |<text:s text:c="6"/>6.4 |<text:s text:c="5"/>110 | 2027-09-07 05:56:13 |<text:s text:c="4"/>302 | 0<text:s text:c="6"/>|<text:s text:c="5"/>0 |<text:s text:c="7"/>6.4 | 1110000000001000 | 7000000000000000 | <text:line-break/><text:s text:c="5"/>55930 | 2027-09-08 06:00:00 |<text:s text:c="3"/>-32767 |<text:s text:c="5"/>110 | 2027-09-09 06:33:00 |<text:s text:c="4"/>302 | 0<text:s text:c="6"/>|<text:s text:c="5"/>0 |<text:s text:c="4"/>-32767 | 1000003000002000 | 7899900000000000 | QC1-7-110:1,QC1-7-110:1<text:line-break/><text:s text:c="5"/>55930 | 2027-09-09 06:00:00 |<text:s text:c="3"/>-32767 |<text:s text:c="5"/>110 | 2027-09-10 12:26:40 |<text:s text:c="4"/>302 | 0<text:s text:c="6"/>|<text:s text:c="5"/>0 |<text:s text:c="4"/>-32767 | 000000300000200A | 3899900000000020 | hqc,hqc,QC1-7-110:1<text:line-break/><text:s text:c="5"/>55930 | 2027-09-10 06:00:00 |<text:s text:c="7"/>26 |<text:s text:c="5"/>110 | 2027-10-03 10:25:38 |<text:s text:c="4"/>302 | 0<text:s text:c="6"/>|<text:s text:c="5"/>0 |<text:s text:c="8"/>26 | 1110000000002000 | 7330900000000000 | QC1-7-110:1<text:line-break/><text:s text:c="5"/>55930 | 2027-09-11 06:00:00 |<text:s text:c="8"/>0 |<text:s text:c="5"/>110 | 2027-09-11 08:09:12 |<text:s text:c="4"/>302 | 0<text:s text:c="6"/>|<text:s text:c="5"/>0 |<text:s text:c="9"/>0 | 1140000000001001 | 3000000000000021 | QC1-2-72.b12:1<text:line-break/><text:s text:c="5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4"/>-32767 | 1000003000002000 | 7899900000000000 | QC1-7-110:1,QC1-7-110:1,QC1-7-110:1<text:line-break/><text:s text:c="5"/>55930 | 2027-09-16 06:00:00 |<text:s text:c="3"/>-32767 |<text:s text:c="5"/>110 | 2027-09-17 06:32:55 |<text:s text:c="4"/>302 | 0<text:s text:c="6"/>|<text:s text:c="5"/>0 |<text:s text:c="4"/>-32767 | 1000003000002000 | 7899900000000000 | QC1-7-110:1,QC1-7-110:1,QC1-7-110:1<text:line-break/><text:s text:c="5"/>55930 | 2027-09-17 06:00:00 |<text:s text:c="5"/>42.8 |<text:s text:c="5"/>110 | 2027-10-17 12:07:08 |<text:s text:c="4"/>302 | 0<text:s text:c="6"/>|<text:s text:c="5"/>0 |<text:s text:c="6"/>42.8 | 1110000000002000 | 7330900000000000 | QC1-7-110:1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4"/>-32767 | 1000003000002000 | 7899900000000000 | QC1-7-110:1,QC1-7-110:1,QC1-7-110:1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33.6 | 1110000000002000 | 7330900000000000 | QC1-7-110:1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text:line-break/><text:s text:c="5"/>55930 | 2027-09-28 06:00:00 |<text:s text:c="7"/>-1 |<text:s text:c="5"/>110 | 2027-10-17 12:09:23 |<text:s text:c="4"/>302 | 0<text:s text:c="6"/>|<text:s text:c="5"/>0 |<text:s text:c="8"/>-1 | 1110000000001000 | 7000000000000000 | <text:line-break/><text:s text:c="5"/>55930 | 2027-09-29 06:00:00 |<text:s text:c="3"/>-32767 |<text:s text:c="5"/>110 | 2027-09-30 00:43:32 |<text:s text:c="4"/>302 | 0<text:s text:c="6"/>|<text:s text:c="5"/>0 |<text:s text:c="4"/>-32767 | 100000300000300A | 3899900000000020 | QC1-7-110:1,hqc,hqc,QC1-7-110:1,QC1-7-110:1,QC1-7-110:1<text:line-break/><text:s text:c="5"/>55930 | 2027-09-30 06:00:00 |<text:s text:c="3"/>-32767 |<text:s text:c="5"/>110 | 2027-10-01 00:44:13 |<text:s text:c="4"/>302 | 0<text:s text:c="6"/>|<text:s text:c="5"/>0 |<text:s text:c="4"/>-32767 | 100000300000300A | 3899900000000020 | QC1-7-110:1,hqc,hqc,QC1-7-110:1,QC1-7-110:1,QC1-7-110:1<text:line-break/><text:s text:c="5"/>55930 | 2027-10-01 06:00:00 |<text:s text:c="6"/>1.8 |<text:s text:c="5"/>110 | 2027-10-17 12:09:47 |<text:s text:c="4"/>302 | 0<text:s text:c="6"/>|<text:s text:c="5"/>0 |<text:s text:c="7"/>1.8 | 1110000000003000 | 7220900000000000 | QC1-7-110:1<text:line-break/><text:s text:c="5"/>55930 | 2027-10-02 06:00:00 |<text:s text:c="7"/>-1 |<text:s text:c="5"/>110 | 2027-10-02 05:56:16 |<text:s text:c="4"/>302 | 0<text:s text:c="6"/>|<text:s text:c="5"/>0 |<text:s text:c="8"/>-1 | 1110000000001000 | 7000000000000000 | <text:line-break/><text:s text:c="5"/>55930 | 2027-10-03 06:00:00 |<text:s text:c="7"/>-1 |<text:s text:c="5"/>110 | 2027-10-03 10:29:17 |<text:s text:c="4"/>302 | 0<text:s text:c="6"/>|<text:s text:c="5"/>0 |<text:s text:c="8"/>-1 | 1140000000001000 | 7020400000000001 | QC1-2-72.b11:1,QC1-2-72.c11:1<text:line-break/><text:s text:c="5"/>55930 | 2027-10-04 06:00:00 |<text:s text:c="7"/>-1 |<text:s text:c="5"/>110 | 2027-10-17 14:31:02 |<text:s text:c="4"/>302 | 0<text:s text:c="6"/>|<text:s text:c="5"/>0 |<text:s text:c="8"/>-1 | 1110000000001000 | 7000000000000000 | <text:line-break/><text:s text:c="5"/>55930 | 2027-10-05 06:00:00 |<text:s text:c="7"/>-1 |<text:s text:c="5"/>110 | 2027-10-17 14:31:02 |<text:s text:c="4"/>302 | 0<text:s text:c="6"/>|<text:s text:c="5"/>0 |<text:s text:c="8"/>-1 | 1110000000001000 | 7000000000000000 | <text:line-break/><text:s text:c="5"/>55930 | 2027-10-06 06:00:00 |<text:s text:c="3"/>-32767 |<text:s text:c="5"/>110 | 2027-10-07 00:43:08 |<text:s text:c="4"/>302 | 0<text:s text:c="6"/>|<text:s text:c="5"/>0 |<text:s text:c="4"/>-32767 | 1000003000002000 | 7899900000000000 | QC1-7-110:1,QC1-7-110:1,QC1-7-110:1,QC1-7-110:1<text:line-break/><text:s text:c="5"/>55930 | 2027-10-07 06:00:00 |<text:s text:c="3"/>-32767 |<text:s text:c="5"/>110 | 2027-10-08 00:44:38 |<text:s text:c="4"/>302 | 0<text:s text:c="6"/>|<text:s text:c="5"/>0 |<text:s text:c="4"/>-32767 | 1000003000002000 | 7899900000000000 | QC1-7-110:1,QC1-7-110:1,QC1-7-110:1,QC1-7-110:1<text:line-break/><text:s text:c="5"/>55930 | 2027-10-08 06:00:00 |<text:s text:c="6"/>3.8 |<text:s text:c="5"/>110 | 2027-10-17 14:31:03 |<text:s text:c="4"/>302 | 0<text:s text:c="6"/>|<text:s text:c="5"/>0 |<text:s text:c="7"/>3.8 | 1110000000002000 | 7330900000000000 | QC1-7-110:1<text:line-break/><text:s text:c="5"/>55930 | 2027-10-09 06:00:00 |<text:s text:c="7"/>-1 |<text:s text:c="5"/>110 | 2027-10-17 14:31:03 |<text:s text:c="4"/>302 | 0<text:s text:c="6"/>|<text:s text:c="5"/>0 |<text:s text:c="8"/>-1 | 1110000000001000 | 7000000000000000 | <text:line-break/><text:s text:c="5"/>55930 | 2027-10-10 06:00:00 |<text:s text:c="7"/>-1 |<text:s text:c="5"/>110 | 2027-10-17 14:30:54 |<text:s text:c="4"/>302 | 0<text:s text:c="6"/>|<text:s text:c="5"/>0 |<text:s text:c="8"/>-1 | 1110000000001000 | 7000000000000000 | <text:line-break/><text:s text:c="5"/>55930 | 2027-10-11 06:00:00 |<text:s text:c="8"/>8 |<text:s text:c="5"/>110 | 2027-10-17 14:30:54 |<text:s text:c="4"/>302 | 0<text:s text:c="6"/>|<text:s text:c="5"/>0 |<text:s text:c="9"/>8 | 1110000000001000 | 7000000000000000 | <text:line-break/><text:s text:c="5"/>55930 | 2027-10-12 06:00:00 |<text:s text:c="7"/>28 |<text:s text:c="5"/>110 | 2027-10-12 05:56:50 |<text:s text:c="4"/>302 | 0<text:s text:c="6"/>|<text:s text:c="5"/>0 |<text:s text:c="8"/>28 | 1110000000001000 | 7000000000000000 | <text:line-break/><text:s text:c="5"/>55930 | 2027-10-13 06:00:00 |<text:s text:c="3"/>-32767 |<text:s text:c="5"/>110 | 2027-10-14 00:42:01 |<text:s text:c="4"/>302 | 0<text:s text:c="6"/>|<text:s text:c="5"/>0 |<text:s text:c="4"/>-32767 | 100000300000300A | 3899900000000020 | QC1-7-110:1,hqc,hqc,QC1-7-110:1,QC1-7-110:1,QC1-7-110:1<text:line-break/><text:s text:c="5"/>55930 | 2027-10-14 06:00:00 |<text:s text:c="3"/>-32767 |<text:s text:c="5"/>110 | 2027-10-15 00:41:14 |<text:s text:c="4"/>302 | 0<text:s text:c="6"/>|<text:s text:c="5"/>0 |<text:s text:c="4"/>-32767 | 100000300000300A | 3899900000000020 | QC1-7-110:1,hqc,hqc,QC1-7-110:1,QC1-7-110:1,QC1-7-110:1<text:line-break/><text:s text:c="5"/>55930 | 2027-10-15 06:00:00 |<text:s text:c="5"/>12.7 |<text:s text:c="5"/>110 | 2027-10-17 14:32:00 |<text:s text:c="4"/>302 | 0<text:s text:c="6"/>|<text:s text:c="5"/>0 |<text:s text:c="6"/>12.7 | 1110000000002000 | 7330900000000000 | QC1-7-110:1<text:line-break/><text:s text:c="5"/>55930 | 2027-10-16 06:00:00 |<text:s text:c="5"/>13.8 |<text:s text:c="5"/>110 | 2027-10-18 05:41:37 |<text:s text:c="4"/>302 | 0<text:s text:c="6"/>|<text:s text:c="5"/>0 |<text:s text:c="6"/>13.8 | 1110000000001000 | 7000000000000000 | <text:line-break/><text:s text:c="5"/>55930 | 2027-10-17 06:00:00 |<text:s text:c="5"/>33.5 |<text:s text:c="5"/>110 | 2027-10-17 14:32:00 |<text:s text:c="4"/>302 | 0<text:s text:c="6"/>|<text:s text:c="5"/>0 |<text:s text:c="6"/>33.5 | 1110000000001000 | 7000000000000000 | <text:line-break/><text:s text:c="5"/>55930 | 2027-10-18 06:00:00 |<text:s text:c="6"/>1.2 |<text:s text:c="5"/>110 | 2027-10-18 05:41:37 |<text:s text:c="4"/>302 | 0<text:s text:c="6"/>|<text:s text:c="5"/>0 |<text:s text:c="7"/>1.2 | 1110000000001000 | 7000000000000000 | <text:line-break/><text:s text:c="5"/>55930 | 2027-10-19 06:00:00 |<text:s text:c="7"/>-1 |<text:s text:c="5"/>110 | 2027-10-26 11:56:25 |<text:s text:c="4"/>302 | 0<text:s text:c="6"/>|<text:s text:c="5"/>0 |<text:s text:c="8"/>-1 | 1110000000001000 | 7000000000000000 | <text:line-break/><text:s text:c="5"/>55930 | 2027-10-20 06:00:00 |<text:s text:c="3"/>-32767 |<text:s text:c="5"/>110 | 2027-10-21 00:44:07 |<text:s text:c="4"/>302 | 0<text:s text:c="6"/>|<text:s text:c="5"/>0 |<text:s text:c="8"/>-1 | 1000001000003005 | 3892900000000070 | QC1-7-110:1,hqc<text:line-break/><text:s text:c="5"/>55930 | 2027-10-22 06:00:00 |<text:s text:c="7"/>-1 |<text:s text:c="5"/>110 | 2027-10-22 05:41:26 |<text:s text:c="4"/>302 | 0<text:s text:c="6"/>|<text:s text:c="5"/>0 |<text:s text:c="8"/>-1 | 1110000000003000 | 7220900000000000 | QC1-7-110:1<text:line-break/><text:s text:c="5"/>55930 | 2027-10-23 06:00:00 |<text:s text:c="7"/>-1 |<text:s text:c="5"/>110 | 2027-10-23 05:41:34 |<text:s text:c="4"/>302 | 0<text:s text:c="6"/>|<text:s text:c="5"/>0 |<text:s text:c="8"/>-1 | 1110000000001000 | 7000000000000000 | <text:line-break/><text:s text:c="5"/>55930 | 2027-10-24 06:00:00 |<text:s text:c="7"/>-1 |<text:s text:c="5"/>110 | 2027-10-25 05:41:39 |<text:s text:c="4"/>302 | 0<text:s text:c="6"/>|<text:s text:c="5"/>0 |<text:s text:c="8"/>-1 | 1110000000001000 | 7000000000000000 | <text:line-break/><text:s text:c="5"/>55930 | 2027-10-25 06:00:00 |<text:s text:c="7"/>-1 |<text:s text:c="5"/>110 | 2027-10-25 05:41:38 |<text:s text:c="4"/>302 | 0<text:s text:c="6"/>|<text:s text:c="5"/>0 |<text:s text:c="8"/>-1 | 1110000000001000 | 7000000000000000 | <text:line-break/><text:s text:c="5"/>55930 | 2027-10-26 06:00:00 |<text:s text:c="7"/>-1 |<text:s text:c="5"/>110 | 2027-10-26 11:56:26 |<text:s text:c="4"/>302 | 0<text:s text:c="6"/>|<text:s text:c="5"/>0 |<text:s text:c="8"/>-1 | 1110000000001000 | 7000000000000000 | <text:line-break/><text:s text:c="5"/>55930 | 2027-10-27 06:00:00 |<text:s text:c="3"/>-32767 |<text:s text:c="5"/>110 | 2027-10-28 00:41:56 |<text:s text:c="4"/>302 | 0<text:s text:c="6"/>|<text:s text:c="5"/>0 |<text:s text:c="7"/>0.8 | 1000001000002006 | 3895900000000070 | QC1-7-110:1,hqc<text:line-break/><text:s text:c="5"/>55930 | 2027-10-28 06:00:00 |<text:s text:c="3"/>-32767 |<text:s text:c="5"/>110 | 2027-10-29 00:44:22 |<text:s text:c="4"/>302 | 0<text:s text:c="6"/>|<text:s text:c="5"/>0 |<text:s text:c="8"/>25 | 1000001000002006 | 3895900000000070 | QC1-7-110:1,hqc<text:line-break/><text:s text:c="5"/>55930 | 2027-10-29 06:00:00 |<text:s text:c="5"/>52.8 |<text:s text:c="5"/>110 | 2027-10-29 06:41:41 |<text:s text:c="4"/>302 | 0<text:s text:c="6"/>|<text:s text:c="5"/>0 |<text:s text:c="8"/>27 | 1110000000002006 | 3335900000000070 | QC1-7-110:1,hqc<text:line-break/><text:s text:c="5"/>55930 | 2027-10-30 06:00:00 |<text:s text:c="6"/>7.8 |<text:s text:c="5"/>110 | 2027-11-02 14:11:44 |<text:s text:c="4"/>302 | 0<text:s text:c="6"/>|<text:s text:c="5"/>0 |<text:s text:c="7"/>7.8 | 1110000000001000 | 7000000000000000 | <text:line-break/><text:s text:c="5"/>55930 | 2027-10-31 06:00:00 |<text:s text:c="6"/>7.8 |<text:s text:c="5"/>110 | 2027-10-31 06:41:32 |<text:s text:c="4"/>302 | 0<text:s text:c="6"/>|<text:s text:c="5"/>0 |<text:s text:c="7"/>7.8 | 1110000000001000 | 7000000000000000 | <text:line-break/><text:s text:c="5"/>55930 | 2027-11-01 06:00:00 |<text:s text:c="6"/>5.8 |<text:s text:c="5"/>110 | 2027-11-02 14:11:45 |<text:s text:c="4"/>302 | 0<text:s text:c="6"/>|<text:s text:c="5"/>0 |<text:s text:c="7"/>5.8 | 1110000000001000 | 7000000000000000 | <text:line-break/><text:s text:c="5"/>55930 | 2027-11-02 06:00:00 |<text:s text:c="7"/>-1 |<text:s text:c="5"/>110 | 2027-11-02 14:11:45 |<text:s text:c="4"/>302 | 0<text:s text:c="6"/>|<text:s text:c="5"/>0 |<text:s text:c="8"/>-1 | 1110000000001000 | 7000000000000000 | <text:line-break/><text:s text:c="5"/>55930 | 2027-11-03 06:00:00 |<text:s text:c="3"/>-32767 |<text:s text:c="5"/>110 | 2027-11-04 00:45:58 |<text:s text:c="4"/>302 | 0<text:s text:c="6"/>|<text:s text:c="5"/>0 |<text:s text:c="8"/>36 | 0000001000000005 | 4892900000000070 | hqc<text:line-break/><text:s text:c="5"/>55930 | 2027-11-04 06:00:00 |<text:s text:c="3"/>-32767 |<text:s text:c="5"/>110 | 2027-11-05 00:43:28 |<text:s text:c="4"/>302 | 0<text:s text:c="6"/>|<text:s text:c="5"/>0 |<text:s text:c="7"/>1.5 | 0000001000000005 | 4892900000000070 | hqc<text:line-break/><text:s text:c="5"/>55930 | 2027-11-05 06:00:00 |<text:s text:c="7"/>38 |<text:s text:c="5"/>110 | 2027-11-07 10:11:51 |<text:s text:c="4"/>302 | 0<text:s text:c="6"/>|<text:s text:c="5"/>0 |<text:s text:c="7"/>0.5 | 0000000000000007 | 4031900000000070 | hqc<text:line-break/><text:s text:c="5"/>55930 | 2027-11-06 06:00:00 |<text:s text:c="6"/>9.4 |<text:s text:c="5"/>110 | 2027-11-07 10:11:51 |<text:s text:c="4"/>302 | 0<text:s text:c="6"/>|<text:s text:c="5"/>0 |<text:s text:c="7"/>9.4 | 1110000000001000 | 7000000000000000 | <text:line-break/><text:s text:c="5"/>55930 | 2027-11-07 06:00:00 |<text:s text:c="5"/>21.3 |<text:s text:c="5"/>110 | 2027-11-08 06:41:34 |<text:s text:c="4"/>302 | 0<text:s text:c="6"/>|<text:s text:c="5"/>0 |<text:s text:c="6"/>21.3 | 1110000000001000 | 7000000000000000 | <text:line-break/><text:s text:c="5"/>55930 | 2027-11-08 06:00:00 |<text:s text:c="6"/>2.4 |<text:s text:c="5"/>110 | 2027-11-08 06:41:35 |<text:s text:c="4"/>302 | 0<text:s text:c="6"/>|<text:s text:c="5"/>0 |<text:s text:c="7"/>2.4 | 1110000000001000 | 7000000000000000 | <text:line-break/><text:s text:c="5"/>55930 | 2027-11-09 06:00:00 |<text:s text:c="7"/>16 |<text:s text:c="5"/>110 | 2027-11-09 09:42:04 |<text:s text:c="4"/>302 | 0<text:s text:c="6"/>|<text:s text:c="5"/>0 |<text:s text:c="8"/>16 | 1110000000001001 | 3000000000000070 | <text:line-break/><text:s text:c="5"/>55930 | 2027-11-10 06:00:00 |<text:s text:c="3"/>-32767 |<text:s text:c="5"/>110 | 2027-11-11 00:42:08 |<text:s text:c="4"/>302 | 0<text:s text:c="6"/>|<text:s text:c="5"/>0 |<text:s text:c="7"/>0.5 | 1000001000002006 | 3895900000000070 | QC1-7-110:1,hqc<text:line-break/><text:s text:c="5"/>55930 | 2027-11-11 06:00:00 |<text:s text:c="3"/>-32767 |<text:s text:c="5"/>110 | 2027-11-12 00:44:26 |<text:s text:c="4"/>302 | 0<text:s text:c="6"/>|<text:s text:c="5"/>0 |<text:s text:c="7"/>0.2 | 1000001000002006 | 3895900000000070 | QC1-7-110:1,hqc<text:line-break/><text:s text:c="5"/>55930 | 2027-11-12 06:00:00 |<text:s text:c="6"/>6.7 |<text:s text:c="5"/>110 | 2027-11-13 06:40:22 |<text:s text:c="4"/>302 | 0<text:s text:c="6"/>|<text:s text:c="5"/>0 |<text:s text:c="9"/>6 | 1110000000002006 | 3335900000000070 | QC1-7-110:1,hqc<text:line-break/><text:s text:c="5"/>55930 | 2027-11-13 06:00:00 |<text:s text:c="7"/>-1 |<text:s text:c="5"/>110 | 2027-11-15 07:26:32 |<text:s text:c="4"/>302 | 0<text:s text:c="6"/>|<text:s text:c="5"/>0 |<text:s text:c="8"/>-1 | 1110000000001000 | 7000000000000000 | <text:line-break/><text:s text:c="5"/>55930 | 2027-11-14 06:00:00 |<text:s text:c="7"/>-1 |<text:s text:c="5"/>110 | 2027-11-15 07:26:36 |<text:s text:c="4"/>302 | 0<text:s text:c="6"/>|<text:s text:c="5"/>0 |<text:s text:c="8"/>-1 | 1110000000001000 | 7000000000000000 | <text:line-break/><text:s text:c="5"/>55930 | 2027-11-15 06:00:00 |<text:s text:c="7"/>-1 |<text:s text:c="5"/>110 | 2027-11-15 07:26:36 |<text:s text:c="4"/>302 | 0<text:s text:c="6"/>|<text:s text:c="5"/>0 |<text:s text:c="8"/>-1 | 1110000000001000 | 7000000000000000 | <text:line-break/><text:s text:c="5"/>55930 | 2027-11-16 06:00:00 |<text:s text:c="6"/>1.3 |<text:s text:c="5"/>110 | 2027-11-16 10:25:47 |<text:s text:c="4"/>302 | 0<text:s text:c="6"/>|<text:s text:c="5"/>0 |<text:s text:c="7"/>1.3 | 1110000000001000 | 7000000000000000 | <text:line-break/><text:s text:c="5"/>55930 | 2027-11-17 06:00:00 |<text:s text:c="3"/>-32767 |<text:s text:c="5"/>110 | 2027-11-18 00:43:12 |<text:s text:c="4"/>302 | 0<text:s text:c="6"/>|<text:s text:c="5"/>0 |<text:s text:c="4"/>-32767 | 100000300000200A | 3899900000000020 | QC1-7-110:1,hqc,hqc,QC1-7-110:1<text:line-break/><text:s text:c="5"/>55930 | 2027-11-18 06:00:00 |<text:s text:c="3"/>-32767 |<text:s text:c="5"/>110 | 2027-11-19 00:43:48 |<text:s text:c="4"/>302 | 0<text:s text:c="6"/>|<text:s text:c="5"/>0 |<text:s text:c="4"/>-32767 | 100000300000200A | 3899900000000020 | QC1-7-110:1,hqc,hqc,QC1-7-110:1<text:line-break/><text:s text:c="5"/>55930 | 2027-11-19 06:00:00 |<text:s text:c="6"/>5.2 |<text:s text:c="5"/>110 | 2027-11-23 06:40:31 |<text:s text:c="4"/>302 | 0<text:s text:c="6"/>|<text:s text:c="5"/>0 |<text:s text:c="7"/>5.2 | 1140000000002000 | 7330900000000001 | QC1-2-72.b12:1,QC1-2-72.c12:1,QC1-7-110:1<text:line-break/><text:s text:c="5"/>55930 | 2027-11-20 06:00:00 |<text:s text:c="7"/>-1 |<text:s text:c="5"/>110 | 2027-11-28 06:55:31 |<text:s text:c="4"/>302 | 0<text:s text:c="6"/>|<text:s text:c="5"/>0 |<text:s text:c="8"/>-1 | 1110000000001000 | 7000000000000000 | <text:line-break/><text:s text:c="5"/>55930 | 2027-11-21 06:00:00 |<text:s text:c="3"/>-32767 |<text:s text:c="5"/>110 | 2027-11-22 00:40:03 |<text:s text:c="4"/>302 | 0<text:s text:c="6"/>|<text:s text:c="5"/>0 |<text:s text:c="4"/>-32767 | 1000003000003000 | 7899900000000000 | QC1-7-110:1<text:line-break/><text:s text:c="5"/>55930 | 2027-11-22 06:00:00 |<text:s text:c="8"/>8 |<text:s text:c="5"/>110 | 2027-11-26 09:10:28 |<text:s text:c="4"/>302 | 0<text:s text:c="6"/>|<text:s text:c="5"/>0 |<text:s text:c="9"/>8 | 1110000000003000 | 7220900000000000 | QC1-7-110:1<text:line-break/><text:s text:c="5"/>55930 | 2027-11-23 06:00:00 |<text:s text:c="6"/>7.2 |<text:s text:c="5"/>110 | 2027-11-26 09:10:29 |<text:s text:c="4"/>302 | 0<text:s text:c="6"/>|<text:s text:c="5"/>0 |<text:s text:c="7"/>7.2 | 1110000000001000 | 7000000000000000 | <text:line-break/><text:s text:c="5"/>55930 | 2027-11-24 06:00:00 |<text:s text:c="3"/>-32767 |<text:s text:c="5"/>110 | 2027-11-25 00:41:34 |<text:s text:c="4"/>302 | 0<text:s text:c="6"/>|<text:s text:c="5"/>0 |<text:s text:c="4"/>-32767 | 1000003000002000 | 7899900000000000 | QC1-7-110:1<text:line-break/><text:s text:c="5"/>55930 | 2027-11-25 06:00:00 |<text:s text:c="3"/>-32767 |<text:s text:c="5"/>110 | 2027-11-26 00:42:35 |<text:s text:c="4"/>302 | 0<text:s text:c="6"/>|<text:s text:c="5"/>0 |<text:s text:c="4"/>-32767 | 1000003000002000 | 7899900000000000 | QC1-7-110:1<text:line-break/><text:s text:c="5"/>55930 | 2027-11-26 06:00:00 |<text:s text:c="5"/>20.5 |<text:s text:c="5"/>110 | 2027-11-26 09:10:29 |<text:s text:c="4"/>302 | 0<text:s text:c="6"/>|<text:s text:c="5"/>0 |<text:s text:c="6"/>20.5 | 1110000000002000 | 7330900000000000 | QC1-7-110:1<text:line-break/><text:s text:c="5"/>55930 | 2027-11-27 06:00:00 |<text:s text:c="3"/>-32767 |<text:s text:c="5"/>110 | 2027-11-28 00:42:42 |<text:s text:c="4"/>302 | 0<text:s text:c="6"/>|<text:s text:c="5"/>0 |<text:s text:c="4"/>-32767 | 1000003000002000 | 7899900000000000 | QC1-7-110:1<text:line-break/><text:s text:c="5"/>55930 | 2027-11-28 06:00:00 |<text:s text:c="6"/>9.5 |<text:s text:c="5"/>110 | 2027-11-28 11:10:28 |<text:s text:c="4"/>302 | 0<text:s text:c="6"/>|<text:s text:c="5"/>0 |<text:s text:c="7"/>9.5 | 1110000000002000 | 7330900000000000 | QC1-7-110:1<text:line-break/><text:s text:c="5"/>55930 | 2027-11-29 06:00:00 |<text:s text:c="5"/>30.5 |<text:s text:c="5"/>110 | 2027-11-30 06:40:33 |<text:s text:c="4"/>302 | 0<text:s text:c="6"/>|<text:s text:c="5"/>0 |<text:s text:c="6"/>30.5 | 1140000000001000 | 7020400000000001 | QC1-2-72.c5:1<text:line-break/><text:s text:c="5"/>55930 | 2027-11-30 06:00:00 |<text:s text:c="5"/>12.5 |<text:s text:c="5"/>110 | 2027-12-03 14:10:31 |<text:s text:c="4"/>302 | 0<text:s text:c="6"/>|<text:s text:c="5"/>0 |<text:s text:c="6"/>12.5 | 1110000000001000 | 7000000000000000 | <text:line-break/><text:s text:c="5"/>55930 | 2027-12-01 06:00:00 |<text:s text:c="3"/>-32767 |<text:s text:c="5"/>110 | 2027-12-02 00:43:26 |<text:s text:c="4"/>302 | 0<text:s text:c="6"/>|<text:s text:c="5"/>0 |<text:s text:c="9"/>2 | 1000001000007000 | 5896900000000000 | QC1-7-110:1,53070,56850,52990,56960,53130,55550,57390,52170,53700,QC2-redist||QC2m-2,tidligere=-32767<text:line-break/><text:s text:c="5"/>55930 | 2027-12-02 06:00:00 |<text:s text:c="3"/>-32767 |<text:s text:c="5"/>110 | 2027-12-03 00:44:30 |<text:s text:c="4"/>302 | 0<text:s text:c="6"/>|<text:s text:c="5"/>0 |<text:s text:c="7"/>1.1 | 1000001000007000 | 5896900000000000 | QC1-7-110:1,53070,56850,52990,56960,53130,55550,57390,52170,53700,QC2-redist||QC2m-2,tidligere=-32767<text:line-break/><text:s text:c="5"/>55930 | 2027-12-03 06:00:00 |<text:s text:c="6"/>3.1 |<text:s text:c="5"/>110 | 2027-12-03 13:55:57 |<text:s text:c="4"/>302 | 0<text:s text:c="6"/>|<text:s text:c="5"/>0 |<text:s text:c="9"/>0 | 1110004000007000 | 5336900000000000 | QC1-7-110:1,53070,56850,52990,56960,53130,55550,57390,52170,53700,QC2-redist||QC2m-2,tidligere=3.1<text:line-break/><text:s text:c="5"/>55930 | 2027-12-04 06:00:00 |<text:s text:c="3"/>-32767 |<text:s text:c="5"/>110 | 2027-12-05 00:40:58 |<text:s text:c="4"/>302 | 0<text:s text:c="6"/>|<text:s text:c="5"/>0 |<text:s text:c="4"/>-32767 | 1000003000002000 | 7899900000000000 | QC1-7-110:1<text:line-break/><text:s text:c="5"/>55930 | 2027-12-05 06:00:00 |<text:s text:c="7"/>29 |<text:s text:c="5"/>110 | 2027-12-05 11:40:32 |<text:s text:c="4"/>302 | 0<text:s text:c="6"/>|<text:s text:c="5"/>0 |<text:s text:c="8"/>29 | 1140000000002000 | 7330900000000001 | QC1-2-72.b12:1,QC1-2-72.c12:1,QC1-7-110:1<text:line-break/><text:s text:c="5"/>55930 | 2027-12-06 06:00:00 |<text:s text:c="5"/>31.1 |<text:s text:c="5"/>110 | 2027-12-06 06:40:25 |<text:s text:c="4"/>302 | 0<text:s text:c="6"/>|<text:s text:c="5"/>0 |<text:s text:c="6"/>31.1 | 1110000000001000 | 7000000000000000 | <text:line-break/><text:s text:c="5"/>55930 | 2027-12-07 06:00:00 |<text:s text:c="5"/>13.3 |<text:s text:c="5"/>110 | 2027-12-10 07:10:22 |<text:s text:c="4"/>302 | 0<text:s text:c="6"/>|<text:s text:c="5"/>0 |<text:s text:c="6"/>13.3 | 1110000000001000 | 7000000000000000 | <text:line-break/><text:s text:c="5"/>55930 | 2027-12-08 06:00:00 |<text:s text:c="3"/>-32767 |<text:s text:c="5"/>110 | 2027-12-09 00:38:30 |<text:s text:c="4"/>302 | 0<text:s text:c="6"/>|<text:s text:c="5"/>0 |<text:s text:c="8"/>-1 | 1000001000002006 | 3895900000000020 | QC1-7-110:1,hqc<text:line-break/><text:s text:c="5"/>55930 | 2027-12-09 06:00:00 |<text:s text:c="3"/>-32767 |<text:s text:c="5"/>110 | 2027-12-10 00:42:13 |<text:s text:c="4"/>302 | 0<text:s text:c="6"/>|<text:s text:c="5"/>0 |<text:s text:c="8"/>-1 | 1000001000002006 | 3895900000000020 | QC1-7-110:1,hqc<text:line-break/><text:s text:c="5"/>55930 | 2027-12-10 06:00:00 |<text:s text:c="7"/>-1 |<text:s text:c="5"/>110 | 2027-12-10 07:10:22 |<text:s text:c="4"/>302 | 0<text:s text:c="6"/>|<text:s text:c="5"/>0 |<text:s text:c="8"/>-1 | 1110004000007000 | 5336900000000000 | QC1-7-110:1,53070,56850,52990,56960,53130,57390,52170,53700,QC2-redist||QC2m-2,tidligere=-1<text:line-break/><text:s text:c="5"/>55930 | 2027-12-11 06:00:00 |<text:s text:c="3"/>-32767 |<text:s text:c="5"/>110 | 2027-12-12 00:36:16 |<text:s text:c="4"/>302 | 0<text:s text:c="6"/>|<text:s text:c="5"/>0 |<text:s text:c="8"/>-1 | 1000001000003005 | 3892900000000020 | QC1-7-110:1,hqc<text:line-break/><text:s text:c="5"/>55930 | 2027-12-12 06:00:00 |<text:s text:c="3"/>-32767 |<text:s text:c="5"/>110 | 2027-12-13 00:40:13 |<text:s text:c="4"/>302 | 0<text:s text:c="6"/>|<text:s text:c="5"/>0 |<text:s text:c="8"/>-1 | 1000001000003005 | 3892900000000020 | QC1-7-110:1,hqc<text:line-break/><text:s text:c="5"/>55930 | 2027-12-13 06:00:00 |<text:s text:c="3"/>-32767 |<text:s text:c="5"/>110 | 2027-12-14 00:45:05 |<text:s text:c="4"/>302 | 0<text:s text:c="6"/>|<text:s text:c="5"/>0 |<text:s text:c="8"/>-1 | 1000001000003005 | 3892900000000020 | QC1-7-110:1,hqc<text:line-break/><text:s text:c="5"/>55930 | 2027-12-14 06:00:00 |<text:s text:c="3"/>-32767 |<text:s text:c="5"/>110 | 2027-12-15 00:45:59 |<text:s text:c="4"/>302 | 0<text:s text:c="6"/>|<text:s text:c="5"/>0 |<text:s text:c="8"/>-1 | 1000001000003005 | 3892900000000020 | QC1-7-110:1,hqc<text:line-break/><text:s text:c="5"/>55930 | 2027-12-15 06:00:00 |<text:s text:c="3"/>-32767 |<text:s text:c="5"/>110 | 2027-12-16 00:42:22 |<text:s text:c="4"/>302 | 0<text:s text:c="6"/>|<text:s text:c="5"/>0 |<text:s text:c="8"/>-1 | 1000001000003005 | 3892900000000020 | QC1-7-110:1,hqc<text:line-break/><text:s text:c="5"/>55930 | 2027-12-16 06:00:00 |<text:s text:c="3"/>-32767 |<text:s text:c="5"/>110 | 2027-12-17 00:42:57 |<text:s text:c="4"/>302 | 0<text:s text:c="6"/>|<text:s text:c="5"/>0 |<text:s text:c="8"/>-1 | 1000001000003005 | 3892900000000020 | QC1-7-110:1,hqc<text:line-break/><text:s text:c="5"/>55930 | 2027-12-17 06:00:00 |<text:s text:c="7"/>-1 |<text:s text:c="5"/>110 | 2027-12-17 10:11:00 |<text:s text:c="4"/>302 | 0<text:s text:c="6"/>|<text:s text:c="5"/>0 |<text:s text:c="8"/>-1 | 1110000000003000 | 7220900000000000 | QC1-7-110:1<text:line-break/><text:s text:c="5"/>55930 | 2027-12-18 06:00:00 |<text:s text:c="7"/>-1 |<text:s text:c="5"/>110 | 2027-12-18 06:40:28 |<text:s text:c="4"/>302 | 0<text:s text:c="6"/>|<text:s text:c="5"/>0 |<text:s text:c="8"/>-1 | 1110000000001000 | 7000000000000000 | <text:line-break/><text:s text:c="5"/>55930 | 2027-12-19 06:00:00 |<text:s text:c="7"/>-1 |<text:s text:c="5"/>110 | 2027-12-19 06:46:59 |<text:s text:c="4"/>302 | 0<text:s text:c="6"/>|<text:s text:c="5"/>0 |<text:s text:c="8"/>-1 | 1110000000001000 | 7000000000000000 | <text:line-break/><text:s text:c="5"/>55930 | 2027-12-20 06:00:00 |<text:s text:c="3"/>-32767 |<text:s text:c="5"/>110 | 2027-12-21 00:39:49 |<text:s text:c="4"/>302 | 0<text:s text:c="6"/>|<text:s text:c="5"/>0 |<text:s text:c="8"/>-1 | 0000001000000005 | 4892900000000020 | hqc<text:line-break/><text:s text:c="5"/>55930 | 2027-12-21 06:00:00 |<text:s text:c="7"/>-1 |<text:s text:c="5"/>110 | 2027-12-21 06:40:30 |<text:s text:c="4"/>302 | 0<text:s text:c="6"/>|<text:s text:c="5"/>0 |<text:s text:c="8"/>-1 | 1110000000001000 | 7000000000000000 | <text:line-break/><text:s text:c="5"/>55930 | 2027-12-22 06:00:00 |<text:s text:c="3"/>-32767 |<text:s text:c="5"/>110 | 2027-12-23 00:39:44 |<text:s text:c="4"/>302 | 0<text:s text:c="6"/>|<text:s text:c="5"/>0 |<text:s text:c="4"/>-32767 | 100000300000200A | 3898900000000020 | QC1-7-110:1,hqc,hqc<text:line-break/><text:s text:c="5"/>55930 | 2027-12-23 06:00:00 |<text:s text:c="3"/>-32767 |<text:s text:c="5"/>110 | 2027-12-24 00:38:03 |<text:s text:c="4"/>302 | 0<text:s text:c="6"/>|<text:s text:c="5"/>0 |<text:s text:c="4"/>-32767 | 100000300000200A | 3898900000000020 | QC1-7-110:1,hqc,hqc<text:line-break/><text:s text:c="5"/>55930 | 2027-12-24 06:00:00 |<text:s text:c="3"/>-32767 |<text:s text:c="5"/>110 | 2027-12-25 00:37:17 |<text:s text:c="4"/>302 | 0<text:s text:c="6"/>|<text:s text:c="5"/>0 |<text:s text:c="4"/>-32767 | 100000300000200A | 3898900000000020 | QC1-7-110:1,hqc,hqc<text:line-break/><text:s text:c="5"/>55930 | 2027-12-25 06:00:00 |<text:s text:c="3"/>-32767 |<text:s text:c="5"/>110 | 2027-12-26 00:39:17 |<text:s text:c="4"/>302 | 0<text:s text:c="6"/>|<text:s text:c="5"/>0 |<text:s text:c="4"/>-32767 | 100000300000200A | 3898900000000020 | QC1-7-110:1,hqc,hqc<text:line-break/><text:s text:c="5"/>55930 | 2027-12-26 06:00:00 |<text:s text:c="3"/>-32767 |<text:s text:c="5"/>110 | 2027-12-27 00:36:55 |<text:s text:c="4"/>302 | 0<text:s text:c="6"/>|<text:s text:c="5"/>0 |<text:s text:c="4"/>-32767 | 100000300000200A | 3898900000000020 | QC1-7-110:1,hqc,hqc<text:line-break/><text:s text:c="5"/>55930 | 2027-12-27 06:00:00 |<text:s text:c="5"/>51.3 |<text:s text:c="5"/>110 | 2027-12-27 06:40:24 |<text:s text:c="4"/>302 | 0<text:s text:c="6"/>|<text:s text:c="5"/>0 |<text:s text:c="6"/>51.3 | 1110000000002006 | 3335900000000020 | QC1-7-110:1,hqc<text:line-break/><text:s text:c="5"/>55930 | 2027-12-28 06:00:00 |<text:s text:c="5"/>43.5 |<text:s text:c="5"/>110 | 2027-12-28 06:40:36 |<text:s text:c="4"/>302 | 0<text:s text:c="6"/>|<text:s text:c="5"/>0 |<text:s text:c="6"/>43.5 | 1110000000001000 | 7000000000000000 | <text:line-break/><text:s text:c="5"/>55930 | 2027-12-29 06:00:00 |<text:s text:c="3"/>-32767 |<text:s text:c="5"/>110 | 2027-12-30 00:45:05 |<text:s text:c="4"/>302 | 0<text:s text:c="6"/>|<text:s text:c="5"/>0 |<text:s text:c="4"/>-32767 | 1000003000003000 | 7899900000000000 | QC1-7-110:1,QC1-7-110:1<text:line-break/><text:s text:c="5"/>55930 | 2027-12-30 06:00:00 |<text:s text:c="7"/>-1 |<text:s text:c="5"/>110 | 2008-01-03 07:10:31 |<text:s text:c="4"/>302 | 0<text:s text:c="6"/>|<text:s text:c="5"/>0 |<text:s text:c="8"/>-1 | 1110000000002000 | 7330900000000000 | QC1-7-110:1<text:line-break/>(232 rows)<text:line-break/></text:p>
      <text:p text:style-name="Text_20_body">(2) Simple Check. The program is set to run from 2027-09-16 06:00:00 to 2027-09-30 06:00:00
In this example, there is missing data and an accumulation in the range 2027-09-15 to 2027-09-17 ... and no correction is made. Only when the algorithm starts before the interval 2027-09-14 are these data corrected ... this is part of <text:a xlink:type="simple" xlink:href="https://kvoss.bugs.met.no/show_bug.cgi?id=1296" text:style-name="Internet_20_link" text:visited-style-name="Visited_20_Internet_20_Link">https://kvoss.bugs.met.no/show_bug.cgi?id=1296</text:a> closure.</text:p>
      <text:p text:style-name="Preformatted_20_Text"><text:s text:c="5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4"/>-32767 | 1000003000002000 | 7899900000000000 | QC1-7-110:1,QC1-7-110:1,QC1-7-110:1<text:line-break/><text:s text:c="5"/>55930 | 2027-09-16 06:00:00 |<text:s text:c="3"/>-32767 |<text:s text:c="5"/>110 | 2027-09-17 06:32:55 |<text:s text:c="4"/>302 | 0<text:s text:c="6"/>|<text:s text:c="5"/>0 |<text:s text:c="4"/>-32767 | 1000003000002000 | 7899900000000000 | QC1-7-110:1,QC1-7-110:1,QC1-7-110:1<text:line-break/><text:s text:c="5"/>55930 | 2027-09-17 06:00:00 |<text:s text:c="5"/>42.8 |<text:s text:c="5"/>110 | 2027-10-17 12:07:08 |<text:s text:c="4"/>302 | 0<text:s text:c="6"/>|<text:s text:c="5"/>0 |<text:s text:c="6"/>42.8 | 1110000000002000 | 7330900000000000 | QC1-7-110:1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6"/>18.4 | 1000001000007000 | 5896900000000000 | QC1-7-110:1,QC1-7-110:1,QC1-7-110:1,53070,56850,52990,56011,56960,55730,53160,55550,52970,55670,57390,56280,52220,57480,56780,53180,52170,QC2-redist||QC2m-2,tidligere=-32767,Santa is here!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10.9 | 1110004000007000 | 5336900000000000 | QC1-7-110:1,53070,56850,52990,56011,56960,55730,53160,55550,52970,55670,57390,56280,52220,57480,56780,53180,52170,QC2-redist||QC2m-2,tidligere=33.6,Santa is here!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/text:p>
      <text:p text:style-name="Text_20_body">Check runs from 2027-09-14 below:</text:p>
      <text:p text:style-name="Preformatted_20_Text"><text:s text:c="4"/>55930 | 2027-09-12 06:00:00 |<text:s text:c="6"/>2.4 |<text:s text:c="5"/>110 | 2027-10-03 10:26:12 |<text:s text:c="4"/>302 | 0<text:s text:c="6"/>|<text:s text:c="5"/>0 |<text:s text:c="7"/>2.4 | 1110000000001000 | 7000000000000000 | <text:line-break/><text:s text:c="5"/>55930 | 2027-09-13 06:00:00 |<text:s text:c="7"/>-1 |<text:s text:c="5"/>110 | 2027-09-13 05:56:28 |<text:s text:c="4"/>302 | 0<text:s text:c="6"/>|<text:s text:c="5"/>0 |<text:s text:c="8"/>-1 | 1110000000001000 | 7000000000000000 | <text:line-break/><text:s text:c="5"/>55930 | 2027-09-14 06:00:00 |<text:s text:c="5"/>11.2 |<text:s text:c="5"/>110 | 2027-09-14 05:41:25 |<text:s text:c="4"/>302 | 0<text:s text:c="6"/>|<text:s text:c="5"/>0 |<text:s text:c="6"/>11.2 | 1110000000001000 | 7000000000000000 | <text:line-break/><text:s text:c="5"/>55930 | 2027-09-15 06:00:00 |<text:s text:c="3"/>-32767 |<text:s text:c="5"/>110 | 2027-09-16 06:33:25 |<text:s text:c="4"/>302 | 0<text:s text:c="6"/>|<text:s text:c="5"/>0 |<text:s text:c="6"/>24.6 | 1000001000007000 | 5896900000000000 | QC1-7-110:1,QC1-7-110:1,QC1-7-110:1,53070,56850,52990,56011,56960,55730,53160,55550,52970,55670,57390,56280,52220,57480,56780,53180,52170,QC2-redist||QC2m-2,tidligere=-32767,Santa is here!<text:line-break/><text:s text:c="5"/>55930 | 2027-09-16 06:00:00 |<text:s text:c="3"/>-32767 |<text:s text:c="5"/>110 | 2027-09-17 06:32:55 |<text:s text:c="4"/>302 | 0<text:s text:c="6"/>|<text:s text:c="5"/>0 |<text:s text:c="7"/>9.3 | 1000001000007000 | 5896900000000000 | QC1-7-110:1,QC1-7-110:1,QC1-7-110:1,56850,52990,56011,56960,55730,53160,55550,52970,55670,57390,56280,52220,57480,56780,53180,52170,QC2-redist||QC2m-2,tidligere=-32767,Santa is here!<text:line-break/><text:s text:c="5"/>55930 | 2027-09-17 06:00:00 |<text:s text:c="5"/>42.8 |<text:s text:c="5"/>110 | 2027-10-17 12:07:08 |<text:s text:c="4"/>302 | 0<text:s text:c="6"/>|<text:s text:c="5"/>0 |<text:s text:c="9"/>9 | 1110004000007000 | 5336900000000000 | QC1-7-110:1,56850,52990,56011,56960,55730,53130,53160,55550,52970,55670,57390,56280,52220,57480,56780,53180,52170,QC2-redist||QC2m-2,tidligere=42.8,Santa is here!<text:line-break/><text:s text:c="5"/>55930 | 2027-09-18 06:00:00 |<text:s text:c="7"/>-1 |<text:s text:c="5"/>110 | 2027-10-17 12:07:30 |<text:s text:c="4"/>302 | 0<text:s text:c="6"/>|<text:s text:c="5"/>0 |<text:s text:c="8"/>-1 | 1110000000001000 | 7000000000000000 | <text:line-break/><text:s text:c="5"/>55930 | 2027-09-19 06:00:00 |<text:s text:c="6"/>1.5 |<text:s text:c="5"/>110 | 2027-09-19 05:41:10 |<text:s text:c="4"/>302 | 0<text:s text:c="6"/>|<text:s text:c="5"/>0 |<text:s text:c="7"/>1.5 | 1110000000001000 | 7000000000000000 | <text:line-break/><text:s text:c="5"/>55930 | 2027-09-20 06:00:00 |<text:s text:c="8"/>9 |<text:s text:c="5"/>110 | 2027-10-17 12:08:04 |<text:s text:c="4"/>302 | 0<text:s text:c="6"/>|<text:s text:c="5"/>0 |<text:s text:c="9"/>9 | 1110000000001000 | 7000000000000000 | <text:line-break/><text:s text:c="5"/>55930 | 2027-09-21 06:00:00 |<text:s text:c="5"/>25.5 |<text:s text:c="5"/>110 | 2027-09-21 05:41:20 |<text:s text:c="4"/>302 | 0<text:s text:c="6"/>|<text:s text:c="5"/>0 |<text:s text:c="6"/>25.5 | 1110000000001000 | 7000000000000000 | <text:line-break/><text:s text:c="5"/>55930 | 2027-09-22 06:00:00 |<text:s text:c="3"/>-32767 |<text:s text:c="5"/>110 | 2027-09-23 06:34:31 |<text:s text:c="4"/>302 | 0<text:s text:c="6"/>|<text:s text:c="5"/>0 |<text:s text:c="6"/>18.4 | 1000001000007000 | 5896900000000000 | QC1-7-110:1,QC1-7-110:1,QC1-7-110:1,53070,56850,52990,56011,56960,55730,53160,55550,52970,55670,57390,56280,52220,57480,56780,53180,52170,QC2-redist||QC2m-2,tidligere=-32767,Santa is here!<text:line-break/><text:s text:c="5"/>55930 | 2027-09-23 06:00:00 |<text:s text:c="3"/>-32767 |<text:s text:c="5"/>110 | 2027-09-24 11:40:26 |<text:s text:c="4"/>302 | 0<text:s text:c="6"/>|<text:s text:c="5"/>0 |<text:s text:c="4"/>-32767 | 000000300000200A | 3899900000000020 | hqc,hqc,QC1-7-110:1,QC1-7-110:1<text:line-break/><text:s text:c="5"/>55930 | 2027-09-24 06:00:00 |<text:s text:c="5"/>33.6 |<text:s text:c="5"/>110 | 2027-10-17 12:08:32 |<text:s text:c="4"/>302 | 0<text:s text:c="6"/>|<text:s text:c="5"/>0 |<text:s text:c="6"/>10.9 | 1110004000007000 | 5336900000000000 | QC1-7-110:1,53070,56850,52990,56011,56960,55730,53160,55550,52970,55670,57390,56280,52220,57480,56780,53180,52170,QC2-redist||QC2m-2,tidligere=33.6,Santa is here!<text:line-break/><text:s text:c="5"/>55930 | 2027-09-25 06:00:00 |<text:s text:c="6"/>6.7 |<text:s text:c="5"/>110 | 2027-09-25 05:41:09 |<text:s text:c="4"/>302 | 0<text:s text:c="6"/>|<text:s text:c="5"/>0 |<text:s text:c="7"/>6.7 | 1110000000001000 | 7000000000000000 | <text:line-break/><text:s text:c="5"/>55930 | 2027-09-26 06:00:00 |<text:s text:c="6"/>1.7 |<text:s text:c="5"/>110 | 2027-09-26 05:56:27 |<text:s text:c="4"/>302 | 0<text:s text:c="6"/>|<text:s text:c="5"/>0 |<text:s text:c="7"/>1.7 | 1110000000001000 | 7000000000000000 | <text:line-break/><text:s text:c="5"/>55930 | 2027-09-27 06:00:00 |<text:s text:c="7"/>-1 |<text:s text:c="5"/>110 | 2027-10-17 12:09:27 |<text:s text:c="4"/>302 | 0<text:s text:c="6"/>|<text:s text:c="5"/>0 |<text:s text:c="8"/>-1 | 1110000000001000 | 7000000000000000 | </text:p>
      <text:p text:style-name="Text_20_body">The other case in this example is interesting (2027-09-23 06:00:00) because the middle value is not correctded since the data has earlier been analysed by HQC after which QC1 made flag settings!</text:p>
      <text:h text:style-name="Heading_20_2" text:outline-level="2"><text:bookmark-start text:name="__RefHeading___update_6"/><text:bookmark-start text:name="update"/>Update<text:bookmark-end text:name="__RefHeading___update_6"/><text:bookmark-end text:name="update"/></text:h>
      <text:p text:style-name="Text_20_body">Below is the rerun of the control on some of the same data as above with updates: new logging, new typeid handling, 0 -&gt; -1.</text:p>
      <text:p text:style-name="Preformatted_20_Text"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45"/>cfailed<text:s text:c="46"/><text:line-break/>-----------+---------------------+----------+---------+---------------------+--------+--------+-------+-----------+------------------+------------------+--------------------------------------------------------------------------------------------------<text:line-break/><text:s text:c="5"/>55930 | 2027-06-30 06:00:00 |<text:s text:c="3"/>-32767 |<text:s text:c="5"/>110 | 2027-07-01 06:37:24 |<text:s text:c="4"/>302 | 0<text:s text:c="6"/>|<text:s text:c="5"/>0 |<text:s text:c="4"/>-32767 | 1000003000002000 | 7890900000000000 | QC1-7-110:1<text:line-break/><text:s text:c="5"/>55930 | 2027-07-01 06:00:00 |<text:s text:c="3"/>-32767 |<text:s text:c="5"/>110 | 2027-07-03 11:18:57 |<text:s text:c="4"/>302 | 0<text:s text:c="6"/>|<text:s text:c="5"/>0 |<text:s text:c="4"/>-32767 | 000000300000200A | 3899900000000020 | hqc,hqc<text:line-break/><text:s text:c="5"/>55930 | 2027-07-02 06:00:00 |<text:s text:c="8"/>1 |<text:s text:c="5"/>110 | 2027-07-02 05:40:53 |<text:s text:c="4"/>302 | 0<text:s text:c="6"/>|<text:s text:c="5"/>0 |<text:s text:c="9"/>1 | 1110000000002000 | 7300000000000000 | QC1-7-110:1<text:line-break/><text:s text:c="5"/>55930 | 2027-07-03 06:00:00 |<text:s text:c="6"/>2.7 |<text:s text:c="5"/>110 | 2027-07-03 05:41:03 |<text:s text:c="4"/>302 | 0<text:s text:c="6"/>|<text:s text:c="5"/>0 |<text:s text:c="7"/>2.7 | 1110000000001000 | 7000000000000000 | <text:line-break/><text:s text:c="5"/>55930 | 2027-07-04 06:00:00 |<text:s text:c="6"/>5.5 |<text:s text:c="5"/>110 | 2027-07-04 05:41:03 |<text:s text:c="4"/>302 | 0<text:s text:c="6"/>|<text:s text:c="5"/>0 |<text:s text:c="7"/>5.5 | 1110000000001000 | 7000000000000000 | <text:line-break/><text:s text:c="5"/>55930 | 2027-07-05 06:00:00 |<text:s text:c="6"/>1.3 |<text:s text:c="5"/>110 | 2027-07-05 11:20:10 |<text:s text:c="4"/>302 | 0<text:s text:c="6"/>|<text:s text:c="5"/>0 |<text:s text:c="7"/>1.3 | 1140000000001001 | 3000000000000021 | QC1-2-72.b1:1,QC1-2-72.b12:1<text:line-break/><text:s text:c="5"/>55930 | 2027-07-06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7 06:00:00 |<text:s text:c="3"/>-32767 |<text:s text:c="5"/>110 | 2027-07-09 12:43:44 |<text:s text:c="4"/>302 | 0<text:s text:c="6"/>|<text:s text:c="5"/>0 |<text:s text:c="4"/>-32767 | 100000300000200A | 3899900000000020 | QC1-7-110:1,hqc,hqc<text:line-break/><text:s text:c="5"/>55930 | 2027-07-08 06:00:00 |<text:s text:c="3"/>-32767 |<text:s text:c="5"/>110 | 2027-07-09 12:43:44 |<text:s text:c="4"/>302 | 0<text:s text:c="6"/>|<text:s text:c="5"/>0 |<text:s text:c="4"/>-32767 | 000000300000200A | 3899900000000020 | hqc,hqc<text:line-break/><text:s text:c="5"/>55930 | 2027-07-09 06:00:00 |<text:s text:c="6"/>9.8 |<text:s text:c="5"/>110 | 2027-07-09 12:43:32 |<text:s text:c="4"/>302 | 0<text:s text:c="6"/>|<text:s text:c="5"/>0 |<text:s text:c="7"/>9.8 | 1110000000002006 | 3335900000000020 | QC1-7-110:1,hqc<text:line-break/><text:s text:c="5"/>55930 | 2027-07-10 06:00:00 |<text:s text:c="6"/>1.4 |<text:s text:c="5"/>110 | 2027-07-10 05:40:37 |<text:s text:c="4"/>302 | 0<text:s text:c="6"/>|<text:s text:c="5"/>0 |<text:s text:c="7"/>1.4 | 1110000000001000 | 7000000000000000 | <text:line-break/><text:s text:c="5"/>55930 | 2027-07-11 06:00:00 |<text:s text:c="6"/>2.3 |<text:s text:c="5"/>110 | 2027-07-11 05:41:17 |<text:s text:c="4"/>302 | 0<text:s text:c="6"/>|<text:s text:c="5"/>0 |<text:s text:c="7"/>2.3 | 1110000000001000 | 7000000000000000 | <text:line-break/><text:s text:c="5"/>55930 | 2027-07-12 06:00:00 |<text:s text:c="6"/>9.8 |<text:s text:c="5"/>110 | 2027-07-12 06:56:03 |<text:s text:c="4"/>302 | 0<text:s text:c="6"/>|<text:s text:c="5"/>0 |<text:s text:c="7"/>9.8 | 1110000000001000 | 7000000000000000 | <text:line-break/><text:s text:c="5"/>55930 | 2027-07-13 06:00:00 |<text:s text:c="6"/>0.2 |<text:s text:c="5"/>110 | 2027-07-13 05:40:40 |<text:s text:c="4"/>302 | 0<text:s text:c="6"/>|<text:s text:c="5"/>0 |<text:s text:c="7"/>0.2 | 1110000000001000 | 7000000000000000 | <text:line-break/><text:s text:c="5"/>55930 | 2027-07-14 06:00:00 |<text:s text:c="3"/>-32767 |<text:s text:c="5"/>110 | 2027-07-15 06:33:49 |<text:s text:c="4"/>302 | 0<text:s text:c="6"/>|<text:s text:c="5"/>0 |<text:s text:c="8"/>-1 | 1000001000007000 | 5896900000000000 | QC1-7-110:1,QC2N_53070_56850_52990_56960_53130_55550_57390_52170_53700,QC2-redist<text:line-break/><text:s text:c="5"/>55930 | 2027-07-15 06:00:00 |<text:s text:c="3"/>-32767 |<text:s text:c="5"/>110 | 2027-07-16 11:36:05 |<text:s text:c="4"/>302 | 0<text:s text:c="6"/>|<text:s text:c="5"/>0 |<text:s text:c="4"/>-32767 | 000000300000200A | 3899900000000020 | hqc,hqc<text:line-break/><text:s text:c="5"/>55930 | 2027-07-16 06:00:00 |<text:s text:c="5"/>14.2 |<text:s text:c="5"/>110 | 2027-07-16 05:41:01 |<text:s text:c="4"/>302 | 0<text:s text:c="6"/>|<text:s text:c="5"/>0 |<text:s text:c="7"/>3.9 | 1140004000007000 | 5336900000000001 | QC1-2-72.b12:1,QC1-7-110:1,QC2N_53070_56850_52990_56960_53130_55550_57390_52170_53700,QC2-redist<text:line-break/><text:s text:c="5"/>55930 | 2027-07-17 06:00:00 |<text:s text:c="6"/>1.5 |<text:s text:c="5"/>110 | 2027-07-17 05:41:06 |<text:s text:c="4"/>302 | 0<text:s text:c="6"/>|<text:s text:c="5"/>0 |<text:s text:c="7"/>1.5 | 1110000000001000 | 7000000000000000 | <text:line-break/><text:s text:c="5"/>55930 | 2027-07-18 06:00:00 |<text:s text:c="7"/>15 |<text:s text:c="5"/>110 | 2027-07-18 05:41:13 |<text:s text:c="4"/>302 | 0<text:s text:c="6"/>|<text:s text:c="5"/>0 |<text:s text:c="8"/>15 | 1110000000001000 | 7000000000000000 | <text:line-break/><text:s text:c="5"/>55930 | 2027-07-19 06:00:00 |<text:s text:c="6"/>0.3 |<text:s text:c="5"/>110 | 2027-07-19 12:56:07 |<text:s text:c="4"/>302 | 0<text:s text:c="6"/>|<text:s text:c="5"/>0 |<text:s text:c="7"/>0.3 | 1110000000001000 | 7000000000000000 | <text:line-break/><text:s text:c="5"/>55930 | 2027-07-20 06:00:00 |<text:s text:c="8"/>0 |<text:s text:c="5"/>110 | 2027-07-23 12:01:27 |<text:s text:c="4"/>302 | 0<text:s text:c="6"/>|<text:s text:c="5"/>0 |<text:s text:c="8"/>-1 | 1140000000001007 | 3031900000000021 | QC1-2-72.b12:1,hqc<text:line-break/><text:s text:c="5"/>55930 | 2027-07-21 06:00:00 |<text:s text:c="3"/>-32767 |<text:s text:c="5"/>110 | 2027-07-22 06:33:56 |<text:s text:c="4"/>302 | 0<text:s text:c="6"/>|<text:s text:c="5"/>0 |<text:s text:c="8"/>-1 | 1000001000007000 | 5896900000000000 | QC1-7-110:1,QC2N_53070_56850_52990_56960_53130_57390_52170_53700,QC2-redist<text:line-break/><text:s text:c="5"/>55930 | 2027-07-22 06:00:00 |<text:s text:c="3"/>-32767 |<text:s text:c="5"/>110 | 2027-07-23 11:56:18 |<text:s text:c="4"/>302 | 0<text:s text:c="6"/>|<text:s text:c="5"/>0 |<text:s text:c="4"/>-32767 | 000000300000200A | 3899900000000020 | hqc,hqc<text:line-break/><text:s text:c="5"/>55930 | 2027-07-23 06:00:00 |<text:s text:c="6"/>2.4 |<text:s text:c="5"/>110 | 2027-07-23 06:10:55 |<text:s text:c="4"/>302 | 0<text:s text:c="6"/>|<text:s text:c="5"/>0 |<text:s text:c="7"/>2.4 | 1110004000007000 | 5336900000000000 | QC1-7-110:1,QC2N_53070_56850_52990_56960_53130_55550_57390_52170_53700,QC2-redist<text:line-break/><text:s text:c="5"/>55930 | 2027-07-24 06:00:00 |<text:s text:c="6"/>8.3 |<text:s text:c="5"/>110 | 2027-07-24 05:55:58 |<text:s text:c="4"/>302 | 0<text:s text:c="6"/>|<text:s text:c="5"/>0 |<text:s text:c="7"/>8.3 | 1110000000001000 | 7000000000000000 | <text:line-break/><text:s text:c="5"/>55930 | 2027-07-25 06:00:00 |<text:s text:c="6"/>2.2 |<text:s text:c="5"/>110 | 2027-07-25 05:55:38 |<text:s text:c="4"/>302 | 0<text:s text:c="6"/>|<text:s text:c="5"/>0 |<text:s text:c="7"/>2.2 | 1110000000001000 | 7000000000000000 | <text:line-break/><text:s text:c="5"/>55930 | 2027-07-26 06:00:00 |<text:s text:c="8"/>0 |<text:s text:c="5"/>110 | 2027-07-27 11:26:00 |<text:s text:c="4"/>302 | 0<text:s text:c="6"/>|<text:s text:c="5"/>0 |<text:s text:c="9"/>0 | 1140000000001001 | 3000000000000021 | QC1-2-72.b12:1<text:line-break/><text:s text:c="5"/>55930 | 2027-07-27 06:00:00 |<text:s text:c="8"/>2 |<text:s text:c="5"/>110 | 2027-07-27 05:56:19 |<text:s text:c="4"/>302 | 0<text:s text:c="6"/>|<text:s text:c="5"/>0 |<text:s text:c="9"/>2 | 1110000000001000 | 7000000000000000 | <text:line-break/><text:s text:c="5"/>55930 | 2027-07-28 06:00:00 |<text:s text:c="3"/>-32767 |<text:s text:c="5"/>110 | 2027-08-06 08:52:30 |<text:s text:c="4"/>302 | 0<text:s text:c="6"/>|<text:s text:c="5"/>0 |<text:s text:c="4"/>-32767 | 100000300000300A | 3898900000000020 | hqc,hqc,QC1-7-110:1<text:line-break/><text:s text:c="5"/>55930 | 2027-07-28 06:00:00 |<text:s text:c="3"/>-32767 |<text:s text:c="5"/>110 | 2027-08-09 15:28:43 |<text:s text:c="4"/>402 | 0<text:s text:c="6"/>|<text:s text:c="5"/>0 |<text:s text:c="7"/>6.1 | 0000001000007000 | 5896900000000000 | QC2N_53070_56850_52990_56960_55550_52170_53700,QC2-redist<text:line-break/><text:s text:c="5"/>55930 | 2027-07-29 06:00:00 |<text:s text:c="3"/>-32767 |<text:s text:c="5"/>110 | 2027-08-06 08:52:30 |<text:s text:c="4"/>302 | 0<text:s text:c="6"/>|<text:s text:c="5"/>0 |<text:s text:c="4"/>-32767 | 100000300000300A | 3898900000000020 | QC1-7-110:1,hqc,hqc,QC1-7-110:1<text:line-break/><text:s text:c="5"/>55930 | 2027-07-29 06:00:00 |<text:s text:c="3"/>-32767 |<text:s text:c="5"/>110 | 2027-08-09 15:28:43 |<text:s text:c="4"/>402 | 0<text:s text:c="6"/>|<text:s text:c="5"/>0 |<text:s text:c="6"/>10.2 | 0000001000007000 | 5896900000000000 | QC2N_53070_56850_52990_56960_55550_52170_53700,QC2-redist<text:line-break/><text:s text:c="5"/>55930 | 2027-07-30 06:00:00 |<text:s text:c="5"/>18.7 |<text:s text:c="5"/>110 | 2027-08-15 05:41:26 |<text:s text:c="4"/>302 | 0<text:s text:c="6"/>|<text:s text:c="5"/>0 |<text:s text:c="6"/>18.7 | 1110000000003000 | 7220900000000000 | QC1-7-110:1<text:line-break/><text:s text:c="5"/>55930 | 2027-07-30 06:00:00 |<text:s text:c="5"/>18.7 |<text:s text:c="5"/>110 | 2027-08-09 15:28:43 |<text:s text:c="4"/>402 | 0<text:s text:c="6"/>|<text:s text:c="5"/>0 |<text:s text:c="7"/>2.4 | 0000004000007000 | 5336900000000000 | QC2N_53070_56850_52990_56960_53130_57390_52170_53700,QC2-redist<text:line-break/>(34 rows)</text:p>
      <text:h text:style-name="Heading_20_3" text:outline-level="3"><text:bookmark-start text:name="__RefHeading___more_samples_-_from_development_machine_7"/><text:bookmark-start text:name="more_samples_-_from_development_machine"/>More samples - from development machine<text:bookmark-end text:name="__RefHeading___more_samples_-_from_development_machine_7"/><text:bookmark-end text:name="more_samples_-_from_development_machine"/></text:h>
      <text:p text:style-name="Preformatted_20_Text"> stationid |<text:s text:c="7"/>obstime<text:s text:c="7"/>| original | paramid |<text:s text:c="7"/>tbtime<text:s text:c="8"/>| typeid | sensor | level | corrected |<text:s text:c="3"/>controlinfo<text:s text:c="4"/>|<text:s text:c="5"/>useinfo<text:s text:c="6"/>|<text:s text:c="45"/>cfailed<text:s text:c="46"/><text:line-break/>-----------+---------------------+----------+---------+---------------------+--------+--------+-------+-----------+------------------+------------------+--------------------------------------------------------------------------------------------------<text:line-break/><text:s text:c="6"/>3200 | 2027-07-14 06:00:00 |<text:s text:c="3"/>-32767 |<text:s text:c="5"/>110 | 2027-08-09 15:28:08 |<text:s text:c="4"/>402 | 0<text:s text:c="6"/>|<text:s text:c="5"/>0 |<text:s text:c="8"/>-1 | 0000001000007000 | 5896900000000000 | QC2N_1230_27301,QC2-redist<text:line-break/><text:s text:c="6"/>3200 | 2027-07-15 06:00:00 |<text:s text:c="3"/>-32767 |<text:s text:c="5"/>110 | 2027-08-09 15:28:08 |<text:s text:c="4"/>402 | 0<text:s text:c="6"/>|<text:s text:c="5"/>0 |<text:s text:c="7"/>8.5 | 0000001000007000 | 5896900000000000 | QC2N_1230_27301,QC2-redist<text:line-break/><text:s text:c="6"/>3200 | 2027-07-16 06:00:00 |<text:s text:c="6"/>8.5 |<text:s text:c="5"/>110 | 2027-08-09 15:28:08 |<text:s text:c="4"/>402 | 0<text:s text:c="6"/>|<text:s text:c="5"/>0 |<text:s text:c="8"/>-1 | 1140004000007000 | 5336900000000001 | QC1-2-72.c12:1,QC2N_1230_27301,QC2-redist<text:line-break/><text:line-break/><text:s text:c="6"/>3200 | 2027-07-21 06:00:00 |<text:s text:c="3"/>-32767 |<text:s text:c="5"/>110 | 2027-08-01 07:02:59 |<text:s text:c="4"/>402 | 0<text:s text:c="6"/>|<text:s text:c="5"/>0 |<text:s text:c="8"/>-1 | 0000001000007000 | 5896900000000000 | QC2N_1230_27301,QC2-redist<text:line-break/><text:s text:c="6"/>3200 | 2027-07-22 06:00:00 |<text:s text:c="3"/>-32767 |<text:s text:c="5"/>110 | 2027-08-01 07:02:59 |<text:s text:c="4"/>402 | 0<text:s text:c="6"/>|<text:s text:c="5"/>0 |<text:s text:c="8"/>-1 | 0000001000007000 | 5896900000000000 | QC2N_1230_27301,QC2-redist<text:line-break/><text:s text:c="6"/>3200 | 2027-07-23 06:00:00 |<text:s text:c="8"/>2 |<text:s text:c="5"/>110 | 2027-08-01 07:02:59 |<text:s text:c="4"/>402 | 0<text:s text:c="6"/>|<text:s text:c="5"/>0 |<text:s text:c="9"/>2 | 1110004000007000 | 5336900000000000 | QC2N_1230_27301,QC2-redist<text:line-break/><text:line-break/><text:s text:c="6"/>3200 | 2027-07-28 06:00:00 |<text:s text:c="3"/>-32767 |<text:s text:c="5"/>110 | 2027-08-09 15:28:08 |<text:s text:c="4"/>402 | 0<text:s text:c="6"/>|<text:s text:c="5"/>0 |<text:s text:c="7"/>2.9 | 0000001000007000 | 5896900000000000 | QC2N_1230_27301,QC2-redist<text:line-break/><text:s text:c="6"/>3200 | 2027-07-29 06:00:00 |<text:s text:c="3"/>-32767 |<text:s text:c="5"/>110 | 2027-08-09 15:28:08 |<text:s text:c="4"/>402 | 0<text:s text:c="6"/>|<text:s text:c="5"/>0 |<text:s text:c="7"/>0.8 | 0000001000007000 | 5896900000000000 | QC2N_1230_27301,QC2-redist<text:line-break/><text:s text:c="6"/>3200 | 2027-07-30 06:00:00 |<text:s text:c="6"/>3.7 |<text:s text:c="5"/>110 | 2027-08-09 15:28:08 |<text:s text:c="4"/>402 | 0<text:s text:c="6"/>|<text:s text:c="5"/>0 |<text:s text:c="8"/>-1 | 1110004000007000 | 5336900000000000 | QC2N_1230_27301,QC2-redist<text:line-break/><text:line-break/><text:s text:c="6"/>3280 | 2027-07-07 06:00:00 |<text:s text:c="3"/>-32767 |<text:s text:c="5"/>110 | 2027-07-24 06:51:34 |<text:s text:c="4"/>402 | 0<text:s text:c="6"/>|<text:s text:c="5"/>0 |<text:s text:c="7"/>5.4 | 0000001000007000 | 5896900000000000 | QC2N_1230,QC2-redist<text:line-break/><text:s text:c="6"/>3280 | 2027-07-08 06:00:00 |<text:s text:c="3"/>-32767 |<text:s text:c="5"/>110 | 2027-07-24 06:51:34 |<text:s text:c="4"/>402 | 0<text:s text:c="6"/>|<text:s text:c="5"/>0 |<text:s text:c="8"/>-1 | 0000001000007000 | 5896900000000000 | QC2N_1230,QC2-redist<text:line-break/><text:s text:c="6"/>3280 | 2027-07-09 06:00:00 |<text:s text:c="5"/>44.6 |<text:s text:c="5"/>110 | 2027-07-24 06:51:34 |<text:s text:c="4"/>402 | 0<text:s text:c="6"/>|<text:s text:c="5"/>0 |<text:s text:c="6"/>39.2 | 1140004000007000 | 5336900000000001 | QC1-2-72.c12:1,QC2N_1230,QC2-redist<text:line-break/><text:line-break/><text:s text:c="6"/>8970 | 2027-07-23 06:00:00 |<text:s text:c="7"/>-1 |<text:s text:c="5"/>110 | 2027-08-02 13:25:34 |<text:s text:c="4"/>402 | 0<text:s text:c="6"/>|<text:s text:c="5"/>0 |<text:s text:c="8"/>-1 | 1110004000007000 | 5336900000000000 | QC2N_8720,QC2-redist<text:line-break/><text:line-break/><text:s text:c="5"/>12800 | 2027-07-02 06:00:00 |<text:s text:c="3"/>-32767 |<text:s text:c="5"/>110 | 2027-07-24 06:51:44 |<text:s text:c="4"/>402 | 0<text:s text:c="6"/>|<text:s text:c="5"/>0 |<text:s text:c="7"/>0.2 | 0000001000007000 | 5896900000000000 | QC2N_11900_13050_12520_13140_12200,QC2-redist<text:line-break/><text:s text:c="5"/>12800 | 2027-07-03 06:00:00 |<text:s text:c="3"/>-32767 |<text:s text:c="5"/>110 | 2027-07-24 06:51:44 |<text:s text:c="4"/>402 | 0<text:s text:c="6"/>|<text:s text:c="5"/>0 |<text:s text:c="7"/>0.2 | 0000001000007000 | 5896900000000000 | QC2N_11900_13050_12520_13140_12200,QC2-redist<text:line-break/><text:s text:c="5"/>12800 | 2027-07-04 06:00:00 |<text:s text:c="6"/>9.2 |<text:s text:c="5"/>110 | 2027-07-24 06:51:44 |<text:s text:c="4"/>402 | 0<text:s text:c="6"/>|<text:s text:c="5"/>0 |<text:s text:c="7"/>8.9 | 1110004000007000 | 5336900000000000 | QC2N_11900_13050_12520_13140_12200,QC2-redist<text:line-break/><text:line-break/><text:s text:c="5"/>12800 | 2027-07-07 06:00:00 |<text:s text:c="3"/>-32767 |<text:s text:c="5"/>110 | 2027-07-24 06:51:44 |<text:s text:c="4"/>402 | 0<text:s text:c="6"/>|<text:s text:c="5"/>0 |<text:s text:c="7"/>0.3 | 0000001000007000 | 5896900000000000 | QC2N_11900_13050_12520_13140_12200,QC2-redist<text:line-break/><text:s text:c="5"/>12800 | 2027-07-08 06:00:00 |<text:s text:c="3"/>-32767 |<text:s text:c="5"/>110 | 2027-07-24 06:51:44 |<text:s text:c="4"/>402 | 0<text:s text:c="6"/>|<text:s text:c="5"/>0 |<text:s text:c="7"/>0.1 | 0000001000007000 | 5896900000000000 | QC2N_11900_13050_12520_13140_12200,QC2-redist<text:line-break/><text:s text:c="5"/>12800 | 2027-07-09 06:00:00 |<text:s text:c="6"/>7.4 |<text:s text:c="5"/>110 | 2027-07-24 06:51:44 |<text:s text:c="4"/>402 | 0<text:s text:c="6"/>|<text:s text:c="5"/>0 |<text:s text:c="9"/>7 | 1110004000007000 | 5336900000000000 | QC2N_11900_13050_12520_13140_12200,QC2-redist<text:line-break/><text:line-break/><text:s text:c="5"/>12800 | 2027-07-16 06:00:00 |<text:s text:c="3"/>-32767 |<text:s text:c="5"/>110 | 2027-07-26 20:33:34 |<text:s text:c="4"/>402 | 0<text:s text:c="6"/>|<text:s text:c="5"/>0 |<text:s text:c="7"/>0.5 | 0000001000007000 | 5896900000000000 | QC2N_11900_13050_12520_13140_12200,QC2-redist<text:line-break/><text:s text:c="5"/>12800 | 2027-07-17 06:00:00 |<text:s text:c="3"/>-32767 |<text:s text:c="5"/>110 | 2027-07-26 20:33:34 |<text:s text:c="4"/>402 | 0<text:s text:c="6"/>|<text:s text:c="5"/>0 |<text:s text:c="7"/>0.7 | 0000001000007000 | 5896900000000000 | QC2N_11900_13050_12520_13140_12200,QC2-redist<text:line-break/><text:s text:c="5"/>12800 | 2027-07-18 06:00:00 |<text:s text:c="5"/>19.1 |<text:s text:c="5"/>110 | 2027-07-26 20:33:34 |<text:s text:c="4"/>402 | 0<text:s text:c="6"/>|<text:s text:c="5"/>0 |<text:s text:c="6"/>17.9 | 1110004000007000 | 5336900000000000 | QC2N_11900_13050_12520_13140_12200,QC2-redist<text:line-break/><text:s text:c="5"/>12800 | 2027-07-19 06:00:00 |<text:s text:c="3"/>-32767 |<text:s text:c="5"/>110 | 2027-07-26 20:33:34 |<text:s text:c="4"/>402 | 0<text:s text:c="6"/>|<text:s text:c="5"/>0 |<text:s text:c="8"/>-1 | 0000001000007000 | 5896900000000000 | QC2N_11900_13050_12520_13140_12200,QC2-redist<text:line-break/><text:s text:c="5"/>12800 | 2027-07-20 06:00:00 |<text:s text:c="3"/>-32767 |<text:s text:c="5"/>110 | 2027-07-26 20:33:34 |<text:s text:c="4"/>402 | 0<text:s text:c="6"/>|<text:s text:c="5"/>0 |<text:s text:c="8"/>-1 | 0000001000007000 | 5896900000000000 | QC2N_11900_13050_12520_13140_12200,QC2-redist<text:line-break/><text:s text:c="5"/>12800 | 2027-07-21 06:00:00 |<text:s text:c="7"/>-1 |<text:s text:c="5"/>110 | 2027-08-02 13:25:35 |<text:s text:c="4"/>402 | 0<text:s text:c="6"/>|<text:s text:c="5"/>0 |<text:s text:c="8"/>-1 | 1110004000007000 | 5336900000000000 | QC2N_11900_13050_12520_13140_12200,QC2-redist<text:line-break/><text:line-break/><text:s text:c="5"/>12800 | 2027-07-28 06:00:00 |<text:s text:c="3"/>-32767 |<text:s text:c="5"/>110 | 2027-09-02 07:44:49 |<text:s text:c="4"/>402 | 0<text:s text:c="6"/>|<text:s text:c="5"/>0 |<text:s text:c="7"/>7.4 | 0000001000007000 | 5896900000000000 | QC2N_11900_13050_12520_13140,QC2-redist<text:line-break/><text:s text:c="5"/>12800 | 2027-07-29 06:00:00 |<text:s text:c="3"/>-32767 |<text:s text:c="5"/>110 | 2027-09-02 07:44:49 |<text:s text:c="4"/>402 | 0<text:s text:c="6"/>|<text:s text:c="5"/>0 |<text:s text:c="7"/>0.7 | 0000001000007000 | 5896900000000000 | QC2N_11900_13050_12520_13140_12200,QC2-redist<text:line-break/><text:s text:c="5"/>12800 | 2027-07-30 06:00:00 |<text:s text:c="5"/>11.9 |<text:s text:c="5"/>110 | 2027-09-02 07:44:49 |<text:s text:c="4"/>402 | 0<text:s text:c="6"/>|<text:s text:c="5"/>0 |<text:s text:c="7"/>3.9 | 1110004000007000 | 5336900000000000 | QC2N_11900_13050_12520_13140_12200,QC2-redist<text:line-break/><text:line-break/><text:s text:c="5"/>13640 | 2027-07-21 06:00:00 |<text:s text:c="3"/>-32767 |<text:s text:c="5"/>110 | 2027-08-01 07:03:07 |<text:s text:c="4"/>402 | 0<text:s text:c="6"/>|<text:s text:c="5"/>0 |<text:s text:c="7"/>0.4 | 0000001000007000 | 5896900000000000 | QC2N_13700_16270_13140,QC2-redist<text:line-break/><text:s text:c="5"/>13640 | 2027-07-22 06:00:00 |<text:s text:c="3"/>-32767 |<text:s text:c="5"/>110 | 2027-08-01 07:03:07 |<text:s text:c="4"/>402 | 0<text:s text:c="6"/>|<text:s text:c="5"/>0 |<text:s text:c="8"/>-1 | 0000001000007000 | 5896900000000000 | QC2N_13700_14711_16270_13140,QC2-redist<text:line-break/><text:s text:c="5"/>13640 | 2027-07-23 06:00:00 |<text:s text:c="3"/>-32767 |<text:s text:c="5"/>110 | 2027-08-01 07:03:07 |<text:s text:c="4"/>402 | 0<text:s text:c="6"/>|<text:s text:c="5"/>0 |<text:s text:c="7"/>0.2 | 0000001000007000 | 5896900000000000 | QC2N_13700_14711_16270_13140,QC2-redist<text:line-break/><text:s text:c="5"/>13640 | 2027-07-24 06:00:00 |<text:s text:c="3"/>-32767 |<text:s text:c="5"/>110 | 2027-08-01 07:03:07 |<text:s text:c="4"/>402 | 0<text:s text:c="6"/>|<text:s text:c="5"/>0 |<text:s text:c="7"/>6.9 | 0000001000007000 | 5896900000000000 | QC2N_13700_14711_16270_13140,QC2-redist<text:line-break/><text:s text:c="5"/>13640 | 2027-07-25 06:00:00 |<text:s text:c="5"/>14.3 |<text:s text:c="5"/>110 | 2027-08-01 07:03:07 |<text:s text:c="4"/>402 | 0<text:s text:c="6"/>|<text:s text:c="5"/>0 |<text:s text:c="7"/>6.8 | 1140004000007000 | 5336900000000001 | QC1-2-72.c12:1,QC2N_13700_14711_16270_13140,QC2-redist<text:line-break/><text:line-break/><text:s text:c="5"/>15630 | 2027-07-20 06:00:00 |<text:s text:c="3"/>-32767 |<text:s text:c="5"/>110 | 2027-07-21 06:30:10 |<text:s text:c="4"/>302 | 0<text:s text:c="6"/>|<text:s text:c="5"/>0 |<text:s text:c="7"/>0.2 | 1000001000007000 | 5896900000000000 | QC1-7-110:1,QC2N_15480_14711_61550,QC2-redist<text:line-break/><text:s text:c="5"/>15630 | 2027-07-21 06:00:00 |<text:s text:c="3"/>-32767 |<text:s text:c="5"/>110 | 2027-07-22 06:30:19 |<text:s text:c="4"/>302 | 0<text:s text:c="6"/>|<text:s text:c="5"/>0 |<text:s text:c="8"/>-1 | 1000001000007000 | 5896900000000000 | QC1-7-110:1,QC2N_15480_61550,QC2-redist<text:line-break/><text:s text:c="5"/>15630 | 2027-07-22 06:00:00 |<text:s text:c="3"/>-32767 |<text:s text:c="5"/>110 | 2027-07-23 06:30:07 |<text:s text:c="4"/>302 | 0<text:s text:c="6"/>|<text:s text:c="5"/>0 |<text:s text:c="8"/>-1 | 1000001000007000 | 5896900000000000 | QC1-7-110:1,QC2N_15480_14711_61550,QC2-redist<text:line-break/><text:s text:c="5"/>15630 | 2027-07-23 06:00:00 |<text:s text:c="3"/>-32767 |<text:s text:c="5"/>110 | 2027-07-24 06:30:12 |<text:s text:c="4"/>302 | 0<text:s text:c="6"/>|<text:s text:c="5"/>0 |<text:s text:c="8"/>-1 | 1000001000007000 | 5896900000000000 | QC1-7-110:1,QC2N_15480_14711_61550,QC2-redist<text:line-break/><text:s text:c="5"/>15630 | 2027-07-24 06:00:00 |<text:s text:c="3"/>-32767 |<text:s text:c="5"/>110 | 2027-07-25 06:30:10 |<text:s text:c="4"/>302 | 0<text:s text:c="6"/>|<text:s text:c="5"/>0 |<text:s text:c="9"/>1 | 1000001000007000 | 5896900000000000 | QC1-7-110:1,QC2N_15480_14711_61550,QC2-redist<text:line-break/><text:s text:c="5"/>15630 | 2027-07-25 06:00:00 |<text:s text:c="3"/>-32767 |<text:s text:c="5"/>110 | 2027-07-26 06:30:13 |<text:s text:c="4"/>302 | 0<text:s text:c="6"/>|<text:s text:c="5"/>0 |<text:s text:c="7"/>0.2 | 1000001000007000 | 5896900000000000 | QC1-7-110:1,QC2N_15480_14711_61550,QC2-redist<text:line-break/><text:s text:c="5"/>15630 | 2027-07-26 06:00:00 |<text:s text:c="6"/>1.5 |<text:s text:c="5"/>110 | 2027-07-26 13:11:13 |<text:s text:c="4"/>302 | 0<text:s text:c="6"/>|<text:s text:c="5"/>0 |<text:s text:c="7"/>0.1 | 1100004000007000 | 5336900000000000 | QC1-7-110:1,QC2N_15480_14711_61550,QC2-redist<text:line-break/><text:line-break/><text:s text:c="5"/>18030 | 2027-07-28 06:00:00 |<text:s text:c="3"/>-32767 |<text:s text:c="5"/>110 | 2027-07-29 06:30:12 |<text:s text:c="4"/>302 | 0<text:s text:c="6"/>|<text:s text:c="5"/>0 |<text:s text:c="7"/>0.3 | 1000001000007000 | 5896900000000000 | QC1-7-110:1,QC2N_4740,QC2-redist<text:line-break/><text:s text:c="5"/>18030 | 2027-07-29 06:00:00 |<text:s text:c="3"/>-32767 |<text:s text:c="5"/>110 | 2027-07-30 06:30:09 |<text:s text:c="4"/>302 | 0<text:s text:c="6"/>|<text:s text:c="5"/>0 |<text:s text:c="8"/>-1 | 1000001000007000 | 5896900000000000 | QC1-7-110:1,QC2N_17780_4740,QC2-redist<text:line-break/><text:s text:c="5"/>18030 | 2027-07-30 06:00:00 |<text:s text:c="6"/>2.2 |<text:s text:c="5"/>110 | 2027-07-30 06:55:59 |<text:s text:c="4"/>302 | 0<text:s text:c="6"/>|<text:s text:c="5"/>0 |<text:s text:c="7"/>1.9 | 1140004000007000 | 5336900000000001 | QC1-2-72.b12:1,QC1-7-110:1,QC2N_17780_18500_4740,QC2-redist<text:line-break/><text:line-break/><text:s text:c="5"/>18450 | 2027-07-21 06:00:00 |<text:s text:c="3"/>-32767 |<text:s text:c="5"/>110 | 2027-08-01 07:03:09 |<text:s text:c="4"/>402 | 0<text:s text:c="6"/>|<text:s text:c="5"/>0 |<text:s text:c="7"/>0.2 | 0000001000007000 | 5896900000000000 | QC2N_18500_4740_20520,QC2-redist<text:line-break/><text:s text:c="5"/>18450 | 2027-07-22 06:00:00 |<text:s text:c="3"/>-32767 |<text:s text:c="5"/>110 | 2027-08-01 07:03:09 |<text:s text:c="4"/>402 | 0<text:s text:c="6"/>|<text:s text:c="5"/>0 |<text:s text:c="7"/>0.2 | 0000001000007000 | 5896900000000000 | QC2N_18500_4740_20520,QC2-redist<text:line-break/><text:s text:c="5"/>18450 | 2027-07-23 06:00:00 |<text:s text:c="8"/>4 |<text:s text:c="5"/>110 | 2027-08-01 07:03:09 |<text:s text:c="4"/>402 | 0<text:s text:c="6"/>|<text:s text:c="5"/>0 |<text:s text:c="7"/>3.6 | 1140004000007000 | 5336900000000001 | QC1-2-72.c12:1,QC2N_18500_17780_4740_20520,QC2-redist<text:line-break/><text:line-break/><text:s text:c="5"/>18450 | 2027-07-28 06:00:00 |<text:s text:c="3"/>-32767 |<text:s text:c="5"/>110 | 2027-08-20 20:03:07 |<text:s text:c="4"/>402 | 0<text:s text:c="6"/>|<text:s text:c="5"/>0 |<text:s text:c="7"/>3.6 | 0000001000007000 | 5896900000000000 | QC2N_4740_20520,QC2-redist<text:line-break/><text:s text:c="5"/>18450 | 2027-07-29 06:00:00 |<text:s text:c="3"/>-32767 |<text:s text:c="5"/>110 | 2027-08-20 20:03:07 |<text:s text:c="4"/>402 | 0<text:s text:c="6"/>|<text:s text:c="5"/>0 |<text:s text:c="8"/>-1 | 0000001000007000 | 5896900000000000 | QC2N_17780_4740,QC2-redist<text:line-break/><text:s text:c="5"/>18450 | 2027-07-30 06:00:00 |<text:s text:c="6"/>6.5 |<text:s text:c="5"/>110 | 2027-08-20 20:03:07 |<text:s text:c="4"/>402 | 0<text:s text:c="6"/>|<text:s text:c="5"/>0 |<text:s text:c="7"/>2.9 | 1140004000007000 | 5336900000000001 | QC1-2-72.c12:1,QC2N_18500_17780_4740_20520,QC2-redist<text:line-break/><text:line-break/><text:s text:c="5"/>19930 | 2027-07-03 06:00:00 |<text:s text:c="3"/>-32767 |<text:s text:c="5"/>110 | 2027-07-24 06:51:56 |<text:s text:c="4"/>402 | 0<text:s text:c="6"/>|<text:s text:c="5"/>0 |<text:s text:c="7"/>5.8 | 0000001000007000 | 5896900000000000 | QC2N_17780_18500,QC2-redist<text:line-break/><text:s text:c="5"/>19930 | 2027-07-04 06:00:00 |<text:s text:c="3"/>-32767 |<text:s text:c="5"/>110 | 2027-07-24 06:51:56 |<text:s text:c="4"/>402 | 0<text:s text:c="6"/>|<text:s text:c="5"/>0 |<text:s text:c="6"/>23.7 | 0000001000007000 | 5896900000000000 | QC2N_17780_18500_18030,QC2-redist<text:line-break/><text:s text:c="5"/>19930 | 2027-07-05 06:00:00 |<text:s text:c="3"/>-32767 |<text:s text:c="5"/>110 | 2027-07-24 06:51:56 |<text:s text:c="4"/>402 | 0<text:s text:c="6"/>|<text:s text:c="5"/>0 |<text:s text:c="9"/>9 | 0000001000007000 | 5896900000000000 | QC2N_17780_18500_18030,QC2-redist<text:line-break/><text:s text:c="5"/>19930 | 2027-07-06 06:00:00 |<text:s text:c="3"/>-32767 |<text:s text:c="5"/>110 | 2027-07-24 06:51:56 |<text:s text:c="4"/>402 | 0<text:s text:c="6"/>|<text:s text:c="5"/>0 |<text:s text:c="6"/>61.4 | 0000001000007000 | 5896900000000000 | QC2N_26670_18500,QC2-redist<text:line-break/><text:s text:c="5"/>19930 | 2027-07-07 06:00:00 |<text:s text:c="3"/>-32767 |<text:s text:c="5"/>110 | 2027-07-24 06:51:56 |<text:s text:c="4"/>402 | 0<text:s text:c="6"/>|<text:s text:c="5"/>0 |<text:s text:c="7"/>0.1 | 0000001000007000 | 5896900000000000 | QC2N_17780_18500,QC2-redist<text:line-break/><text:s text:c="5"/>19930 | 2027-07-08 06:00:00 |<text:s text:c="3"/>-32767 |<text:s text:c="5"/>110 | 2027-07-24 06:51:56 |<text:s text:c="4"/>402 | 0<text:s text:c="6"/>|<text:s text:c="5"/>0 |<text:s text:c="7"/>0.3 | 0000001000007000 | 5896900000000000 | QC2N_17780_18500,QC2-redist<text:line-break/><text:s text:c="5"/>19930 | 2027-07-09 06:00:00 |<text:s text:c="4"/>122.5 |<text:s text:c="5"/>110 | 2027-07-24 06:51:56 |<text:s text:c="4"/>402 | 0<text:s text:c="6"/>|<text:s text:c="5"/>0 |<text:s text:c="6"/>22.3 | 1440004000007000 | 5336900000000002 | QC1-1-110:1,QC1-2-72.c12:1,QC2N_17780,QC2-redist<text:line-break/><text:line-break/><text:s text:c="5"/>19930 | 2027-07-10 06:00:00 |<text:s text:c="3"/>-32767 |<text:s text:c="5"/>110 | 2027-07-24 06:51:56 |<text:s text:c="4"/>402 | 0<text:s text:c="6"/>|<text:s text:c="5"/>0 |<text:s text:c="9"/>2 | 0000001000007000 | 5896900000000000 | QC2N_18500_18030,QC2-redist<text:line-break/><text:s text:c="5"/>19930 | 2027-07-11 06:00:00 |<text:s text:c="3"/>-32767 |<text:s text:c="5"/>110 | 2027-07-24 06:51:56 |<text:s text:c="4"/>402 | 0<text:s text:c="6"/>|<text:s text:c="5"/>0 |<text:s text:c="7"/>1.4 | 0000001000007000 | 5896900000000000 | QC2N_17780_18500_18030,QC2-redist<text:line-break/><text:s text:c="5"/>19930 | 2027-07-12 06:00:00 |<text:s text:c="3"/>-32767 |<text:s text:c="5"/>110 | 2027-07-24 06:51:56 |<text:s text:c="4"/>402 | 0<text:s text:c="6"/>|<text:s text:c="5"/>0 |<text:s text:c="7"/>1.4 | 0000001000007000 | 5896900000000000 | QC2N_17780_18500_18030,QC2-redist<text:line-break/><text:s text:c="5"/>19930 | 2027-07-13 06:00:00 |<text:s text:c="3"/>-32767 |<text:s text:c="5"/>110 | 2027-07-24 06:51:56 |<text:s text:c="4"/>402 | 0<text:s text:c="6"/>|<text:s text:c="5"/>0 |<text:s text:c="7"/>2.7 | 0000001000007000 | 5896900000000000 | QC2N_17780_18500_18030,QC2-redist<text:line-break/><text:s text:c="5"/>19930 | 2027-07-14 06:00:00 |<text:s text:c="3"/>-32767 |<text:s text:c="5"/>110 | 2027-07-24 06:51:56 |<text:s text:c="4"/>402 | 0<text:s text:c="6"/>|<text:s text:c="5"/>0 |<text:s text:c="6"/>16.5 | 0000001000007000 | 5896900000000000 | QC2N_26670_17780,QC2-redist<text:line-break/><text:s text:c="5"/>19930 | 2027-07-15 06:00:00 |<text:s text:c="3"/>-32767 |<text:s text:c="5"/>110 | 2027-07-24 06:51:56 |<text:s text:c="4"/>402 | 0<text:s text:c="6"/>|<text:s text:c="5"/>0 |<text:s text:c="8"/>-1 | 0000001000007000 | 5896900000000000 | QC2N_17780,QC2-redist<text:line-break/><text:s text:c="5"/>19930 | 2027-07-16 06:00:00 |<text:s text:c="5"/>25.5 |<text:s text:c="5"/>110 | 2027-07-24 06:51:56 |<text:s text:c="4"/>402 | 0<text:s text:c="6"/>|<text:s text:c="5"/>0 |<text:s text:c="7"/>1.5 | 1140004000007000 | 5336900000000001 | QC1-2-72.c12:1,QC2N_17780_18500,QC2-redist<text:line-break/><text:line-break/><text:s text:c="5"/>19930 | 2027-07-17 06:00:00 |<text:s text:c="3"/>-32767 |<text:s text:c="5"/>110 | 2027-07-24 06:51:56 |<text:s text:c="4"/>402 | 0<text:s text:c="6"/>|<text:s text:c="5"/>0 |<text:s text:c="7"/>3.2 | 0000001000007000 | 5896900000000000 | QC2N_17780_18500_18030,QC2-redist<text:line-break/><text:s text:c="5"/>19930 | 2027-07-18 06:00:00 |<text:s text:c="3"/>-32767 |<text:s text:c="5"/>110 | 2027-07-24 06:51:56 |<text:s text:c="4"/>402 | 0<text:s text:c="6"/>|<text:s text:c="5"/>0 |<text:s text:c="6"/>19.6 | 0000001000007000 | 5896900000000000 | QC2N_17780_18500_18030,QC2-redist<text:line-break/><text:s text:c="5"/>19930 | 2027-07-19 06:00:00 |<text:s text:c="3"/>-32767 |<text:s text:c="5"/>110 | 2027-07-24 06:51:56 |<text:s text:c="4"/>402 | 0<text:s text:c="6"/>|<text:s text:c="5"/>0 |<text:s text:c="7"/>1.9 | 0000001000007000 | 5896900000000000 | QC2N_17780_18500_18030,QC2-redist<text:line-break/><text:s text:c="5"/>19930 | 2027-07-20 06:00:00 |<text:s text:c="3"/>-32767 |<text:s text:c="5"/>110 | 2027-07-24 06:51:57 |<text:s text:c="4"/>402 | 0<text:s text:c="6"/>|<text:s text:c="5"/>0 |<text:s text:c="8"/>-1 | 0000001000007000 | 5896900000000000 | QC2N_17780_18500_18030,QC2-redist<text:line-break/><text:s text:c="5"/>19930 | 2027-07-21 06:00:00 |<text:s text:c="3"/>-32767 |<text:s text:c="5"/>110 | 2027-08-02 13:25:41 |<text:s text:c="4"/>402 | 0<text:s text:c="6"/>|<text:s text:c="5"/>0 |<text:s text:c="7"/>0.1 | 0000001000007000 | 5896900000000000 | QC2N_18500,QC2-redist<text:line-break/><text:s text:c="5"/>19930 | 2027-07-22 06:00:00 |<text:s text:c="3"/>-32767 |<text:s text:c="5"/>110 | 2027-08-02 13:25:41 |<text:s text:c="4"/>402 | 0<text:s text:c="6"/>|<text:s text:c="5"/>0 |<text:s text:c="7"/>0.3 | 0000001000007000 | 5896900000000000 | QC2N_18500,QC2-redist<text:line-break/><text:s text:c="5"/>19930 | 2027-07-23 06:00:00 |<text:s text:c="7"/>31 |<text:s text:c="5"/>110 | 2027-08-02 13:25:41 |<text:s text:c="4"/>402 | 0<text:s text:c="6"/>|<text:s text:c="5"/>0 |<text:s text:c="9"/>6 | 1140004000007000 | 5336900000000001 | QC1-2-72.c12:1,QC2N_17780_18500,QC2-redist<text:line-break/><text:line-break/><text:s text:c="5"/>21360 | 2027-07-21 06:00:00 |<text:s text:c="3"/>-32767 |<text:s text:c="5"/>110 | 2027-08-02 13:25:43 |<text:s text:c="4"/>402 | 0<text:s text:c="6"/>|<text:s text:c="5"/>0 |<text:s text:c="8"/>-1 | 0000001000007000 | 5896900000000000 | QC2N_22790_22730_11900_11710_12520,QC2-redist<text:line-break/><text:s text:c="5"/>21360 | 2027-07-22 06:00:00 |<text:s text:c="3"/>-32767 |<text:s text:c="5"/>110 | 2027-08-02 13:25:43 |<text:s text:c="4"/>402 | 0<text:s text:c="6"/>|<text:s text:c="5"/>0 |<text:s text:c="7"/>0.1 | 0000001000007000 | 5896900000000000 | QC2N_22790_22730_11900_11710_12520,QC2-redist<text:line-break/><text:s text:c="5"/>21360 | 2027-07-23 06:00:00 |<text:s text:c="3"/>-32767 |<text:s text:c="5"/>110 | 2027-08-02 13:25:43 |<text:s text:c="4"/>402 | 0<text:s text:c="6"/>|<text:s text:c="5"/>0 |<text:s text:c="7"/>1.1 | 0000001000007000 | 5896900000000000 | QC2N_22790_11900_11710_12520,QC2-redist<text:line-break/><text:s text:c="5"/>21360 | 2027-07-24 06:00:00 |<text:s text:c="3"/>-32767 |<text:s text:c="5"/>110 | 2027-08-02 13:25:43 |<text:s text:c="4"/>402 | 0<text:s text:c="6"/>|<text:s text:c="5"/>0 |<text:s text:c="9"/>5 | 0000001000007000 | 5896900000000000 | QC2N_22790_11900_11710_12520,QC2-redist<text:line-break/><text:s text:c="5"/>21360 | 2027-07-25 06:00:00 |<text:s text:c="3"/>-32767 |<text:s text:c="5"/>110 | 2027-08-02 13:25:43 |<text:s text:c="4"/>402 | 0<text:s text:c="6"/>|<text:s text:c="5"/>0 |<text:s text:c="7"/>0.2 | 0000001000007000 | 5896900000000000 | QC2N_22790_11900_11710_12520,QC2-redist<text:line-break/><text:s text:c="5"/>21360 | 2027-07-26 06:00:00 |<text:s text:c="3"/>-32767 |<text:s text:c="5"/>110 | 2027-08-02 13:25:43 |<text:s text:c="4"/>402 | 0<text:s text:c="6"/>|<text:s text:c="5"/>0 |<text:s text:c="7"/>0.6 | 0000001000007000 | 5896900000000000 | QC2N_22790_22730_11900_11710_12520,QC2-redist<text:line-break/><text:s text:c="5"/>21360 | 2027-07-27 06:00:00 |<text:s text:c="7"/>12 |<text:s text:c="5"/>110 | 2027-08-02 13:25:43 |<text:s text:c="4"/>402 | 0<text:s text:c="6"/>|<text:s text:c="5"/>0 |<text:s text:c="7"/>5.1 | 1110004000007000 | 5336900000000000 | QC2N_22790_22730_11900_11710_12520,QC2-redist<text:line-break/><text:line-break/><text:s text:c="5"/>25540 | 2027-07-07 06:00:00 |<text:s text:c="3"/>-32767 |<text:s text:c="5"/>110 | 2027-07-24 06:52:08 |<text:s text:c="4"/>402 | 0<text:s text:c="6"/>|<text:s text:c="5"/>0 |<text:s text:c="7"/>0.3 | 0000001000007000 | 5896900000000000 | QC2N_25260_25640_25320,QC2-redist<text:line-break/><text:s text:c="5"/>25540 | 2027-07-08 06:00:00 |<text:s text:c="3"/>-32767 |<text:s text:c="5"/>110 | 2027-07-24 06:52:08 |<text:s text:c="4"/>402 | 0<text:s text:c="6"/>|<text:s text:c="5"/>0 |<text:s text:c="7"/>1.2 | 0000001000007000 | 5896900000000000 | QC2N_25260_25640_25320,QC2-redist<text:line-break/><text:s text:c="5"/>25540 | 2027-07-09 06:00:00 |<text:s text:c="5"/>15.2 |<text:s text:c="5"/>110 | 2027-07-24 06:52:08 |<text:s text:c="4"/>402 | 0<text:s text:c="6"/>|<text:s text:c="5"/>0 |<text:s text:c="6"/>13.7 | 1110004000007000 | 5336900000000000 | QC2N_25260_25640_25320,QC2-redist<text:line-break/><text:line-break/><text:s text:c="5"/>25540 | 2027-07-10 06:00:00 |<text:s text:c="3"/>-32767 |<text:s text:c="5"/>110 | 2027-07-24 06:52:08 |<text:s text:c="4"/>402 | 0<text:s text:c="6"/>|<text:s text:c="5"/>0 |<text:s text:c="7"/>7.8 | 0000001000007000 | 5896900000000000 | QC2N_25260_25640_53950_25320_53730,QC2-redist<text:line-break/><text:s text:c="5"/>25540 | 2027-07-11 06:00:00 |<text:s text:c="3"/>-32767 |<text:s text:c="5"/>110 | 2027-07-24 06:52:08 |<text:s text:c="4"/>402 | 0<text:s text:c="6"/>|<text:s text:c="5"/>0 |<text:s text:c="7"/>9.2 | 0000001000007000 | 5896900000000000 | QC2N_25260_25640_53950_25320_53730,QC2-redist<text:line-break/><text:s text:c="5"/>25540 | 2027-07-12 06:00:00 |<text:s text:c="3"/>-32767 |<text:s text:c="5"/>110 | 2027-07-24 06:52:08 |<text:s text:c="4"/>402 | 0<text:s text:c="6"/>|<text:s text:c="5"/>0 |<text:s text:c="6"/>13.6 | 0000001000007000 | 5896900000000000 | QC2N_25260_25640_53950_25320_53730,QC2-redist<text:line-break/><text:s text:c="5"/>25540 | 2027-07-13 06:00:00 |<text:s text:c="5"/>38.2 |<text:s text:c="5"/>110 | 2027-07-24 06:52:08 |<text:s text:c="4"/>402 | 0<text:s text:c="6"/>|<text:s text:c="5"/>0 |<text:s text:c="7"/>7.5 | 1110004000007000 | 5336900000000000 | QC2N_25260_25640_53950_25320_29790_53730,QC2-redist<text:line-break/><text:line-break/><text:s text:c="5"/>25540 | 2027-07-14 06:00:00 |<text:s text:c="3"/>-32767 |<text:s text:c="5"/>110 | 2027-07-24 06:52:08 |<text:s text:c="4"/>402 | 0<text:s text:c="6"/>|<text:s text:c="5"/>0 |<text:s text:c="8"/>-1 | 0000001000007000 | 5896900000000000 | QC2N_25260_25640_25320,QC2-redist<text:line-break/><text:s text:c="5"/>25540 | 2027-07-15 06:00:00 |<text:s text:c="3"/>-32767 |<text:s text:c="5"/>110 | 2027-07-24 06:52:08 |<text:s text:c="4"/>402 | 0<text:s text:c="6"/>|<text:s text:c="5"/>0 |<text:s text:c="9"/>8 | 0000001000007000 | 5896900000000000 | QC2N_25260_25640_25320_29790,QC2-redist<text:line-break/><text:s text:c="5"/>25540 | 2027-07-16 06:00:00 |<text:s text:c="8"/>8 |<text:s text:c="5"/>110 | 2027-07-24 06:52:08 |<text:s text:c="4"/>402 | 0<text:s text:c="6"/>|<text:s text:c="5"/>0 |<text:s text:c="8"/>-1 | 1140004000007000 | 5336900000000001 | QC1-2-72.c12:1,QC2N_25260_25640_25320_29790,QC2-redist<text:line-break/><text:line-break/><text:s text:c="5"/>25540 | 2027-07-17 06:00:00 |<text:s text:c="3"/>-32767 |<text:s text:c="5"/>110 | 2027-07-24 06:52:08 |<text:s text:c="4"/>402 | 0<text:s text:c="6"/>|<text:s text:c="5"/>0 |<text:s text:c="7"/>6.5 | 0000001000007000 | 5896900000000000 | QC2N_25260_25640_53950_25320_29790_53730,QC2-redist<text:line-break/><text:s text:c="5"/>25540 | 2027-07-18 06:00:00 |<text:s text:c="3"/>-32767 |<text:s text:c="5"/>110 | 2027-07-24 06:52:08 |<text:s text:c="4"/>402 | 0<text:s text:c="6"/>|<text:s text:c="5"/>0 |<text:s text:c="6"/>30.1 | 0000001000007000 | 5896900000000000 | QC2N_25260_25640_53950_25320_29790_53730,QC2-redist<text:line-break/><text:s text:c="5"/>25540 | 2027-07-19 06:00:00 |<text:s text:c="3"/>-32767 |<text:s text:c="5"/>110 | 2027-07-24 06:52:08 |<text:s text:c="4"/>402 | 0<text:s text:c="6"/>|<text:s text:c="5"/>0 |<text:s text:c="7"/>0.2 | 0000001000007000 | 5896900000000000 | QC2N_25260_25640_53950_25320_25100_29790_53730,QC2-redist<text:line-break/><text:s text:c="5"/>25540 | 2027-07-20 06:00:00 |<text:s text:c="5"/>36.9 |<text:s text:c="5"/>110 | 2027-07-24 06:52:08 |<text:s text:c="4"/>402 | 0<text:s text:c="6"/>|<text:s text:c="5"/>0 |<text:s text:c="7"/>0.1 | 1140004000007000 | 5336900000000001 | QC1-2-72.c12:1,QC2N_25260_25640_53950_25320_25100_29790,QC2-redist<text:line-break/><text:line-break/><text:s text:c="5"/>25540 | 2027-07-21 06:00:00 |<text:s text:c="3"/>-32767 |<text:s text:c="5"/>110 | 2027-08-01 07:03:11 |<text:s text:c="4"/>402 | 0<text:s text:c="6"/>|<text:s text:c="5"/>0 |<text:s text:c="8"/>-1 | 0000001000007000 | 5896900000000000 | QC2N_25260_25640_25320_25100,QC2-redist<text:line-break/><text:s text:c="5"/>25540 | 2027-07-22 06:00:00 |<text:s text:c="3"/>-32767 |<text:s text:c="5"/>110 | 2027-08-01 07:03:11 |<text:s text:c="4"/>402 | 0<text:s text:c="6"/>|<text:s text:c="5"/>0 |<text:s text:c="8"/>-1 | 0000001000007000 | 5896900000000000 | QC2N_25260_25640_25320_25100_29790,QC2-redist<text:line-break/><text:s text:c="5"/>25540 | 2027-07-23 06:00:00 |<text:s text:c="6"/>6.4 |<text:s text:c="5"/>110 | 2027-08-01 07:03:11 |<text:s text:c="4"/>402 | 0<text:s text:c="6"/>|<text:s text:c="5"/>0 |<text:s text:c="7"/>6.4 | 1110004000007000 | 5336900000000000 | QC2N_25260_25640_25320_25100_29790,QC2-redist<text:line-break/><text:line-break/><text:s text:c="5"/>25540 | 2027-07-24 06:00:00 |<text:s text:c="3"/>-32767 |<text:s text:c="5"/>110 | 2027-08-01 07:03:11 |<text:s text:c="4"/>402 | 0<text:s text:c="6"/>|<text:s text:c="5"/>0 |<text:s text:c="7"/>7.1 | 0000001000007000 | 5896900000000000 | QC2N_25260_25640_25320_25100_29790,QC2-redist<text:line-break/><text:s text:c="5"/>25540 | 2027-07-25 06:00:00 |<text:s text:c="3"/>-32767 |<text:s text:c="5"/>110 | 2027-08-01 07:03:11 |<text:s text:c="4"/>402 | 0<text:s text:c="6"/>|<text:s text:c="5"/>0 |<text:s text:c="7"/>1.5 | 0000001000007000 | 5896900000000000 | QC2N_25260_25640_25320_25100_29790,QC2-redist<text:line-break/><text:s text:c="5"/>25540 | 2027-07-26 06:00:00 |<text:s text:c="3"/>-32767 |<text:s text:c="5"/>110 | 2027-08-01 07:03:11 |<text:s text:c="4"/>402 | 0<text:s text:c="6"/>|<text:s text:c="5"/>0 |<text:s text:c="8"/>-1 | 0000001000007000 | 5896900000000000 | QC2N_25260_25640_25320_25100,QC2-redist<text:line-break/><text:s text:c="5"/>25540 | 2027-07-27 06:00:00 |<text:s text:c="5"/>15.3 |<text:s text:c="5"/>110 | 2027-08-01 07:03:11 |<text:s text:c="4"/>402 | 0<text:s text:c="6"/>|<text:s text:c="5"/>0 |<text:s text:c="7"/>6.7 | 1110004000007000 | 5336900000000000 | QC2N_25260_25640_25320_25100,QC2-redis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test:algorithms:redistribution-kvqc2d</dc:title>
  </office:meta>
</office:document-meta>
</file>