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test:algorithms:diptest"/><text:bookmark-start text:name="__RefHeading___dip_test_1"/><text:bookmark-start text:name="dip_test"/>DIP TEST<text:bookmark-end text:name="__RefHeading___dip_test_1"/><text:bookmark-end text:name="dip_test"/></text:h>
      <text:p text:style-name="Text_20_body"><text:a xlink:type="simple" xlink:href="https://kvalobs.wiki.met.no/doku.php?id=kvoss:system:qc2:requirements:algorithms:extreme" text:style-name="Internet_20_link" text:visited-style-name="Visited_20_Internet_20_Link">Reference Specification</text:a></text:p>
      <text:h text:style-name="Heading_20_4" text:outline-level="4"><text:bookmark-start text:name="__RefHeading___testing_first_implementation_2"/><text:bookmark-start text:name="testing_first_implementation"/>Testing First Implementation<text:bookmark-end text:name="__RefHeading___testing_first_implementation_2"/><text:bookmark-end text:name="testing_first_implementation"/></text:h>
      <text:p text:style-name="Text_20_body">This example uses paramid=174, POX (below is more details for PON but that case was a bit muddled due to running the algorithm twice, the POX case just demonstrates clean operation of the algorithm and the flag chnages).</text:p>
      <text:p text:style-name="Preformatted_20_Text">version | stationid |<text:s text:c="7"/>obstime<text:s text:c="7"/>| original | paramid |<text:s text:c="7"/>tbtime<text:s text:c="8"/>| typeid | sensor | level | corrected |<text:s text:c="3"/>controlinfo<text:s text:c="4"/>|<text:s text:c="5"/>useinfo<text:s text:c="6"/>|<text:s text:c="7"/>cfailed<text:s text:c="7"/>|<text:s text:c="6"/>modificationtime<text:s text:c="6"/><text:line-break/>---------+-----------+---------------------+----------+---------+---------------------+--------+--------+-------+-----------+------------------+------------------+---------------------+----------------------------<text:line-break/> 1813657 |<text:s text:c="5"/>33890 | 2006-12-19 08:00:00 |<text:s text:c="4"/>879.7 |<text:s text:c="5"/>174 | 2006-12-19 09:04:48 |<text:s text:c="6"/>3 | 0<text:s text:c="6"/>|<text:s text:c="5"/>0 |<text:s text:c="5"/>879.7 | 1102000000000000 | 7110300400000001 | QC1-3a-174:1<text:s text:c="8"/>| 2010-12-22 00:32:30.118469<text:line-break/> 3074694 |<text:s text:c="5"/>33890 | 2006-12-19 08:00:00 |<text:s text:c="10"/>|<text:s text:c="5"/>174 | 2006-12-19 09:04:48 |<text:s text:c="6"/>3 | 0<text:s text:c="6"/>|<text:s text:c="5"/>0 |<text:s text:c="11"/>|<text:s text:c="18"/>|<text:s text:c="18"/>|<text:s text:c="21"/>| 2011-01-04 00:50:42.286332<text:line-break/> 3074695 |<text:s text:c="5"/>33890 | 2006-12-19 08:00:00 |<text:s text:c="4"/>879.7 |<text:s text:c="5"/>174 | 2006-12-19 09:04:48 |<text:s text:c="6"/>3 | 0<text:s text:c="6"/>|<text:s text:c="5"/>0 |<text:s text:c="4"/>916.55 | 1109000000000000 | 5133300400000001 | QC1-3a-174:1,QC2d-1 | 2011-01-04 00:50:42.32538<text:line-break/>(3 rows)<text:line-break/><text:line-break/> version | stationid |<text:s text:c="7"/>obstime<text:s text:c="7"/>| original | paramid |<text:s text:c="7"/>tbtime<text:s text:c="8"/>| typeid | sensor | level | corrected |<text:s text:c="3"/>controlinfo<text:s text:c="4"/>|<text:s text:c="5"/>useinfo<text:s text:c="6"/>|<text:s text:c="7"/>cfailed<text:s text:c="7"/>|<text:s text:c="6"/>modificationtime<text:s text:c="6"/><text:line-break/>---------+-----------+---------------------+----------+---------+---------------------+--------+--------+-------+-----------+------------------+------------------+---------------------+----------------------------<text:line-break/> 1817930 |<text:s text:c="5"/>33890 | 2006-12-19 09:00:00 |<text:s text:c="4"/>914.3 |<text:s text:c="5"/>174 | 2006-12-19 09:04:48 |<text:s text:c="6"/>3 | 0<text:s text:c="6"/>|<text:s text:c="5"/>0 |<text:s text:c="5"/>914.3 | 1102000000000000 | 7010300000000001 | QC1-3a-174:1<text:s text:c="8"/>| 2010-12-22 00:32:30.118469<text:line-break/> 3074696 |<text:s text:c="5"/>33890 | 2006-12-19 09:00:00 |<text:s text:c="10"/>|<text:s text:c="5"/>174 | 2006-12-19 09:04:48 |<text:s text:c="6"/>3 | 0<text:s text:c="6"/>|<text:s text:c="5"/>0 |<text:s text:c="11"/>|<text:s text:c="18"/>|<text:s text:c="18"/>|<text:s text:c="21"/>| 2011-01-04 00:50:42.35075<text:line-break/> 3074697 |<text:s text:c="5"/>33890 | 2006-12-19 09:00:00 |<text:s text:c="4"/>914.3 |<text:s text:c="5"/>174 | 2006-12-19 09:04:48 |<text:s text:c="6"/>3 | 0<text:s text:c="6"/>|<text:s text:c="5"/>0 |<text:s text:c="5"/>914.3 | 1104000000000000 | 5010300000000001 | QC1-3a-174:1,QC2d-1 | 2011-01-04 00:50:42.366671<text:line-break/>(3 rows)<text:line-break/></text:p>
      <text:p text:style-name="Text_20_body">This example uses paramid=175, PON</text:p>
      <text:p text:style-name="Text_20_body"><text:span text:style-name="Strong_20_Emphasis">NB</text:span> The interpolated values (with fs=9) are not yet “ROUNDED” in this example. Also the algorithm was run twice (hence two QC2d-1 in Cfailed (the first time controlinfo was not updated due to a bug)).</text:p>
      <text:p text:style-name="Preformatted_20_Text"> version | stationid |<text:s text:c="7"/>obstime<text:s text:c="7"/>| original | paramid |<text:s text:c="7"/>tbtime<text:s text:c="8"/>| typeid | sensor | level | corrected |<text:s text:c="3"/>controlinfo<text:s text:c="4"/>|<text:s text:c="5"/>useinfo<text:s text:c="6"/>|<text:s text:c="10"/>cfailed<text:s text:c="11"/>|<text:s text:c="6"/>modificationtime<text:s text:c="6"/><text:line-break/>---------+-----------+---------------------+----------+---------+---------------------+--------+--------+-------+-----------+------------------+------------------+----------------------------+----------------------------<text:line-break/> 2234843 |<text:s text:c="5"/>33890 | 2006-12-23 17:00:00 |<text:s text:c="4"/>932.3 |<text:s text:c="5"/>175 | 2006-12-23 18:01:49 |<text:s text:c="6"/>3 | 0<text:s text:c="6"/>|<text:s text:c="5"/>0 |<text:s text:c="5"/>932.3 | 1102000000000000 | 7110300400000001 | QC1-3a-175:1<text:s text:c="15"/>| 2010-12-22 00:32:30.118469<text:line-break/> 3074494 |<text:s text:c="5"/>33890 | 2006-12-23 17:00:00 |<text:s text:c="10"/>|<text:s text:c="5"/>175 | 2006-12-23 18:01:49 |<text:s text:c="6"/>3 | 0<text:s text:c="6"/>|<text:s text:c="5"/>0 |<text:s text:c="11"/>|<text:s text:c="18"/>|<text:s text:c="18"/>|<text:s text:c="28"/>| 2011-01-02 21:17:13.627398<text:line-break/> 3074495 |<text:s text:c="5"/>33890 | 2006-12-23 17:00:00 |<text:s text:c="4"/>932.3 |<text:s text:c="5"/>175 | 2006-12-23 18:01:49 |<text:s text:c="6"/>3 | 0<text:s text:c="6"/>|<text:s text:c="5"/>0 |<text:s text:c="7"/>914 | 1102000000000000 | 7110300400000001 | QC1-3a-175:1,QC2d-1<text:s text:c="8"/>| 2011-01-02 21:17:13.67768<text:line-break/> 3074566 |<text:s text:c="5"/>33890 | 2006-12-23 17:00:00 |<text:s text:c="10"/>|<text:s text:c="5"/>175 | 2006-12-23 18:01:49 |<text:s text:c="6"/>3 | 0<text:s text:c="6"/>|<text:s text:c="5"/>0 |<text:s text:c="11"/>|<text:s text:c="18"/>|<text:s text:c="18"/>|<text:s text:c="28"/>| 2011-01-02 21:50:28.326757<text:line-break/> 3074567 |<text:s text:c="5"/>33890 | 2006-12-23 17:00:00 |<text:s text:c="4"/>932.3 |<text:s text:c="5"/>175 | 2006-12-23 18:01:49 |<text:s text:c="6"/>3 | 0<text:s text:c="6"/>|<text:s text:c="5"/>0 |<text:s text:c="7"/>914 | 1109000000000000 | 5133300400000001 | QC1-3a-175:1,QC2d-1,QC2d-1 | 2011-01-02 21:50:28.350528<text:line-break/>(5 rows)<text:line-break/><text:line-break/>version | stationid |<text:s text:c="7"/>obstime<text:s text:c="7"/>| original | paramid |<text:s text:c="7"/>tbtime<text:s text:c="8"/>| typeid | sensor | level | corrected |<text:s text:c="3"/>controlinfo<text:s text:c="4"/>|<text:s text:c="5"/>useinfo<text:s text:c="6"/>|<text:s text:c="10"/>cfailed<text:s text:c="11"/>|<text:s text:c="6"/>modificationtime<text:s text:c="6"/><text:line-break/>---------+-----------+---------------------+----------+---------+---------------------+--------+--------+-------+-----------+------------------+------------------+----------------------------+----------------------------<text:line-break/> 2238799 |<text:s text:c="5"/>33890 | 2006-12-23 18:00:00 |<text:s text:c="4"/>911.6 |<text:s text:c="5"/>175 | 2006-12-23 18:01:49 |<text:s text:c="6"/>3 | 0<text:s text:c="6"/>|<text:s text:c="5"/>0 |<text:s text:c="5"/>911.6 | 1102000000000000 | 7010300000000001 | QC1-3a-175:1<text:s text:c="15"/>| 2010-12-22 00:32:30.118469<text:line-break/> 3074496 |<text:s text:c="5"/>33890 | 2006-12-23 18:00:00 |<text:s text:c="10"/>|<text:s text:c="5"/>175 | 2006-12-23 18:01:49 |<text:s text:c="6"/>3 | 0<text:s text:c="6"/>|<text:s text:c="5"/>0 |<text:s text:c="11"/>|<text:s text:c="18"/>|<text:s text:c="18"/>|<text:s text:c="28"/>| 2011-01-02 21:17:13.695019<text:line-break/> 3074497 |<text:s text:c="5"/>33890 | 2006-12-23 18:00:00 |<text:s text:c="4"/>911.6 |<text:s text:c="5"/>175 | 2006-12-23 18:01:49 |<text:s text:c="6"/>3 | 0<text:s text:c="6"/>|<text:s text:c="5"/>0 |<text:s text:c="5"/>911.6 | 1102000000000000 | 7010300000000001 | QC1-3a-175:1,QC2d-1<text:s text:c="8"/>| 2011-01-02 21:17:13.727396<text:line-break/> 3074568 |<text:s text:c="5"/>33890 | 2006-12-23 18:00:00 |<text:s text:c="10"/>|<text:s text:c="5"/>175 | 2006-12-23 18:01:49 |<text:s text:c="6"/>3 | 0<text:s text:c="6"/>|<text:s text:c="5"/>0 |<text:s text:c="11"/>|<text:s text:c="18"/>|<text:s text:c="18"/>|<text:s text:c="28"/>| 2011-01-02 21:50:28.359746<text:line-break/> 3074569 |<text:s text:c="5"/>33890 | 2006-12-23 18:00:00 |<text:s text:c="4"/>911.6 |<text:s text:c="5"/>175 | 2006-12-23 18:01:49 |<text:s text:c="6"/>3 | 0<text:s text:c="6"/>|<text:s text:c="5"/>0 |<text:s text:c="5"/>911.6 | 1104000000000000 | 5010300000000001 | QC1-3a-175:1,QC2d-1,QC2d-1 | 2011-01-02 21:50:28.375331<text:line-break/>(5 rows)</text:p>
      <text:p text:style-name="Preformatted_20_Text"><text:s text:c="5"/>33890 | 2006-12-18 16:00:00 |<text:s text:c="4"/>901.8 |<text:s text:c="5"/>175 | 2006-12-18 18:01:47 |<text:s text:c="6"/>3 | 0<text:s text:c="6"/>|<text:s text:c="5"/>0 |<text:s text:c="5"/>901.8 | 1101000000000000 | 7100000400000000 | <text:line-break/><text:s text:c="5"/>33890 | 2006-12-18 17:00:00 |<text:s text:c="6"/>905 |<text:s text:c="5"/>175 | 2006-12-18 18:01:47 |<text:s text:c="6"/>3 | 0<text:s text:c="6"/>|<text:s text:c="5"/>0 |<text:s text:c="7"/>905 | 1101000000000000 | 7100000400000000 | <text:line-break/><text:s text:c="5"/>33890 | 2006-12-18 18:00:00 |<text:s text:c="4"/>904.3 |<text:s text:c="5"/>175 | 2006-12-18 18:01:47 |<text:s text:c="6"/>3 | 0<text:s text:c="6"/>|<text:s text:c="5"/>0 |<text:s text:c="5"/>904.3 | 1101000000000000 | 7000000000000000 | <text:line-break/><text:s text:c="5"/>33890 | 2006-12-18 19:00:00 |<text:s text:c="6"/>905 |<text:s text:c="5"/>175 | 2006-12-18 21:02:38 |<text:s text:c="6"/>3 | 0<text:s text:c="6"/>|<text:s text:c="5"/>0 |<text:s text:c="7"/>905 | 1101000000000000 | 7100000400000000 | <text:line-break/><text:s text:c="5"/>33890 | 2006-12-18 20:00:00 |<text:s text:c="4"/>924.7 |<text:s text:c="5"/>175 | 2006-12-18 21:02:38 |<text:s text:c="6"/>3 | 0<text:s text:c="6"/>|<text:s text:c="5"/>0 |<text:s text:c="4"/>905.65 | 1109000000000000 | 5133300400000001 | QC1-3a-175:1,QC2d-1,QC2d-1<text:line-break/><text:s text:c="5"/>33890 | 2006-12-18 21:00:00 |<text:s text:c="4"/>906.3 |<text:s text:c="5"/>175 | 2006-12-18 21:02:38 |<text:s text:c="6"/>3 | 0<text:s text:c="6"/>|<text:s text:c="5"/>0 |<text:s text:c="5"/>906.3 | 1104000000000000 | 5010300000000001 | QC1-3a-175:1,QC2d-1,QC2d-1<text:line-break/><text:s text:c="5"/>33890 | 2006-12-18 22:00:00 |<text:s text:c="4"/>897.9 |<text:s text:c="5"/>175 | 2006-12-19 00:02:37 |<text:s text:c="6"/>3 | 0<text:s text:c="6"/>|<text:s text:c="5"/>0 |<text:s text:c="5"/>897.9 | 1101000000000000 | 7100000400000000 | <text:line-break/><text:s text:c="5"/>33890 | 2006-12-18 23:00:00 |<text:s text:c="4"/>907.4 |<text:s text:c="5"/>175 | 2006-12-19 00:02:37 |<text:s text:c="6"/>3 | 0<text:s text:c="6"/>|<text:s text:c="5"/>0 |<text:s text:c="5"/>907.4 | 1101000000000000 | 7100000400000000 | <text:line-break/><text:line-break/><text:line-break/><text:s text:c="5"/>33890 | 2006-12-20 21:00:00 |<text:s text:c="4"/>932.5 |<text:s text:c="5"/>175 | 2006-12-20 21:02:31 |<text:s text:c="6"/>3 | 0<text:s text:c="6"/>|<text:s text:c="5"/>0 |<text:s text:c="5"/>932.5 | 1101000000000000 | 7000000000000000 | <text:line-break/><text:s text:c="5"/>33890 | 2006-12-20 22:00:00 |<text:s text:c="4"/>932.3 |<text:s text:c="5"/>175 | 2006-12-21 00:01:48 |<text:s text:c="6"/>3 | 0<text:s text:c="6"/>|<text:s text:c="5"/>0 |<text:s text:c="5"/>932.3 | 1101000000000000 | 7100000400000000 | <text:line-break/><text:s text:c="5"/>33890 | 2006-12-20 23:00:00 |<text:s text:c="4"/>911.6 |<text:s text:c="5"/>175 | 2006-12-21 00:01:48 |<text:s text:c="6"/>3 | 0<text:s text:c="6"/>|<text:s text:c="5"/>0 |<text:s text:c="4"/>933.95 | 1109000000000000 | 5133300400000001 | QC1-3a-175:1,QC2d-1,QC2d-1<text:line-break/><text:s text:c="5"/>33890 | 2006-12-21 00:00:00 |<text:s text:c="4"/>935.6 |<text:s text:c="5"/>175 | 2006-12-21 00:11:13 |<text:s text:c="6"/>3 | 0<text:s text:c="6"/>|<text:s text:c="5"/>0 |<text:s text:c="5"/>935.6 | 1104000000000000 | 5010300000000001 | QC1-3a-175:1,QC2d-1,QC2d-1<text:line-break/><text:s text:c="5"/>33890 | 2006-12-21 01:00:00 |<text:s text:c="4"/>935.5 |<text:s text:c="5"/>175 | 2006-12-21 03:01:50 |<text:s text:c="6"/>3 | 0<text:s text:c="6"/>|<text:s text:c="5"/>0 |<text:s text:c="5"/>935.5 | 1101000000000000 | 7100000400000000 | <text:line-break/><text:s text:c="5"/>33890 | 2006-12-21 02:00:00 |<text:s text:c="4"/>916.9 |<text:s text:c="5"/>175 | 2006-12-21 03:01:50 |<text:s text:c="6"/>3 | 0<text:s text:c="6"/>|<text:s text:c="5"/>0 |<text:s text:c="5"/>935.5 | 1109000000000000 | 5133300400000001 | QC1-3a-175:1,QC2d-1,QC2d-1<text:line-break/><text:s text:c="5"/>33890 | 2006-12-21 03:00:00 |<text:s text:c="4"/>935.5 |<text:s text:c="5"/>175 | 2006-12-21 03:01:50 |<text:s text:c="6"/>3 | 0<text:s text:c="6"/>|<text:s text:c="5"/>0 |<text:s text:c="5"/>935.5 | 1104000000000000 | 5010300000000001 | QC1-3a-175:1,QC2d-1,QC2d-1<text:line-break/><text:s text:c="5"/>33890 | 2006-12-21 04:00:00 |<text:s text:c="4"/>933.2 |<text:s text:c="5"/>175 | 2006-12-21 06:01:46 |<text:s text:c="6"/>3 | 0<text:s text:c="6"/>|<text:s text:c="5"/>0 |<text:s text:c="5"/>933.2 | 1101000000000000 | 7100000400000000 | <text:line-break/><text:s text:c="5"/>33890 | 2006-12-21 05:00:00 |<text:s text:c="4"/>932.3 |<text:s text:c="5"/>175 | 2006-12-21 06:01:46 |<text:s text:c="6"/>3 | 0<text:s text:c="6"/>|<text:s text:c="5"/>0 |<text:s text:c="5"/>932.3 | 1101000000000000 | 7100000400000000 | <text:line-break/><text:line-break/><text:line-break/><text:s text:c="5"/>33890 | 2006-12-23 04:00:00 |<text:s text:c="4"/>898.6 |<text:s text:c="5"/>175 | 2006-12-23 06:01:47 |<text:s text:c="6"/>3 | 0<text:s text:c="6"/>|<text:s text:c="5"/>0 |<text:s text:c="5"/>898.6 | 1101000000000000 | 7100000400000000 | <text:line-break/><text:s text:c="5"/>33890 | 2006-12-23 05:00:00 |<text:s text:c="4"/>898.6 |<text:s text:c="5"/>175 | 2006-12-23 06:01:47 |<text:s text:c="6"/>3 | 0<text:s text:c="6"/>|<text:s text:c="5"/>0 |<text:s text:c="5"/>898.6 | 1101000000000000 | 7100000400000000 | <text:line-break/><text:s text:c="5"/>33890 | 2006-12-23 06:00:00 |<text:s text:c="4"/>917.9 |<text:s text:c="5"/>175 | 2006-12-23 06:01:47 |<text:s text:c="6"/>3 | 0<text:s text:c="6"/>|<text:s text:c="5"/>0 |<text:s text:c="5"/>917.8 | 1109000000000000 | 5033300000000001 | QC1-3a-175:1,QC2d-1,QC2d-1<text:line-break/><text:s text:c="5"/>33890 | 2006-12-23 07:00:00 |<text:s text:c="4"/>936.7 |<text:s text:c="5"/>175 | 2006-12-23 09:01:47 |<text:s text:c="6"/>3 | 0<text:s text:c="6"/>|<text:s text:c="5"/>0 |<text:s text:c="5"/>936.7 | 1104000000000000 | 5110300400000001 | QC1-3a-175:1,QC2d-1,QC2d-1<text:line-break/><text:s text:c="5"/>33890 | 2006-12-23 08:00:00 |<text:s text:c="4"/>899.2 |<text:s text:c="5"/>175 | 2006-12-23 09:01:47 |<text:s text:c="6"/>3 | 0<text:s text:c="6"/>|<text:s text:c="5"/>0 |<text:s text:c="5"/>899.2 | 1102000000000000 | 7110300400000001 | QC1-3a-175:1<text:line-break/><text:s text:c="5"/>33890 | 2006-12-23 09:00:00 |<text:s text:c="4"/>918.1 |<text:s text:c="5"/>175 | 2006-12-23 09:01:47 |<text:s text:c="6"/>3 | 0<text:s text:c="6"/>|<text:s text:c="5"/>0 |<text:s text:c="5"/>918.1 | 1102000000000000 | 7010300000000001 | QC1-3a-175:1<text:line-break/><text:s text:c="5"/>33890 | 2006-12-23 10:00:00 |<text:s text:c="4"/>917.6 |<text:s text:c="5"/>175 | 2006-12-23 12:01:46 |<text:s text:c="6"/>3 | 0<text:s text:c="6"/>|<text:s text:c="5"/>0 |<text:s text:c="5"/>917.6 | 1101000000000000 | 7100000400000000 | <text:line-break/><text:s text:c="5"/>33890 | 2006-12-23 11:00:00 |<text:s text:c="4"/>918.1 |<text:s text:c="5"/>175 | 2006-12-23 12:01:46 |<text:s text:c="6"/>3 | 0<text:s text:c="6"/>|<text:s text:c="5"/>0 |<text:s text:c="5"/>918.1 | 1101000000000000 | 7100000400000000 | <text:line-break/><text:s text:c="5"/>33890 | 2006-12-23 12:00:00 |<text:s text:c="4"/>899.1 |<text:s text:c="5"/>175 | 2006-12-23 12:01:46 |<text:s text:c="6"/>3 | 0<text:s text:c="6"/>|<text:s text:c="5"/>0 |<text:s text:c="5"/>917.8 | 1109000000000000 | 5033300000000001 | QC1-3a-175:1,QC2d-1,QC2d-1<text:line-break/><text:s text:c="5"/>33890 | 2006-12-23 13:00:00 |<text:s text:c="4"/>917.5 |<text:s text:c="5"/>175 | 2006-12-23 15:01:50 |<text:s text:c="6"/>3 | 0<text:s text:c="6"/>|<text:s text:c="5"/>0 |<text:s text:c="5"/>917.5 | 1104000000000000 | 5110300400000001 | QC1-3a-175:1,QC2d-1,QC2d-1<text:line-break/><text:s text:c="5"/>33890 | 2006-12-23 14:00:00 |<text:s text:c="4"/>898.5 |<text:s text:c="5"/>175 | 2006-12-23 15:01:50 |<text:s text:c="6"/>3 | 0<text:s text:c="6"/>|<text:s text:c="5"/>0 |<text:s text:c="5"/>898.5 | 1102000000000000 | 7110300400000001 | QC1-3a-175:1<text:line-break/><text:s text:c="5"/>33890 | 2006-12-23 15:00:00 |<text:s text:c="4"/>917.2 |<text:s text:c="5"/>175 | 2006-12-23 15:01:50 |<text:s text:c="6"/>3 | 0<text:s text:c="6"/>|<text:s text:c="5"/>0 |<text:s text:c="5"/>917.2 | 1102000000000000 | 7010300000000001 | QC1-3a-175:1<text:line-break/><text:s text:c="5"/>33890 | 2006-12-23 16:00:00 |<text:s text:c="4"/>916.4 |<text:s text:c="5"/>175 | 2006-12-23 18:01:49 |<text:s text:c="6"/>3 | 0<text:s text:c="6"/>|<text:s text:c="5"/>0 |<text:s text:c="5"/>916.4 | 1101000000000000 | 7100000400000000 | <text:line-break/><text:s text:c="5"/>33890 | 2006-12-23 17:00:00 |<text:s text:c="4"/>932.3 |<text:s text:c="5"/>175 | 2006-12-23 18:01:49 |<text:s text:c="6"/>3 | 0<text:s text:c="6"/>|<text:s text:c="5"/>0 |<text:s text:c="7"/>914 | 1109000000000000 | 5133300400000001 | QC1-3a-175:1,QC2d-1,QC2d-1<text:line-break/><text:s text:c="5"/>33890 | 2006-12-23 18:00:00 |<text:s text:c="4"/>911.6 |<text:s text:c="5"/>175 | 2006-12-23 18:01:49 |<text:s text:c="6"/>3 | 0<text:s text:c="6"/>|<text:s text:c="5"/>0 |<text:s text:c="5"/>911.6 | 1104000000000000 | 5010300000000001 | QC1-3a-175:1,QC2d-1,QC2d-1<text:line-break/><text:s text:c="5"/>33890 | 2006-12-23 19:00:00 |<text:s text:c="4"/>911.7 |<text:s text:c="5"/>175 | 2006-12-23 21:01:44 |<text:s text:c="6"/>3 | 0<text:s text:c="6"/>|<text:s text:c="5"/>0 |<text:s text:c="5"/>911.7 | 1101000000000000 | 7100000400000000 | <text:line-break/><text:s text:c="5"/>33890 | 2006-12-23 20:00:00 |<text:s text:c="4"/>911.7 |<text:s text:c="5"/>175 | 2006-12-23 21:01:44 |<text:s text:c="6"/>3 | 0<text:s text:c="6"/>|<text:s text:c="5"/>0 |<text:s text:c="5"/>911.7 | 1101000000000000 | 7100000400000000 | <text:line-break/><text:s text:c="5"/>33890 | 2006-12-23 21:00:00 |<text:s text:c="4"/>916.9 |<text:s text:c="5"/>175 | 2006-12-23 21:01:44 |<text:s text:c="6"/>3 | 0<text:s text:c="6"/>|<text:s text:c="5"/>0 |<text:s text:c="5"/>916.9 | 1101000000000000 | 7000000000000000 | <text:line-break/><text:s text:c="5"/>33890 | 2006-12-23 22:00:00 |<text:s text:c="4"/>907.4 |<text:s text:c="5"/>175 | 2006-12-24 00:01:44 |<text:s text:c="6"/>3 | 0<text:s text:c="6"/>|<text:s text:c="5"/>0 |<text:s text:c="5"/>907.4 | 1101000000000000 | 7100000400000000 | <text:line-break/><text:s text:c="5"/>33890 | 2006-12-23 23:00:00 |<text:s text:c="4"/>900.3 |<text:s text:c="5"/>175 | 2006-12-24 00:01:44 |<text:s text:c="6"/>3 | 0<text:s text:c="6"/>|<text:s text:c="5"/>0 |<text:s text:c="5"/>900.3 | 1101000000000000 | 7100000400000000 | <text:line-break/><text:s text:c="5"/>33890 | 2006-12-24 00:00:00 |<text:s text:c="4"/>915.8 |<text:s text:c="5"/>175 | 2006-12-24 00:01:44 |<text:s text:c="6"/>3 | 0<text:s text:c="6"/>|<text:s text:c="5"/>0 |<text:s text:c="5"/>908.7 | 1109000000000000 | 5033300000000001 | QC1-3a-175:1,QC2d-1,QC2d-1<text:line-break/><text:s text:c="5"/>33890 | 2006-12-24 01:00:00 |<text:s text:c="6"/>932 |<text:s text:c="5"/>175 | 2006-12-24 03:01:49 |<text:s text:c="6"/>3 | 0<text:s text:c="6"/>|<text:s text:c="5"/>0 |<text:s text:c="7"/>932 | 1104000000000000 | 5110300400000001 | QC1-3a-175:1,QC2d-1,QC2d-1<text:line-break/><text:s text:c="5"/>33890 | 2006-12-24 02:00:00 |<text:s text:c="4"/>932.3 |<text:s text:c="5"/>175 | 2006-12-24 03:01:49 |<text:s text:c="6"/>3 | 0<text:s text:c="6"/>|<text:s text:c="5"/>0 |<text:s text:c="5"/>932.3 | 1101000000000000 | 7100000400000000 | <text:line-break/><text:s text:c="5"/>33890 | 2006-12-24 03:00:00 |<text:s text:c="4"/>932.3 |<text:s text:c="5"/>175 | 2006-12-24 03:01:49 |<text:s text:c="6"/>3 | 0<text:s text:c="6"/>|<text:s text:c="5"/>0 |<text:s text:c="5"/>932.3 | 1101000000000000 | 7000000000000000 | <text:line-break/><text:s text:c="5"/>33890 | 2006-12-24 04:00:00 |<text:s text:c="4"/>906.3 |<text:s text:c="5"/>175 | 2006-12-24 06:01:45 |<text:s text:c="6"/>3 | 0<text:s text:c="6"/>|<text:s text:c="5"/>0 |<text:s text:c="5"/>906.3 | 1102000000000000 | 7110300400000001 | QC1-3a-175:1<text:line-break/><text:s text:c="5"/>33890 | 2006-12-24 05:00:00 |<text:s text:c="4"/>910.1 |<text:s text:c="5"/>175 | 2006-12-24 06:01:45 |<text:s text:c="6"/>3 | 0<text:s text:c="6"/>|<text:s text:c="5"/>0 |<text:s text:c="5"/>910.1 | 1101000000000000 | 7100000400000000 | <text:line-break/><text:s text:c="5"/>33890 | 2006-12-24 06:00:00 |<text:s text:c="4"/>906.3 |<text:s text:c="5"/>175 | 2006-12-24 06:01:45 |<text:s text:c="6"/>3 | 0<text:s text:c="6"/>|<text:s text:c="5"/>0 |<text:s text:c="5"/>906.3 | 1101000000000000 | 7000000000000000 | <text:line-break/><text:s text:c="5"/>33890 | 2006-12-24 07:00:00 |<text:s text:c="6"/>932 |<text:s text:c="5"/>175 | 2006-12-24 09:01:44 |<text:s text:c="6"/>3 | 0<text:s text:c="6"/>|<text:s text:c="5"/>0 |<text:s text:c="5"/>908.7 | 1109000000000000 | 5133300400000001 | QC1-3a-175:1,QC2d-1,QC2d-1<text:line-break/><text:s text:c="5"/>33890 | 2006-12-24 08:00:00 |<text:s text:c="4"/>911.1 |<text:s text:c="5"/>175 | 2006-12-24 09:01:44 |<text:s text:c="6"/>3 | 0<text:s text:c="6"/>|<text:s text:c="5"/>0 |<text:s text:c="5"/>911.1 | 1104000000000000 | 5110300400000001 | QC1-3a-175:1,QC2d-1,QC2d-1<text:line-break/><text:s text:c="5"/>33890 | 2006-12-24 09:00:00 |<text:s text:c="4"/>903.3 |<text:s text:c="5"/>175 | 2006-12-24 09:01:44 |<text:s text:c="6"/>3 | 0<text:s text:c="6"/>|<text:s text:c="5"/>0 |<text:s text:c="5"/>903.3 | 1101000000000000 | 7000000000000000 | <text:line-break/><text:s text:c="5"/>33890 | 2006-12-24 10:00:00 |<text:s text:c="4"/>898.5 |<text:s text:c="5"/>175 | 2006-12-24 12:01:44 |<text:s text:c="6"/>3 | 0<text:s text:c="6"/>|<text:s text:c="5"/>0 |<text:s text:c="5"/>898.5 | 1101000000000000 | 7100000400000000 | <text:line-break/><text:s text:c="5"/>33890 | 2006-12-24 11:00:00 |<text:s text:c="4"/>898.6 |<text:s text:c="5"/>175 | 2006-12-24 12:01:44 |<text:s text:c="6"/>3 | 0<text:s text:c="6"/>|<text:s text:c="5"/>0 |<text:s text:c="5"/>898.6 | 1101000000000000 | 7100000400000000 | <text:line-break/><text:s text:c="5"/>33890 | 2006-12-24 12:00:00 |<text:s text:c="4"/>917.5 |<text:s text:c="5"/>175 | 2006-12-24 12:01:44 |<text:s text:c="6"/>3 | 0<text:s text:c="6"/>|<text:s text:c="5"/>0 |<text:s text:c="5"/>917.5 | 1102000000000000 | 7010300000000001 | QC1-3a-175:1<text:line-break/><text:s text:c="5"/>33890 | 2006-12-24 13:00:00 |<text:s text:c="4"/>918.1 |<text:s text:c="5"/>175 | 2006-12-24 15:01:46 |<text:s text:c="6"/>3 | 0<text:s text:c="6"/>|<text:s text:c="5"/>0 |<text:s text:c="5"/>918.1 | 1101000000000000 | 7100000400000000 | <text:line-break/><text:s text:c="5"/>33890 | 2006-12-24 14:00:00 |<text:s text:c="4"/>922.8 |<text:s text:c="5"/>175 | 2006-12-24 15:01:46 |<text:s text:c="6"/>3 | 0<text:s text:c="6"/>|<text:s text:c="5"/>0 |<text:s text:c="5"/>922.8 | 1101000000000000 | 7100000400000000 | <text:line-break/><text:s text:c="5"/>33890 | 2006-12-24 15:00:00 |<text:s text:c="4"/>904.3 |<text:s text:c="5"/>175 | 2006-12-24 15:01:46 |<text:s text:c="6"/>3 | 0<text:s text:c="6"/>|<text:s text:c="5"/>0 |<text:s text:c="5"/>920.6 | 1109000000000000 | 5033300000000001 | QC1-3a-175:1,QC2d-1,QC2d-1<text:line-break/><text:s text:c="5"/>33890 | 2006-12-24 16:00:00 |<text:s text:c="4"/>918.4 |<text:s text:c="5"/>175 | 2006-12-24 18:01:44 |<text:s text:c="6"/>3 | 0<text:s text:c="6"/>|<text:s text:c="5"/>0 |<text:s text:c="5"/>918.4 | 1104000000000000 | 5110300400000001 | QC1-3a-175:1,QC2d-1,QC2d-1<text:line-break/><text:s text:c="5"/>33890 | 2006-12-24 17:00:00 |<text:s text:c="6"/>903 |<text:s text:c="5"/>175 | 2006-12-24 18:01:44 |<text:s text:c="6"/>3 | 0<text:s text:c="6"/>|<text:s text:c="5"/>0 |<text:s text:c="7"/>903 | 1102000000000000 | 7110300400000001 | QC1-3a-175:1<text:line-break/><text:s text:c="5"/>33890 | 2006-12-24 18:00:00 |<text:s text:c="4"/>921.4 |<text:s text:c="5"/>175 | 2006-12-24 18:01:44 |<text:s text:c="6"/>3 | 0<text:s text:c="6"/>|<text:s text:c="5"/>0 |<text:s text:c="5"/>921.4 | 1102000000000000 | 7010300000000001 | QC1-3a-175:1<text:line-break/><text:s text:c="5"/>33890 | 2006-12-24 19:00:00 |<text:s text:c="4"/>938.1 |<text:s text:c="5"/>175 | 2006-12-24 21:01:44 |<text:s text:c="6"/>3 | 0<text:s text:c="6"/>|<text:s text:c="5"/>0 |<text:s text:c="5"/>938.1 | 1202000000000000 | 7110300400000002 | QC1-1-175:1,QC1-3a-175:1<text:line-break/><text:s text:c="5"/>33890 | 2006-12-24 20:00:00 |<text:s text:c="6"/>936 |<text:s text:c="5"/>175 | 2006-12-24 21:01:44 |<text:s text:c="6"/>3 | 0<text:s text:c="6"/>|<text:s text:c="5"/>0 |<text:s text:c="7"/>936 | 1101000000000000 | 7100000400000000 | <text:line-break/><text:s text:c="5"/>33890 | 2006-12-24 21:00:00 |<text:s text:c="4"/>936.5 |<text:s text:c="5"/>175 | 2006-12-24 21:01:44 |<text:s text:c="6"/>3 | 0<text:s text:c="6"/>|<text:s text:c="5"/>0 |<text:s text:c="5"/>936.5 | 1101000000000000 | 7000000000000000 | <text:line-break/><text:s text:c="5"/>33890 | 2006-12-24 22:00:00 |<text:s text:c="4"/>936.3 |<text:s text:c="5"/>175 | 2006-12-25 00:01:44 |<text:s text:c="6"/>3 | 0<text:s text:c="6"/>|<text:s text:c="5"/>0 |<text:s text:c="5"/>936.3 | 1101000000000000 | 7100000400000000 | <text:line-break/><text:s text:c="5"/>33890 | 2006-12-24 23:00:00 |<text:s text:c="4"/>936.4 |<text:s text:c="5"/>175 | 2006-12-25 00:01:44 |<text:s text:c="6"/>3 | 0<text:s text:c="6"/>|<text:s text:c="5"/>0 |<text:s text:c="5"/>936.4 | 1101000000000000 | 7100000400000000 | <text:line-break/><text:s text:c="5"/>33890 | 2006-12-25 00:00:00 |<text:s text:c="4"/>936.8 |<text:s text:c="5"/>175 | 2006-12-25 00:01:44 |<text:s text:c="6"/>3 | 0<text:s text:c="6"/>|<text:s text:c="5"/>0 |<text:s text:c="5"/>936.8 | 1101000000000000 | 7000000000000000 | <text:line-break/><text:s text:c="5"/>33890 | 2006-12-25 01:00:00 |<text:s text:c="4"/>936.3 |<text:s text:c="5"/>175 | 2006-12-25 03:01:50 |<text:s text:c="6"/>3 | 0<text:s text:c="6"/>|<text:s text:c="5"/>0 |<text:s text:c="5"/>936.3 | 1101000000000000 | 7100000400000000 | <text:line-break/><text:s text:c="5"/>33890 | 2006-12-25 02:00:00 |<text:s text:c="4"/>938.1 |<text:s text:c="5"/>175 | 2006-12-25 03:01:50 |<text:s text:c="6"/>3 | 0<text:s text:c="6"/>|<text:s text:c="5"/>0 |<text:s text:c="5"/>938.1 | 1201000000000000 | 7110100400000001 | QC1-1-175:1<text:line-break/><text:s text:c="5"/>33890 | 2006-12-25 03:00:00 |<text:s text:c="4"/>937.9 |<text:s text:c="5"/>175 | 2006-12-25 03:01:50 |<text:s text:c="6"/>3 | 0<text:s text:c="6"/>|<text:s text:c="5"/>0 |<text:s text:c="5"/>937.9 | 1201000000000000 | 7010100000000001 | QC1-1-175:1<text:line-break/><text:s text:c="5"/>33890 | 2006-12-25 04:00:00 |<text:s text:c="4"/>937.7 |<text:s text:c="5"/>175 | 2006-12-25 06:01:49 |<text:s text:c="6"/>3 | 0<text:s text:c="6"/>|<text:s text:c="5"/>0 |<text:s text:c="5"/>937.7 | 1101000000000000 | 7100000400000000 | <text:line-break/><text:s text:c="5"/>33890 | 2006-12-25 05:00:00 |<text:s text:c="4"/>918.7 |<text:s text:c="5"/>175 | 2006-12-25 06:01:49 |<text:s text:c="6"/>3 | 0<text:s text:c="6"/>|<text:s text:c="5"/>0 |<text:s text:c="4"/>937.65 | 1109000000000000 | 5133300400000001 | QC1-3a-175:1,QC2d-1,QC2d-1<text:line-break/><text:s text:c="5"/>33890 | 2006-12-25 06:00:00 |<text:s text:c="4"/>937.6 |<text:s text:c="5"/>175 | 2006-12-25 06:01:49 |<text:s text:c="6"/>3 | 0<text:s text:c="6"/>|<text:s text:c="5"/>0 |<text:s text:c="5"/>937.6 | 1104000000000000 | 5010300000000001 | QC1-3a-175:1,QC2d-1,QC2d-1<text:line-break/><text:s text:c="5"/>33890 | 2006-12-25 07:00:00 |<text:s text:c="4"/>937.7 |<text:s text:c="5"/>175 | 2006-12-25 09:01:47 |<text:s text:c="6"/>3 | 0<text:s text:c="6"/>|<text:s text:c="5"/>0 |<text:s text:c="5"/>937.7 | 1101000000000000 | 7100000400000000 | <text:line-break/><text:s text:c="5"/>33890 | 2006-12-25 08:00:00 |<text:s text:c="4"/>937.9 |<text:s text:c="5"/>175 | 2006-12-25 09:01:47 |<text:s text:c="6"/>3 | 0<text:s text:c="6"/>|<text:s text:c="5"/>0 |<text:s text:c="5"/>937.9 | 1201000000000000 | 7110100400000001 | QC1-1-175:1<text:line-break/><text:s text:c="5"/>33890 | 2006-12-25 09:00:00 |<text:s text:c="4"/>937.8 |<text:s text:c="5"/>175 | 2006-12-25 09:01:47 |<text:s text:c="6"/>3 | 0<text:s text:c="6"/>|<text:s text:c="5"/>0 |<text:s text:c="5"/>937.8 | 1101000000000000 | 7000000000000000 | <text:line-break/><text:s text:c="5"/>33890 | 2006-12-25 10:00:00 |<text:s text:c="4"/>937.7 |<text:s text:c="5"/>175 | 2006-12-25 12:01:47 |<text:s text:c="6"/>3 | 0<text:s text:c="6"/>|<text:s text:c="5"/>0 |<text:s text:c="5"/>937.7 | 1101000000000000 | 7100000400000000 | <text:line-break/><text:s text:c="5"/>33890 | 2006-12-25 11:00:00 |<text:s text:c="4"/>918.6 |<text:s text:c="5"/>175 | 2006-12-25 12:01:47 |<text:s text:c="6"/>3 | 0<text:s text:c="6"/>|<text:s text:c="5"/>0 |<text:s text:c="4"/>909.75 | 1109000000000000 | 5133300400000001 | QC1-3a-175:1,QC2d-1,QC2d-1<text:line-break/><text:s text:c="5"/>33890 | 2006-12-25 12:00:00 |<text:s text:c="4"/>904.3 |<text:s text:c="5"/>175 | 2006-12-25 12:01:47 |<text:s text:c="6"/>3 | 0<text:s text:c="6"/>|<text:s text:c="5"/>0 |<text:s text:c="5"/>904.3 | 1104000000000000 | 5010300000000001 | QC1-3a-175:1,QC2d-1,QC2d-1<text:line-break/><text:s text:c="5"/>33890 | 2006-12-25 13:00:00 |<text:s text:c="4"/>917.9 |<text:s text:c="5"/>175 | 2006-12-25 15:52:06 |<text:s text:c="6"/>3 | 0<text:s text:c="6"/>|<text:s text:c="5"/>0 |<text:s text:c="5"/>917.9 | 1102000000000000 | 7110300400000001 | QC1-3a-175:1<text:line-break/><text:s text:c="5"/>33890 | 2006-12-25 14:00:00 |<text:s text:c="4"/>903.3 |<text:s text:c="5"/>175 | 2006-12-25 15:52:06 |<text:s text:c="6"/>3 | 0<text:s text:c="6"/>|<text:s text:c="5"/>0 |<text:s text:c="5"/>903.3 | 1102000000000000 | 7110300400000001 | QC1-3a-175:1<text:line-break/><text:s text:c="5"/>33890 | 2006-12-25 15:00:00 |<text:s text:c="4"/>903.3 |<text:s text:c="5"/>175 | 2006-12-25 15:52:06 |<text:s text:c="6"/>3 | 0<text:s text:c="6"/>|<text:s text:c="5"/>0 |<text:s text:c="5"/>903.3 | 1101000000000000 | 7100000400000000 | <text:line-break/><text:s text:c="5"/>33890 | 2006-12-25 16:00:00 |<text:s text:c="6"/>936 |<text:s text:c="5"/>175 | 2006-12-25 18:01:46 |<text:s text:c="6"/>3 | 0<text:s text:c="6"/>|<text:s text:c="5"/>0 |<text:s text:c="4"/>909.75 | 1109000000000000 | 5133300400000001 | QC1-3a-175:1,QC2d-1,QC2d-1<text:line-break/><text:s text:c="5"/>33890 | 2006-12-25 17:00:00 |<text:s text:c="4"/>916.2 |<text:s text:c="5"/>175 | 2006-12-25 18:01:46 |<text:s text:c="6"/>3 | 0<text:s text:c="6"/>|<text:s text:c="5"/>0 |<text:s text:c="5"/>916.2 | 1104000000000000 | 5110300400000001 | QC1-3a-175:1,QC2d-1,QC2d-1<text:line-break/><text:s text:c="5"/>33890 | 2006-12-25 18:00:00 |<text:s text:c="4"/>904.3 |<text:s text:c="5"/>175 | 2006-12-25 18:01:46 |<text:s text:c="6"/>3 | 0<text:s text:c="6"/>|<text:s text:c="5"/>0 |<text:s text:c="5"/>904.3 | 1101000000000000 | 7000000000000000 | <text:line-break/><text:s text:c="5"/>33890 | 2006-12-25 19:00:00 |<text:s text:c="4"/>911.6 |<text:s text:c="5"/>175 | 2006-12-25 21:01:47 |<text:s text:c="6"/>3 | 0<text:s text:c="6"/>|<text:s text:c="5"/>0 |<text:s text:c="5"/>911.6 | 1101000000000000 | 7100000400000000 | <text:line-break/><text:s text:c="5"/>33890 | 2006-12-25 20:00:00 |<text:s text:c="4"/>906.3 |<text:s text:c="5"/>175 | 2006-12-25 21:01:47 |<text:s text:c="6"/>3 | 0<text:s text:c="6"/>|<text:s text:c="5"/>0 |<text:s text:c="5"/>906.3 | 1101000000000000 | 7100000400000000 | <text:line-break/><text:s text:c="5"/>33890 | 2006-12-25 21:00:00 |<text:s text:c="4"/>932.3 |<text:s text:c="5"/>175 | 2006-12-25 21:01:47 |<text:s text:c="6"/>3 | 0<text:s text:c="6"/>|<text:s text:c="5"/>0 |<text:s text:c="5"/>932.3 | 1102000000000000 | 7010300000000001 | QC1-3a-175:1<text:line-break/><text:s text:c="5"/>33890 | 2006-12-25 22:00:00 |<text:s text:c="4"/>933.7 |<text:s text:c="5"/>175 | 2006-12-26 00:01:47 |<text:s text:c="6"/>3 | 0<text:s text:c="6"/>|<text:s text:c="5"/>0 |<text:s text:c="5"/>933.7 | 1101000000000000 | 7100000400000000 | <text:line-break/><text:s text:c="5"/>33890 | 2006-12-25 23:00:00 |<text:s text:c="4"/>933.2 |<text:s text:c="5"/>175 | 2006-12-26 00:01:47 |<text:s text:c="6"/>3 | 0<text:s text:c="6"/>|<text:s text:c="5"/>0 |<text:s text:c="5"/>933.2 | 1101000000000000 | 7100000400000000 | <text:line-break/><text:s text:c="5"/>33890 | 2006-12-26 00:00:00 |<text:s text:c="4"/>932.9 |<text:s text:c="5"/>175 | 2006-12-26 00:01:47 |<text:s text:c="6"/>3 | 0<text:s text:c="6"/>|<text:s text:c="5"/>0 |<text:s text:c="5"/>932.9 | 1101000000000000 | 7000000000000000 | <text:line-break/><text:s text:c="5"/>33890 | 2006-12-26 01:00:00 |<text:s text:c="4"/>932.5 |<text:s text:c="5"/>175 | 2006-12-26 03:01:48 |<text:s text:c="6"/>3 | 0<text:s text:c="6"/>|<text:s text:c="5"/>0 |<text:s text:c="5"/>932.5 | 1101000000000000 | 7100000400000000 | <text:line-break/><text:s text:c="5"/>33890 | 2006-12-26 02:00:00 |<text:s text:c="4"/>932.2 |<text:s text:c="5"/>175 | 2006-12-26 03:01:48 |<text:s text:c="6"/>3 | 0<text:s text:c="6"/>|<text:s text:c="5"/>0 |<text:s text:c="5"/>932.2 | 1101000000000000 | 7100000400000000 | <text:line-break/><text:s text:c="5"/>33890 | 2006-12-26 03:00:00 |<text:s text:c="4"/>932.1 |<text:s text:c="5"/>175 | 2006-12-26 03:01:48 |<text:s text:c="6"/>3 | 0<text:s text:c="6"/>|<text:s text:c="5"/>0 |<text:s text:c="5"/>932.1 | 1101000000000000 | 7000000000000000 | <text:line-break/><text:s text:c="5"/>33890 | 2006-12-26 04:00:00 |<text:s text:c="4"/>929.5 |<text:s text:c="5"/>175 | 2006-12-26 06:01:47 |<text:s text:c="6"/>3 | 0<text:s text:c="6"/>|<text:s text:c="5"/>0 |<text:s text:c="5"/>929.5 | 1101000000000000 | 7100000400000000 | <text:line-break/><text:s text:c="5"/>33890 | 2006-12-26 05:00:00 |<text:s text:c="4"/>902.3 |<text:s text:c="5"/>175 | 2006-12-26 06:01:47 |<text:s text:c="6"/>3 | 0<text:s text:c="6"/>|<text:s text:c="5"/>0 |<text:s text:c="4"/>925.15 | 1109000000000000 | 5133300400000001 | QC1-3a-175:1,QC2d-1,QC2d-1<text:line-break/><text:s text:c="5"/>33890 | 2006-12-26 06:00:00 |<text:s text:c="4"/>920.8 |<text:s text:c="5"/>175 | 2006-12-26 06:01:47 |<text:s text:c="6"/>3 | 0<text:s text:c="6"/>|<text:s text:c="5"/>0 |<text:s text:c="5"/>920.8 | 1104000000000000 | 5010300000000001 | QC1-3a-175:1,QC2d-1,QC2d-1<text:line-break/><text:s text:c="5"/>33890 | 2006-12-26 07:00:00 |<text:s text:c="4"/>920.7 |<text:s text:c="5"/>175 | 2006-12-26 09:01:47 |<text:s text:c="6"/>3 | 0<text:s text:c="6"/>|<text:s text:c="5"/>0 |<text:s text:c="5"/>920.7 | 1101000000000000 | 7100000400000000 | <text:line-break/><text:s text:c="5"/>33890 | 2006-12-26 08:00:00 |<text:s text:c="4"/>911.7 |<text:s text:c="5"/>175 | 2006-12-26 09:01:47 |<text:s text:c="6"/>3 | 0<text:s text:c="6"/>|<text:s text:c="5"/>0 |<text:s text:c="5"/>911.7 | 1101000000000000 | 7100000400000000 | <text:line-break/><text:line-break/><text:line-break/><text:s text:c="5"/>33890 | 2006-12-27 18:00:00 |<text:s text:c="4"/>893.4 |<text:s text:c="5"/>175 | 2006-12-27 18:01:47 |<text:s text:c="6"/>3 | 0<text:s text:c="6"/>|<text:s text:c="5"/>0 |<text:s text:c="5"/>893.4 | 1102000000000000 | 7010300000000001 | QC1-3a-175:1<text:line-break/><text:s text:c="5"/>33890 | 2006-12-27 19:00:00 |<text:s text:c="4"/>902.4 |<text:s text:c="5"/>175 | 2006-12-27 21:01:46 |<text:s text:c="6"/>3 | 0<text:s text:c="6"/>|<text:s text:c="5"/>0 |<text:s text:c="5"/>902.4 | 1101000000000000 | 7100000400000000 | <text:line-break/><text:s text:c="5"/>33890 | 2006-12-27 20:00:00 |<text:s text:c="4"/>876.4 |<text:s text:c="5"/>175 | 2006-12-27 21:01:46 |<text:s text:c="6"/>3 | 0<text:s text:c="6"/>|<text:s text:c="5"/>0 |<text:s text:c="4"/>901.35 | 1109000000000000 | 5133300400000001 | QC1-3a-175:1,QC2d-1,QC2d-1<text:line-break/><text:s text:c="5"/>33890 | 2006-12-27 21:00:00 |<text:s text:c="4"/>900.3 |<text:s text:c="5"/>175 | 2006-12-27 21:01:46 |<text:s text:c="6"/>3 | 0<text:s text:c="6"/>|<text:s text:c="5"/>0 |<text:s text:c="5"/>900.3 | 1104000000000000 | 5010300000000001 | QC1-3a-175:1,QC2d-1,QC2d-1<text:line-break/><text:s text:c="5"/>33890 | 2006-12-27 22:00:00 |<text:s text:c="4"/>908.3 |<text:s text:c="5"/>175 | 2006-12-28 00:01:47 |<text:s text:c="6"/>3 | 0<text:s text:c="6"/>|<text:s text:c="5"/>0 |<text:s text:c="5"/>908.3 | 1101000000000000 | 7100000400000000 | <text:line-break/><text:s text:c="5"/>33890 | 2006-12-27 23:00:00 |<text:s text:c="4"/>899.7 |<text:s text:c="5"/>175 | 2006-12-28 00:01:47 |<text:s text:c="6"/>3 | 0<text:s text:c="6"/>|<text:s text:c="5"/>0 |<text:s text:c="5"/>899.7 | 1101000000000000 | 7100000400000000 | <text:line-break/><text:line-break/><text:line-break/><text:s text:c="5"/>33890 | 2006-12-29 17:00:00 |<text:s text:c="4"/>872.6 |<text:s text:c="5"/>175 | 2006-12-29 18:02:31 |<text:s text:c="6"/>3 | 0<text:s text:c="6"/>|<text:s text:c="5"/>0 |<text:s text:c="5"/>872.6 | 1302000000000000 | 7110300400000002 | QC1-1-175:1,QC1-3a-175:1<text:line-break/><text:s text:c="5"/>33890 | 2006-12-29 18:00:00 |<text:s text:c="4"/>873.8 |<text:s text:c="5"/>175 | 2006-12-29 18:02:31 |<text:s text:c="6"/>3 | 0<text:s text:c="6"/>|<text:s text:c="5"/>0 |<text:s text:c="5"/>873.8 | 1301000000000000 | 7010100000000001 | QC1-1-175:1<text:line-break/><text:s text:c="5"/>33890 | 2006-12-29 19:00:00 |<text:s text:c="4"/>891.9 |<text:s text:c="5"/>175 | 2006-12-29 21:02:34 |<text:s text:c="6"/>3 | 0<text:s text:c="6"/>|<text:s text:c="5"/>0 |<text:s text:c="4"/>874.25 | 1109000000000000 | 5133300400000001 | QC1-3a-175:1,QC2d-1,QC2d-1<text:line-break/><text:s text:c="5"/>33890 | 2006-12-29 20:00:00 |<text:s text:c="4"/>874.7 |<text:s text:c="5"/>175 | 2006-12-29 21:02:34 |<text:s text:c="6"/>3 | 0<text:s text:c="6"/>|<text:s text:c="5"/>0 |<text:s text:c="5"/>874.7 | 1104000000000000 | 5110300400000001 | QC1-1-175:1,QC1-3a-175:1,QC2d-1,QC2d-1<text:line-break/><text:s text:c="5"/>33890 | 2006-12-29 21:00:00 |<text:s text:c="6"/>875 |<text:s text:c="5"/>175 | 2006-12-29 21:02:34 |<text:s text:c="6"/>3 | 0<text:s text:c="6"/>|<text:s text:c="5"/>0 |<text:s text:c="7"/>875 | 1101000000000000 | 7000000000000000 | <text:line-break/><text:s text:c="5"/>33890 | 2006-12-29 22:00:00 |<text:s text:c="4"/>874.5 |<text:s text:c="5"/>175 | 2006-12-30 00:02:33 |<text:s text:c="6"/>3 | 0<text:s text:c="6"/>|<text:s text:c="5"/>0 |<text:s text:c="5"/>874.5 | 1301000000000000 | 7110100400000001 | QC1-1-175:1<text:line-break/><text:s text:c="5"/>33890 | 2006-12-29 23:00:00 |<text:s text:c="4"/>911.8 |<text:s text:c="5"/>175 | 2006-12-30 00:02:33 |<text:s text:c="6"/>3 | 0<text:s text:c="6"/>|<text:s text:c="5"/>0 |<text:s text:c="4"/>883.25 | 1109000000000000 | 5133300400000001 | QC1-3a-175:1,QC2d-1,QC2d-1<text:line-break/><text:s text:c="5"/>33890 | 2006-12-30 00:00:00 |<text:s text:c="6"/>892 |<text:s text:c="5"/>175 | 2006-12-30 00:02:33 |<text:s text:c="6"/>3 | 0<text:s text:c="6"/>|<text:s text:c="5"/>0 |<text:s text:c="7"/>892 | 1104000000000000 | 5010300000000001 | QC1-3a-175:1,QC2d-1,QC2d-1<text:line-break/><text:s text:c="5"/>33890 | 2006-12-30 01:00:00 |<text:s text:c="4"/>900.8 |<text:s text:c="5"/>175 | 2006-12-30 03:02:29 |<text:s text:c="6"/>3 | 0<text:s text:c="6"/>|<text:s text:c="5"/>0 |<text:s text:c="5"/>900.8 | 1101000000000000 | 7100000400000000 | <text:line-break/><text:s text:c="5"/>33890 | 2006-12-30 02:00:00 |<text:s text:c="4"/>891.3 |<text:s text:c="5"/>175 | 2006-12-30 03:02:29 |<text:s text:c="6"/>3 | 0<text:s text:c="6"/>|<text:s text:c="5"/>0 |<text:s text:c="5"/>891.3 | 1101000000000000 | 7100000400000000 | <text:line-break/><text:s text:c="5"/>33890 | 2006-12-30 03:00:00 |<text:s text:c="4"/>896.5 |<text:s text:c="5"/>175 | 2006-12-30 03:02:29 |<text:s text:c="6"/>3 | 0<text:s text:c="6"/>|<text:s text:c="5"/>0 |<text:s text:c="5"/>896.5 | 1101000000000000 | 7000000000000000 | <text:line-break/><text:s text:c="5"/>33890 | 2006-12-30 04:00:00 |<text:s text:c="4"/>868.1 |<text:s text:c="5"/>175 | 2006-12-30 06:02:35 |<text:s text:c="6"/>3 | 0<text:s text:c="6"/>|<text:s text:c="5"/>0 |<text:s text:c="4"/>900.45 | 1309000000000000 | 5133300400000002 | QC1-1-175:1,QC1-3a-175:1,QC2d-1,QC2d-1<text:line-break/><text:s text:c="5"/>33890 | 2006-12-30 05:00:00 |<text:s text:c="4"/>904.4 |<text:s text:c="5"/>175 | 2006-12-30 06:02:35 |<text:s text:c="6"/>3 | 0<text:s text:c="6"/>|<text:s text:c="5"/>0 |<text:s text:c="5"/>904.4 | 1304000000000000 | 5110300400000002 | QC1-3a-175:1,QC2d-1,QC2d-1<text:line-break/><text:s text:c="5"/>33890 | 2006-12-30 06:00:00 |<text:s text:c="4"/>870.4 |<text:s text:c="5"/>175 | 2006-12-30 06:02:35 |<text:s text:c="6"/>3 | 0<text:s text:c="6"/>|<text:s text:c="5"/>0 |<text:s text:c="5"/>870.4 | 1302000000000000 | 7010300000000002 | QC1-1-175:1,QC1-3a-175:1<text:line-break/><text:s text:c="5"/>33890 | 2006-12-30 07:00:00 |<text:s text:c="4"/>872.3 |<text:s text:c="5"/>175 | 2006-12-30 09:02:32 |<text:s text:c="6"/>3 | 0<text:s text:c="6"/>|<text:s text:c="5"/>0 |<text:s text:c="5"/>872.3 | 1301000000000000 | 7110100400000001 | QC1-1-175:1<text:line-break/><text:s text:c="5"/>33890 | 2006-12-30 08:00:00 |<text:s text:c="4"/>872.9 |<text:s text:c="5"/>175 | 2006-12-30 09:02:32 |<text:s text:c="6"/>3 | 0<text:s text:c="6"/>|<text:s text:c="5"/>0 |<text:s text:c="5"/>872.9 | 1301000000000000 | 7110100400000001 | <text:line-break/><text:s text:c="5"/><text:line-break/><text:s text:c="5"/><text:line-break/><text:s text:c="3"/><text:line-break/><text:s text:c="5"/><text:line-break/><text:s text:c="5"/>33890 | 2006-12-31 02:00:00 |<text:s text:c="4"/>875.6 |<text:s text:c="5"/>175 | 2006-12-31 09:02:03 |<text:s text:c="6"/>3 | 0<text:s text:c="6"/>|<text:s text:c="5"/>0 |<text:s text:c="5"/>875.6 | 1101000000000000 | 7100000400000000 | <text:line-break/><text:s text:c="5"/>33890 | 2006-12-31 03:00:00 |<text:s text:c="6"/>876 |<text:s text:c="5"/>175 | 2006-12-31 09:02:03 |<text:s text:c="6"/>3 | 0<text:s text:c="6"/>|<text:s text:c="5"/>0 |<text:s text:c="7"/>876 | 1101000000000000 | 7100000400000000 | <text:line-break/><text:s text:c="5"/>33890 | 2006-12-31 04:00:00 |<text:s text:c="4"/>871.6 |<text:s text:c="5"/>175 | 2006-12-31 09:02:03 |<text:s text:c="6"/>3 | 0<text:s text:c="6"/>|<text:s text:c="5"/>0 |<text:s text:c="5"/>871.6 | 1301000000000000 | 7110100400000001 | QC1-1-175:1<text:line-break/><text:s text:c="5"/>33890 | 2006-12-31 05:00:00 |<text:s text:c="4"/>900.2 |<text:s text:c="5"/>175 | 2006-12-31 09:02:03 |<text:s text:c="6"/>3 | 0<text:s text:c="6"/>|<text:s text:c="5"/>0 |<text:s text:c="4"/>869.65 | 1109000000000000 | 5133300400000001 | QC1-3a-175:1,QC2d-1,QC2d-1<text:line-break/><text:s text:c="5"/>33890 | 2006-12-31 06:00:00 |<text:s text:c="4"/>867.7 |<text:s text:c="5"/>175 | 2006-12-31 09:02:03 |<text:s text:c="6"/>3 | 0<text:s text:c="6"/>|<text:s text:c="5"/>0 |<text:s text:c="5"/>867.7 | 1104000000000000 | 5110300400000001 | QC1-1-175:1,QC1-3a-175:1,QC2d-1,QC2d-1<text:line-break/>(721 rows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test:algorithms:diptest</dc:title>
  </office:meta>
</office:document-meta>
</file>