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akima"/><text:bookmark-start text:name="__RefHeading___akima_tests_1"/><text:bookmark-start text:name="akima_tests"/>Akima Tests<text:bookmark-end text:name="__RefHeading___akima_tests_1"/><text:bookmark-end text:name="akima_tests"/></text:h>
      <text:p text:style-name="Text_20_body">The following graphs illustrate comparisons between an Akima Interpolation and Linear Interpolation for single missing points. The title gives the time of the missing value, which is located at Hours=3 on each graph. The linear interpolation is the square on the straight line segment. The real data are displayed as blue squares. The curve is the Akima Spline and the corrected value that would be provided by the Akima Interpolation is indicated by the triangle.</text:p>
      <text:p text:style-name="Text_20_body"><draw:frame draw:style-name="media" draw:name="0" text:anchor-type="as-char" draw:z-index="0" svg:width="" svg:rel-width="100%" svg:height="0cm"><draw:image xlink:href="/srv/dokuwiki/data/media/kvoss/system/qc2/test/algorithms/o2.dat.jpg" xlink:type="simple" xlink:show="embed" xlink:actuate="onLoad"/></draw:frame><draw:frame draw:style-name="media" draw:name="1" text:anchor-type="as-char" draw:z-index="1" svg:width="" svg:rel-width="100%" svg:height="0cm"><draw:image xlink:href="/srv/dokuwiki/data/media/kvoss/system/qc2/test/algorithms/o3.dat.jpg" xlink:type="simple" xlink:show="embed" xlink:actuate="onLoad"/></draw:frame><draw:frame draw:style-name="media" draw:name="2" text:anchor-type="as-char" draw:z-index="2" svg:width="" svg:rel-width="100%" svg:height="0cm"><draw:image xlink:href="/srv/dokuwiki/data/media/kvoss/system/qc2/test/algorithms/o4.dat.jpg" xlink:type="simple" xlink:show="embed" xlink:actuate="onLoad"/></draw:frame><draw:frame draw:style-name="media" draw:name="3" text:anchor-type="as-char" draw:z-index="3" svg:width="" svg:rel-width="100%" svg:height="0cm"><draw:image xlink:href="/srv/dokuwiki/data/media/kvoss/system/qc2/test/algorithms/o5.dat.jpg" xlink:type="simple" xlink:show="embed" xlink:actuate="onLoad"/></draw:frame></text:p>
      <text:h text:style-name="Heading_20_1" text:outline-level="1"><text:bookmark-start text:name="__RefHeading___stationid_59800start_time_20080706-06_2"/><text:bookmark-start text:name="stationid_59800start_time_20080706-06"/>StationID = 59800; Start Time=20080706-06<text:bookmark-end text:name="__RefHeading___stationid_59800start_time_20080706-06_2"/><text:bookmark-end text:name="stationid_59800start_time_20080706-06"/></text:h>
      <text:p text:style-name="Text_20_body">Investigation with some longer time intervals.</text:p>
      <text:list text:style-name="List_20_1" text:continue-numbering="false">
        <text:list-item>
          <text:p text:style-name="List_20_1_Content_First"> Point selected at Hour=33, <text:span text:style-name="Strong_20_Emphasis">Actual Original Value = 15.9</text:span> degrees Celsius. </text:p>
        </text:list-item>
        <text:list-item>
          <text:p text:style-name="List_20_1_Content"> Neighbours: (32,15.2)  (36,17.1) =&gt; <text:span text:style-name="Strong_20_Emphasis">Linear Interpolation = 16.2</text:span> (16.15)</text:p>
        </text:list-item>
        <text:list-item>
          <text:p text:style-name="List_20_1_Content_Last"> The point is treated as a missing point for the following Akima interpolations.</text:p>
        </text:list-item>
      </text:list>
      <text:p text:style-name="Text_20_body"><text:span text:style-name="Strong_20_Emphasis">Key:</text:span></text:p>
      <table:table table:style-name="Table">
        <table:table-column/>
        <table:table-column/>
        <table:table-row>
          <table:table-cell office:value-type="string" table:style-name="tableheader">
            <text:p text:style-name="Table_20_Heading">Blue Squares: </text:p>
          </table:table-cell>
          <table:table-cell office:value-type="string" table:style-name="tablecell">
            <text:p text:style-name="tablealignleft">Original data  </text:p>
          </table:table-cell>
        </table:table-row>
        <table:table-row>
          <table:table-cell office:value-type="string" table:style-name="tableheader">
            <text:p text:style-name="Table_20_Heading">Red circles: </text:p>
          </table:table-cell>
          <table:table-cell office:value-type="string" table:style-name="tablecell">
            <text:p text:style-name="tablealignleft">Points used in the interpolation </text:p>
          </table:table-cell>
        </table:table-row>
        <table:table-row>
          <table:table-cell office:value-type="string" table:style-name="tableheader">
            <text:p text:style-name="Table_20_Heading">Curve: </text:p>
          </table:table-cell>
          <table:table-cell office:value-type="string" table:style-name="tablecell">
            <text:p text:style-name="tablealignleft">The Akima F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akima</dc:title>
  </office:meta>
</office:document-meta>
</file>