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valobs:kvoss:system:qc2:test:acceptance"/><text:bookmark-start text:name="__RefHeading___qc2_acceptance_test_file_1"/><text:bookmark-start text:name="qc2_acceptance_test_file"/>Qc2 Acceptance Test File<text:bookmark-end text:name="__RefHeading___qc2_acceptance_test_file_1"/><text:bookmark-end text:name="qc2_acceptance_test_file"/></text:h>
      <text:p text:style-name="Text_20_body">This document describes the set of tests prepared to support the acceptance of Qc2 software prior to its deployment on the operational system.</text:p>
      <text:p text:style-name="Text_20_body">These tests are not be run on the operational system. The tests are designed for use on a test database that is, for example, posted on a virtual machine. Test data is generated in the database for the running of the tests as well as other modification to the test database as required.</text:p>
      <text:p text:style-name="Text_20_body"><text:a xlink:type="simple" xlink:href="https://wiki.met.no/kvalobs/kvoss/system/qc2/test/qc2-20100407-v1.ppt" text:style-name="Internet_20_link" text:visited-style-name="Visited_20_Internet_20_Link">Status meeting slides</text:a> prior to customer testing cycle.</text:p>
      <text:h text:style-name="Heading_20_2" text:outline-level="2"><text:bookmark-start text:name="__RefHeading___alert_2"/><text:bookmark-start text:name="alert"/>Alert<text:bookmark-end text:name="__RefHeading___alert_2"/><text:bookmark-end text:name="alert"/></text:h>
      <text:p text:style-name="Text_20_body">Various test data files and configuration files are stored in the wiki for easy discovery. The wiki often converts filenames to a default lower case. The documentation may say “ALG001.cfg” and downloading the corresponding file one may end up with “alg001.cfg”. Please correct the case as required when running each test. In contrast the subversion repository keeps the case intact.</text:p>
      <text:h text:style-name="Heading_20_2" text:outline-level="2"><text:bookmark-start text:name="__RefHeading___prerequisites_3"/><text:bookmark-start text:name="prerequisites"/>Prerequisites<text:bookmark-end text:name="__RefHeading___prerequisites_3"/><text:bookmark-end text:name="prerequisites"/></text:h>
      <text:p text:style-name="Text_20_body">The Test environment is in place. For example:</text:p>
      <text:list text:style-name="List_20_1" text:continue-numbering="false">
        <text:list-item>
          <text:p text:style-name="LastListParagraph_List_20_1_Content_First"> Dedicated virtual machine is set up with the kvalobs database installed (internal link): <text:a xlink:type="simple" xlink:href="https://dokit/sysdok/kvalobs/installasjon" text:style-name="Internet_20_link" text:visited-style-name="Visited_20_Internet_20_Link">kvalobs installation</text:a> </text:p>
        </text:list-item>
      </text:list>
      <text:p text:style-name="Text_20_body">The software is the installed either by:</text:p>
      <text:list text:style-name="Numbering_20_1" text:continue-numbering="false">
        <text:list-item>
          <text:p text:style-name="Numbering_20_1_Content_First"> Built from the the latest trunk distribution (or a specific tag) for Qc2</text:p>
        </text:list-item>
        <text:list-item>
          <text:p text:style-name="Numbering_20_1_Content"> Installed from a  debian package for Qc2 [<text:span text:style-name="Emphasis">in progress</text:span>]</text:p>
        </text:list-item>
        <text:list-item>
          <text:p text:style-name="Numbering_20_1_Content_Last"> NB Qc1 is assumed to be already installed and the base kvalobs and metlibs libraries are available (e.g. kvcpp, puTools)</text:p>
        </text:list-item>
      </text:list>
      <text:p text:style-name="Text_20_body">It is recommended to carry out the acceptance tests on a new virtual machine (therefore all problems found from scratch) or as part of an installation on dev-vm101 (or the latest test machine).</text:p>
      <text:p text:style-name="Text_20_body">The test cases below are derived from work on dev-vm116 where the installation follows strategy (1) from the above list.</text:p>
      <text:h text:style-name="Heading_20_2" text:outline-level="2"><text:bookmark-start text:name="__RefHeading___test_cases_4"/><text:bookmark-start text:name="test_cases"/>Test Cases<text:bookmark-end text:name="__RefHeading___test_cases_4"/><text:bookmark-end text:name="test_cases"/></text:h>
      <text:p text:style-name="Text_20_body">The following test cases are available. Following the linked Short Name will redirect to the full test case.</text:p>
      <text:p text:style-name="Text_20_body">Qc1 Regression tests are indicated but not included here.</text:p>
      <text:p text:style-name="Text_20_body">For all errors discovered in running each test please open an anomaly report in BUGZILLA (<text:span text:style-name="Strong_20_Emphasis">TBC: Is Bugzilla ready for Qc2?</text:span>)</text:p>
      <table:table table:style-name="Table">
        <table:table-column/>
        <table:table-column/>
        <table:table-column/>
        <table:table-row>
          <table:table-cell office:value-type="string" table:style-name="tableheader">
            <text:p text:style-name="Table_20_Heading">Test Case Short Name  </text:p>
          </table:table-cell>
          <table:table-cell office:value-type="string" table:style-name="tableheader">
            <text:p text:style-name="Table_20_Heading">Description  </text:p>
          </table:table-cell>
          <table:table-cell office:value-type="string" table:style-name="tableheader">
            <text:p text:style-name="Table_20_Heading">Comments  </text:p>
          </table:table-cell>
        </table:table-row>
        <table:table-row>
          <table:table-cell office:value-type="string" table:style-name="tablecell">
            <text:p text:style-name="tablealignleft"><text:a xlink:type="simple" xlink:href="https://wiki.met.no/kvoss/system/qc2/test/acceptance/qc2ins" text:style-name="Internet_20_link" text:visited-style-name="Visited_20_Internet_20_Link">Qc2-INS</text:a> </text:p>
          </table:table-cell>
          <table:table-cell office:value-type="string" table:style-name="tablecell">
            <text:p text:style-name="tablealignleft">Installation of Qc2 </text:p>
          </table:table-cell>
          <table:table-cell office:value-type="string" table:style-name="tablecell">
            <text:p text:style-name="tablealignleft">For operations Qc2 shall be installed from a debian package (under development). This test case currentlt describes the build from the subversion repository sources. </text:p>
          </table:table-cell>
        </table:table-row>
        <table:table-row>
          <table:table-cell office:value-type="string" table:style-name="tablecell">
            <text:p text:style-name="tablealignleft">Qc1-REG </text:p>
          </table:table-cell>
          <table:table-cell office:value-type="string" table:style-name="tablecell">
            <text:p text:style-name="tablealignleft"> Qc1 Regression tests </text:p>
          </table:table-cell>
          <table:table-cell office:value-type="string" table:style-name="tablecell">
            <text:p text:style-name="tablealignleft">Perform regression tests for Qc1 to ensure that the old kvalobs system still behaves as expected. (Not documented here, please refer to Qc1 tests documentation) </text:p>
          </table:table-cell>
        </table:table-row>
        <table:table-row>
          <table:table-cell office:value-type="string" table:style-name="tablecell">
            <text:p text:style-name="tablealignleft">Qc2-OPE  </text:p>
          </table:table-cell>
          <table:table-cell office:value-type="string" table:style-name="tablecell">
            <text:p text:style-name="tablealignleft">Basic Qc2 operations </text:p>
          </table:table-cell>
          <table:table-cell office:value-type="string" table:style-name="tablecell">
            <text:p text:style-name="tablealignleft">-</text:p>
          </table:table-cell>
        </table:table-row>
        <table:table-row>
          <table:table-cell office:value-type="string" table:style-name="tablecell">
            <text:p text:style-name="tablealignright">   <text:a xlink:type="simple" xlink:href="https://wiki.met.no/kvoss/system/qc2/test/acceptance/qc2operun" text:style-name="Internet_20_link" text:visited-style-name="Visited_20_Internet_20_Link">Qc2-OPE-RUN</text:a></text:p>
          </table:table-cell>
          <table:table-cell office:value-type="string" table:style-name="tablecell">
            <text:p text:style-name="tablealignleft">Start and Stop </text:p>
          </table:table-cell>
          <table:table-cell office:value-type="string" table:style-name="tablecell">
            <text:p text:style-name="tablealignleft">-</text:p>
          </table:table-cell>
        </table:table-row>
        <table:table-row>
          <table:table-cell office:value-type="string" table:style-name="tablecell">
            <text:p text:style-name="tablealignright">   <text:a xlink:type="simple" xlink:href="https://wiki.met.no/kvoss/system/qc2/test/acceptance/qc2opecfg" text:style-name="Internet_20_link" text:visited-style-name="Visited_20_Internet_20_Link">Qc2-OPE-CFG</text:a></text:p>
          </table:table-cell>
          <table:table-cell office:value-type="string" table:style-name="tablecell">
            <text:p text:style-name="tablealignleft">Parse configuration files</text:p>
          </table:table-cell>
          <table:table-cell office:value-type="string" table:style-name="tablecell">
            <text:p text:style-name="tablealignleft">-</text:p>
          </table:table-cell>
        </table:table-row>
        <table:table-row>
          <table:table-cell office:value-type="string" table:style-name="tablecell">
            <text:p text:style-name="tablealignright">   <text:a xlink:type="simple" xlink:href="https://wiki.met.no/kvoss/system/qc2/test/acceptance/qc2opelog" text:style-name="Internet_20_link" text:visited-style-name="Visited_20_Internet_20_Link">Qc2-OPE-LOG</text:a></text:p>
          </table:table-cell>
          <table:table-cell office:value-type="string" table:style-name="tablecell">
            <text:p text:style-name="tablealignleft">Write and review log files </text:p>
          </table:table-cell>
          <table:table-cell office:value-type="string" table:style-name="tablecell">
            <text:p text:style-name="tablealignleft">-</text:p>
          </table:table-cell>
        </table:table-row>
        <table:table-row>
          <table:table-cell office:value-type="string" table:style-name="tablecell">
            <text:p text:style-name="tablealignright">   <text:a xlink:type="simple" xlink:href="https://wiki.met.no/kvoss/system/qc2/test/acceptance/qc2opemod" text:style-name="Internet_20_link" text:visited-style-name="Visited_20_Internet_20_Link">Qc2-OPE-MOD</text:a></text:p>
          </table:table-cell>
          <table:table-cell office:value-type="string" table:style-name="tablecell">
            <text:p text:style-name="tablealignleft">Setup in basic operational mode </text:p>
          </table:table-cell>
          <table:table-cell office:value-type="string" table:style-name="tablecell">
            <text:p text:style-name="tablealignleft">-</text:p>
          </table:table-cell>
        </table:table-row>
        <table:table-row>
          <table:table-cell office:value-type="string" table:style-name="tablecell">
            <text:p text:style-name="tablealignleft">Qc2-FLG  </text:p>
          </table:table-cell>
          <table:table-cell office:value-type="string" table:style-name="tablecell">
            <text:p text:style-name="tablealignleft">Qc2 Flag Test Cases </text:p>
          </table:table-cell>
          <table:table-cell office:value-type="string" table:style-name="tablecell">
            <text:p text:style-name="tablealignleft">-</text:p>
          </table:table-cell>
        </table:table-row>
        <table:table-row>
          <table:table-cell office:value-type="string" table:style-name="tablecell">
            <text:p text:style-name="tablealignright">   <text:a xlink:type="simple" xlink:href="https://wiki.met.no/kvoss/system/qc2/test/acceptance/qc2flge2e" text:style-name="Internet_20_link" text:visited-style-name="Visited_20_Internet_20_Link">Qc2-FLG-E2E</text:a></text:p>
          </table:table-cell>
          <table:table-cell office:value-type="string" table:style-name="tablecell">
            <text:p text:style-name="tablealignleft">Run Qc2 and observe the flag changes. </text:p>
          </table:table-cell>
          <table:table-cell office:value-type="string" table:style-name="tablecell">
            <text:p text:style-name="tablealignleft">-</text:p>
          </table:table-cell>
        </table:table-row>
        <table:table-row>
          <table:table-cell office:value-type="string" table:style-name="tablecell">
            <text:p text:style-name="tablealignleft">Qc2-PRF  </text:p>
          </table:table-cell>
          <table:table-cell office:value-type="string" table:style-name="tablecell">
            <text:p text:style-name="tablealignleft">Qc2 Performance Test Case </text:p>
          </table:table-cell>
          <table:table-cell office:value-type="string" table:style-name="tablecell">
            <text:p text:style-name="tablealignleft">-</text:p>
          </table:table-cell>
        </table:table-row>
        <table:table-row>
          <table:table-cell office:value-type="string" table:style-name="tablecell">
            <text:p text:style-name="tablealignright">   <text:a xlink:type="simple" xlink:href="https://wiki.met.no/kvoss/system/qc2/test/acceptance/qc2prfsys" text:style-name="Internet_20_link" text:visited-style-name="Visited_20_Internet_20_Link">Qc2-PRF-SYS</text:a></text:p>
          </table:table-cell>
          <table:table-cell office:value-type="string" table:style-name="tablecell">
            <text:p text:style-name="tablealignleft">Run Qc2 in a demanding stressed mode with concurrent Qc1 and monitor the system performance (CPU, memorage usage etc.). </text:p>
          </table:table-cell>
          <table:table-cell office:value-type="string" table:style-name="tablecell">
            <text:p text:style-name="tablealignleft">-</text:p>
          </table:table-cell>
        </table:table-row>
        <table:table-row>
          <table:table-cell office:value-type="string" table:style-name="tablecell">
            <text:p text:style-name="tablealignleft">Qc2-ALG  </text:p>
          </table:table-cell>
          <table:table-cell office:value-type="string" table:style-name="tablecell">
            <text:p text:style-name="tablealignleft">Qc2 Algorithm Test Cases </text:p>
          </table:table-cell>
          <table:table-cell office:value-type="string" table:style-name="tablecell">
            <text:p text:style-name="tablealignleft">-</text:p>
          </table:table-cell>
        </table:table-row>
        <table:table-row>
          <table:table-cell office:value-type="string" table:style-name="tablecell">
            <text:p text:style-name="tablealignright">   <text:a xlink:type="simple" xlink:href="https://wiki.met.no/kvoss/system/qc2/test/acceptance/alg001" text:style-name="Internet_20_link" text:visited-style-name="Visited_20_Internet_20_Link">Qc2-ALG-001</text:a></text:p>
          </table:table-cell>
          <table:table-cell office:value-type="string" table:style-name="tablecell">
            <text:p text:style-name="tablealignleft">Redistribution of accumulated preciptation </text:p>
          </table:table-cell>
          <table:table-cell office:value-type="string" table:style-name="tablecell">
            <text:p text:style-name="tablealignleft">Test shall include switching between different interpolation methods ...</text:p>
          </table:table-cell>
        </table:table-row>
        <table:table-row>
          <table:table-cell office:value-type="string" table:style-name="tablecell">
            <text:p text:style-name="tablealignright">   <text:a xlink:type="simple" xlink:href="https://wiki.met.no/kvoss/system/qc2/test/acceptance/alg004" text:style-name="Internet_20_link" text:visited-style-name="Visited_20_Internet_20_Link">Qc2-ALG-004</text:a></text:p>
          </table:table-cell>
          <table:table-cell office:value-type="string" table:style-name="tablecell">
            <text:p text:style-name="tablealignleft">Correction of single point missing hourly temperature</text:p>
          </table:table-cell>
          <table:table-cell office:value-type="string" table:style-name="tablecell">
            <text:p text:style-name="tablealignleft"> - </text:p>
          </table:table-cell>
        </table:table-row>
        <table:table-row>
          <table:table-cell office:value-type="string" table:style-name="tablecell">
            <text:p text:style-name="tablealignright">   Qc2-XXX-YYY</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text:span text:style-name="Strong_20_Emphasis">NB</text:span> The number suffix in  Qc2-ALG-004 refers to the <text:a xlink:type="simple" xlink:href="https://wiki.met.no/kvoss/system/qc2/user/algorithms" text:style-name="Internet_20_link" text:visited-style-name="Visited_20_Internet_20_Link">Algorithm Co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kvalobs:kvoss:system:qc2:test:acceptance</dc:title>
  </office:meta>
</office:document-meta>
</file>