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valobs:kvoss:system:qc2:test:acceptance:qc2operun"/>====== Qc2-OPE-RUN ======<text:note text:id="ftn0" text:note-class="footnote"><text:note-citation text:label="1)">1)</text:note-citation><text:note-body><text:p text:style-name="Footnote">NB Change in paths /var/kvalobs -&gt; /var/lib/kvalobs and /var/kvalobs/log -&gt; /var/log/kvalobs now included below, see <text:a xlink:type="simple" xlink:href="https://svn.met.no/viewvc/kvoss/kvalobs/trunk/src/kvQabased/InitLogger.cc?view=log" text:style-name="Internet_20_link" text:visited-style-name="Visited_20_Internet_20_Link">https://svn.met.no/viewvc/kvoss/kvalobs/trunk/src/kvQabased/InitLogger.cc?view=log</text:a> </text:p></text:note-body></text:note></text:p>
      <text:p text:style-name="Text_20_body">Ok! Kvalobs Qc1 and Qc2 is built in the test environment. Qc2 is now integrated with the Qc1 environment by editing kv_ctl.conf</text:p>
      <text:p text:style-name="Text_20_body"><text:span text:style-name="Strong_20_Emphasis">STEP 1:</text:span> Update kv_ctl.conf</text:p>
      <text:p text:style-name="Text_20_body">on dev-vm116 the relevant file is located:
/metno/kvalobs/etc/kvalobs/kv_ctl.conf and shall be edited to include kvQc2:</text:p>
      <text:p text:style-name="Preformatted_20_Text">#START_PROGS="kvQabased kvManagerd kvDataInputd kvServiced kvAgregated"<text:line-break/>START_PROGS="kvQabased kvManagerd kvDataInputd kvServiced kvQc2"<text:line-break/><text:line-break/>#STOP_PROGS="kvQabased kvManagerd kvDataInputd kvServiced kvAgregated"<text:line-break/>STOP_PROGS="kvServiced kvDataInputd kvQabased kvManagerd kvQc2"<text:line-break/><text:line-break/>TIMEOUT=70<text:line-break/>KVUSER=kvalobs</text:p>
      <text:p text:style-name="Text_20_body">Note the local kvalobs.conf (/metno/kvalobs/etc/kvalobs/kvalobs.conf)
contains:</text:p>
      <text:p text:style-name="Preformatted_20_Text">corba{<text:line-break/><text:s text:c="2"/>#Where is CORBA nameserver<text:line-break/><text:s text:c="2"/>#nameserver="corbans.oslo.dnmi.no"<text:line-break/><text:s text:c="2"/>nameserver="corbans.met.no"<text:line-break/><text:line-break/><text:s text:c="2"/>#Which path in CORBA nameserver shall we use for<text:line-break/><text:s text:c="2"/>#this instance of kvalobs<text:line-break/><text:s text:c="2"/>path="kv_dev-vm116"<text:line-break/>}</text:p>
      <text:p text:style-name="Text_20_body">Illustrating a dedicated registration in the CORBA nameserver for the virtual machine kvalobs instance.</text:p>
      <text:p text:style-name="Text_20_body"><text:span text:style-name="Strong_20_Emphasis">STEP 2:</text:span> Remember that we are currently working with a local installation. The html log files for kvQabased are written to:
/metno/kvalobs/var/log/kvalobs/html</text:p>
      <text:p text:style-name="Text_20_body">The script called by the default cron job does not know this and needs to be modified by editing /usr/lib/kvalobs/bin/qabase_cron.sh and making it point to the correct log/html directory. </text:p>
      <text:p text:style-name="Preformatted_20_Text">#! /bin/sh<text:line-break/><text:line-break/>QABASELOGDIR=/metno/kvalobs/var/log/kvalobs/html<text:line-break/>##QABASELOGDIR=$(kvconfig --localstatedir)/kvalobs/log/html<text:line-break/><text:line-break/>#find $QABASELOGDIR -name '*.html' -type f -mtime +0 -exec rm -f {} \;<text:line-break/>find $QABASELOGDIR -xdev -name '*.html' -type f -mmin +360 -exec rm -f {} \;<text:line-break/>#find $QABASELOGDIR -name '*.html' -type f<text:s text:c="2"/>-exec rm -f {} \;<text:line-break/>find $QABASELOGDIR -xdev -type d -cmin +120 -exec rmdir --ignore-fail-on-non-empty {} \;<text:line-break/><text:line-break/># create nice map of existing log-files (output: html)<text:line-break/>####find $QABASELOGDIR -name '*.html' -type f | /metno/kvalobs/bin/log_map &gt; $QABASELOGDIR/log_map.html</text:p>
      <text:p text:style-name="Text_20_body">Then run the corresponding standard cron jobs as described:</text:p>
      <text:p text:style-name="Text_20_body"><text:a xlink:type="simple" xlink:href="https://dokit.met.no/sysdok/kvalobs/installasjon#cron-jobber" text:style-name="Internet_20_link" text:visited-style-name="Visited_20_Internet_20_Link">https://dokit.met.no/sysdok/kvalobs/installasjon#cron-jobber</text:a></text:p>
      <text:p text:style-name="Text_20_body">Clean-up of the html log files is necessary to manage disk space.</text:p>
      <text:p text:style-name="Text_20_body"><text:span text:style-name="Strong_20_Emphasis">STEP 3</text:span> Now run kvalobs as user kvalobs with kvQc2:</text:p>
      <text:p text:style-name="Text_20_body"><text:span text:style-name="del">kvQc2 requires one additional environment variable to be set:</text:span></text:p>
      <text:p text:style-name="Text_20_body"><text:span text:style-name="del">&lt;code&gt;</text:span>
<text:span text:style-name="del">$ export KVALOBS=/metno/kvalobs</text:span>
<text:span text:style-name="del">&lt;/code&gt;</text:span></text:p>
      <text:p text:style-name="Text_20_body"><text:span text:style-name="Strong_20_Emphasis">NOTE:</text:span> The $KVALOBS historic configuration variable is no longer needed.</text:p>
      <text:p text:style-name="Preformatted_20_Text">$ cd $HOME<text:line-break/>$ bin/kvstart</text:p>
      <text:p text:style-name="Text_20_body">The following result is expected:</text:p>
      <text:p text:style-name="Preformatted_20_Text">KVBIN=/metno/kvalobs/bin<text:line-break/>KVPID=/metno/kvalobs/var/kvalobs/run<text:line-break/>TIMEOUT=70<text:line-break/> <text:line-break/> <text:line-break/><text:s text:c="2"/>Starter kvalobs dette kan ta noe tid!<text:line-break/><text:s text:c="2"/>Hvis det ikke skjer noe på MER enn 70 sekund<text:line-break/><text:s text:c="2"/>bruk CTRL-C for å avbryte!<text:line-break/> <text:line-break/> <text:line-break/>Starter kvQabased ....Ok!<text:line-break/>Starter kvManagerd ....Ok!<text:line-break/>Starter kvDataInputd ....Ok!<text:line-break/>Starter kvServiced ....Ok!<text:line-break/>Starter kvQc2 ....Ok!</text:p>
      <text:p text:style-name="Text_20_body"><text:span text:style-name="Strong_20_Emphasis">STEP 4</text:span> ... and to stop:</text:p>
      <text:p text:style-name="Preformatted_20_Text">$ cd<text:line-break/>$ bin/kvstop</text:p>
      <text:p text:style-name="Text_20_body">The following result is expected:</text:p>
      <text:p text:style-name="Preformatted_20_Text">listopt: 0<text:line-break/>killallopt: 0<text:line-break/>KVPID=/metno/kvalobs/var/kvalobs/run<text:line-break/>TIMEOUT=70<text:line-break/>node: dev-vm116<text:line-break/> <text:line-break/> <text:line-break/><text:s text:c="2"/>Stopper kvalobs dette kan ta noe tid!<text:line-break/><text:s text:c="2"/>Hvis det ikke skjer noe på MER enn 70 sekund<text:line-break/><text:s text:c="2"/>bruk CTRL-C for å avbryte!<text:line-break/> <text:line-break/> <text:line-break/>kvServiced .....Stopped!<text:line-break/>kvDataInputd .....Stopped!<text:line-break/>kvQabased .....Stopped!<text:line-break/>kvManagerd .....Stopped!<text:line-break/>kvQc2 .....Stopped!</text:p>
      <text:p text:style-name="Text_20_body"><text:span text:style-name="Strong_20_Emphasis">NB</text:span> The timeout has been set to 70s since kvQc2 checks for new configuration files every minute and the rest of the time either sleeps or processes a given set of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cceptance:qc2operun</dc:title>
  </office:meta>
</office:document-meta>
</file>