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cceptance:qc2opemod"/><text:bookmark-start text:name="__RefHeading___qc2-ope-mod_1"/><text:bookmark-start text:name="qc2-ope-mod"/>QC2-OPE-MOD<text:bookmark-end text:name="__RefHeading___qc2-ope-mod_1"/><text:bookmark-end text:name="qc2-ope-mo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ep </text:p>
          </table:table-cell>
          <table:table-cell office:value-type="string" table:style-name="tableheader">
            <text:p text:style-name="Table_20_Heading">Direction </text:p>
          </table:table-cell>
          <table:table-cell office:value-type="string" table:style-name="tableheader">
            <text:p text:style-name="Table_20_Heading">Expected Result </text:p>
          </table:table-cell>
          <table:table-cell office:value-type="string" table:style-name="tableheader">
            <text:p text:style-name="Table_20_Heading">Pass/Fail Criteria or Comment </text:p>
          </table:table-cell>
        </table:table-row>
        <table:table-row>
          <table:table-cell office:value-type="string" table:style-name="tablecell">
            <text:p text:style-name="tablealignleft">001 </text:p>
          </table:table-cell>
          <table:table-cell office:value-type="string" table:style-name="tablecell">
            <text:p text:style-name="tablealignleft">Set the $KVALOBS environement variable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.g. for the dev-vm116 box: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$export KVALOBS=/metno/kvalobs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2 </text:p>
          </table:table-cell>
          <table:table-cell office:value-type="string" table:style-name="tablecell">
            <text:p text:style-name="tablealignleft">Purge the configuration file directory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$rm $KVALOBS/Qc2Config/*.cfg 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 Best to removing everything else in there as well!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3 </text:p>
          </table:table-cell>
          <table:table-cell office:value-type="string" table:style-name="tablecell">
            <text:p text:style-name="tablealignleft">Load the standard configuration file (currenty as below), e.g. for example: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$cd $KVALOBS/Qc2Config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$wget <text:a xlink:type="simple" xlink:href="https://svn.met.no/kvoss/kvalobs/trunk/src/kvQc2/Reference/Redistribution.cfg" text:style-name="Internet_20_link" text:visited-style-name="Visited_20_Internet_20_Link">https://svn.met.no/kvoss/kvalobs/trunk/src/kvQc2/Reference/Redistribution.cfg</text:a>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$wget <text:a xlink:type="simple" xlink:href="https://svn.met.no/kvoss/kvalobs/trunk/src/kvQc2/Reference/ProcessUnit.cfg" text:style-name="Internet_20_link" text:visited-style-name="Visited_20_Internet_20_Link">https://svn.met.no/kvoss/kvalobs/trunk/src/kvQc2/Reference/ProcessUnit.cfg</text:a> 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4 </text:p>
          </table:table-cell>
          <table:table-cell office:value-type="string" table:style-name="tablecell">
            <text:p text:style-name="tablealignleft"> Edit the configurations files, specifically: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RunAtHour and RunAtMinute, values to determine the schedulin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LastNdays to determine the pocessing window.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5 </text:p>
          </table:table-cell>
          <table:table-cell office:value-type="string" table:style-name="tablecell">
            <text:p text:style-name="tablealignleft"> Start Qc2 (see QC2-OPE-RUN)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v-vm116$ $KVALOBS/bin/kvstart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6 </text:p>
          </table:table-cell>
          <table:table-cell office:value-type="string" table:style-name="tablecell">
            <text:p text:style-name="tablealignleft"> Let it run ..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onitor performance (e.g. database content, log files)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7 </text:p>
          </table:table-cell>
          <table:table-cell office:value-type="string" table:style-name="tablecell">
            <text:p text:style-name="tablealignleft"> A stress test may be set  up by defining many configuration files.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</table:table>
      <text:p text:style-name="Text_20_body"><text:span text:style-name="Strong_20_Emphasis">NOTES</text:span></text:p>
      <text:list text:style-name="List_20_1" text:continue-numbering="false">
        <text:list-item>
          <text:p text:style-name="List_20_1_Content_First"> Add more configuration files to run the same algorithm more than once in the day</text:p>
        </text:list-item>
        <text:list-item>
          <text:p text:style-name="List_20_1_Content_Last"> Use cron and a script  that toggles the “cfg” suffix to set up specific day algorith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qc2opemod</dc:title>
  </office:meta>
</office:document-meta>
</file>