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88c7751bd05cea2ddcdf5e39249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acceptance:qc2opelog"/><text:bookmark-start text:name="__RefHeading___qc2-ope-log_1"/><text:bookmark-start text:name="qc2-ope-log"/>QC2-OPE-LOG<text:bookmark-end text:name="__RefHeading___qc2-ope-log_1"/><text:bookmark-end text:name="qc2-ope-log"/></text:h>
      <text:p text:style-name="Text_20_body">This test may be run by itself and different configurations files are loaded and the log output is checked. However, more efficiently follow steps 001-002 now and then perform the later steps (003+) when running the ALG001 and ALG004 tests, since the same tests are being carried out.</text:p>
      <table:table table:style-name="Table">
        <table:table-column/>
        <table:table-column/>
        <table:table-column/>
        <table:table-column/>
        <table:table-row>
          <table:table-cell office:value-type="string" table:style-name="tableheader">
            <text:p text:style-name="Table_20_Heading">Step </text:p>
          </table:table-cell>
          <table:table-cell office:value-type="string" table:style-name="tableheader">
            <text:p text:style-name="Table_20_Heading">Direction </text:p>
          </table:table-cell>
          <table:table-cell office:value-type="string" table:style-name="tableheader">
            <text:p text:style-name="Table_20_Heading">Expected Result </text:p>
          </table:table-cell>
          <table:table-cell office:value-type="string" table:style-name="tableheader">
            <text:p text:style-name="Table_20_Heading">Pass/Fail Criteria or Comment </text:p>
          </table:table-cell>
        </table:table-row>
        <table:table-row>
          <table:table-cell office:value-type="string" table:style-name="tablecell">
            <text:p text:style-name="tablealignleft">001 </text:p>
          </table:table-cell>
          <table:table-cell office:value-type="string" table:style-name="tablecell">
            <text:p text:style-name="tablealignleft"> Locate the Qc2 log file in $KVALOBS/var/log and remove all entries: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 rm Qc2.log Qc2.log.? </text:p>
          </table:table-cell>
          <table:table-cell office:value-type="string" table:style-nam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right">     NB the “?” is to be typed <draw:frame draw:style-name="media" draw:name="0" text:anchor-type="as-char" draw:z-index="0" svg:width="0.396875cm" svg:height="0.396875cm"><draw:image xlink:href="Pictures/a188c7751bd05cea2ddcdf5e392492b0.gif" xlink:type="simple" xlink:show="embed" xlink:actuate="onLoad"/></draw:frame></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002 </text:p>
          </table:table-cell>
          <table:table-cell office:value-type="string" table:style-name="tablecell">
            <text:p text:style-name="tablealignleft">start kvQc2 (either standalone or with $KVALOBS/bin/kvQc2 e.g. see QC2-OPE-CFG)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ls $KVALOBS/var/log </text:p>
          </table:table-cell>
          <table:table-cell office:value-type="string" table:style-name="tablecell">
            <text:p text:style-name="tablealignleft">The Qc2.log file has been created (e.g. see below)  </text:p>
          </table:table-cell>
          <table:table-cell office:value-type="string" table:style-name="tablecell">
            <text:p text:style-name="tablealignleft"> -- </text:p>
          </table:table-cell>
        </table:table-row>
      </table:table>
      <text:p text:style-name="Preformatted_20_Text">kvalobs@pak:~/var/log$ ls<text:line-break/>postgresql<text:s text:c="2"/>Qc2.log<text:line-break/>kvalobs@pak:~/var/log$ cat Qc2.log <text:line-break/>20100325233426: INFO <text:line-break/>--------------- Qc2Work: starting work thread!<text:line-break/>20100325233426: INFO <text:line-break/>--------------- New database connection (PostgreSQL) created!<text:line-break/>20100325233426: DEBUG <text:line-break/>--------------- Created a new connection to the database!<text:line-break/>20100325233426: INFO <text:line-break/>--------------- %%%%%%%%%%%%%%%%%%%%%%%%</text:p>
      <table:table table:style-name="Table">
        <table:table-column/>
        <table:table-column/>
        <table:table-column/>
        <table:table-column/>
        <table:table-row>
          <table:table-cell office:value-type="string" table:style-name="tablecell">
            <text:p text:style-name="tablealignleft">003 </text:p>
          </table:table-cell>
          <table:table-cell office:value-type="string" table:style-name="tablecell">
            <text:p text:style-name="tablealignleft">Monitor the contents of the logfile, e.g. with “tail -f Qc2.log” while the next steps are carried out.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Hint: the logfiles rotate and tail -f will stall when a rotation occurs. Just cancel and restart the command.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004 </text:p>
          </table:table-cell>
          <table:table-cell office:value-type="string" table:style-name="tablecell">
            <text:p text:style-name="tablealignleft">Unpack the following config files to the Qc2Config directory: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text:a xlink:type="simple" xlink:href="https://wiki.met.no/kvoss/system/qc2/test/acceptance/alg001-qcd2027.cfg.gz" text:style-name="Internet_20_link" text:visited-style-name="Visited_20_Internet_20_Link">alg001-qcd2027.cfg.gz</text:a> </text:p>
          </table:table-cell>
          <table:table-cell office:value-type="string" table:style-name="tablecell">
            <text:p text:style-name="tablealignleft">--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text:a xlink:type="simple" xlink:href="https://wiki.met.no/kvoss/system/qc2/test/acceptance/alg004.cfg.gz" text:style-name="Internet_20_link" text:visited-style-name="Visited_20_Internet_20_Link">alg004.cfg.gz</text:a> </text:p>
          </table:table-cell>
          <table:table-cell office:value-type="string" table:style-name="tablecell">
            <text:p text:style-name="tablealignleft">--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The test database must contain corresponding data, e.g. see ALG001 and ALG004 </text:p>
          </table:table-cell>
          <table:table-cell office:value-type="string" table:style-name="tablecell">
            <text:p text:style-name="tablealignleft"> -- </text:p>
          </table:table-cell>
          <table:table-cell office:value-type="string" table:style-name="tablecell">
            <text:p text:style-name="tablealignleft"> --</text:p>
          </table:table-cell>
        </table:table-row>
        <table:table-row>
          <table:table-cell office:value-type="string" table:style-name="tablecell"/>
          <table:table-cell office:value-type="string" table:style-name="tablecell" table:number-columns-spanned="3">
            <text:p text:style-name="tablealignleft"> <text:span text:style-name="Strong_20_Emphasis">It is assumed that kvQc2 is still up and running! </text:span>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In algoo1-qcd20027.cfg set RunAtHour and RunAtMinute to be a few minutes in the future (NB the clock time is UTC). Monitor the log file. </text:p>
          </table:table-cell>
          <table:table-cell office:value-type="string" table:style-name="tablecell">
            <text:p text:style-name="tablealignleft"> Typical output such as ALG001-LogFile-Output is observed. </text:p>
          </table:table-cell>
          <table:table-cell office:value-type="string" table:style-name="tablecell">
            <text:p text:style-name="tablealignleft"> -- </text:p>
          </table:table-cell>
        </table:table-row>
        <table:table-row>
          <table:table-cell office:value-type="string" table:style-name="tablecell">
            <text:p text:style-name="tablealignleft">003 </text:p>
          </table:table-cell>
          <table:table-cell office:value-type="string" table:style-name="tablecell">
            <text:p text:style-name="tablealignleft">In ALG004.cfg set RunAtHour and RunAtMinute to be a few minutes in the future (NB the clock time is UTC). Monitor the log file. </text:p>
          </table:table-cell>
          <table:table-cell office:value-type="string" table:style-name="tablecell">
            <text:p text:style-name="tablealignleft"> Typical output such as ALG004-LogFile-Output is observed. </text:p>
          </table:table-cell>
          <table:table-cell office:value-type="string" table:style-name="tablecell">
            <text:p text:style-name="tablealignleft"> -- </text:p>
          </table:table-cell>
        </table:table-row>
      </table:table>
      <text:p text:style-name="Text_20_body"><text:span text:style-name="Strong_20_Emphasis">ALG001-LogFile-Output</text:span></text:p>
      <text:p text:style-name="Preformatted_20_Text">20100325234714: INFO <text:line-break/>--------------- Case 1: Redistribute<text:line-break/>20100325234714: INFO <text:line-break/>--------------- Redistribute Accumulations<text:line-break/>20100325234751: INFO <text:line-break/>--------------- Redistribute Precipitation Writing Data -1 45350 2027-6-3 6:0:0<text:line-break/>20100325234751: INFO <text:line-break/>--------------- Redistribute Precipitation Writing Data -1 45350 2027-6-5 6:0:0<text:line-break/>20100325234751: ERROR <text:line-break/>--------------- Can't contact CORBA nameservice. Is the CORBA nameservice running.<text:line-break/>--------------- (EXCEPTION: Can't obtain a reference for 'kvServiceDataReady'<text:line-break/>---------------<text:s text:c="12"/>from the CORBA nameserver!)<text:line-break/>20100325234808: INFO <text:line-break/>--------------- Redistribute Precipitation Writing Data 0.9 41370 2027-6-8 6:0:0<text:line-break/>20100325234808: ERROR <text:line-break/>--------------- Can't contact CORBA nameservice. Is the CORBA nameservice running.<text:line-break/>--------------- (EXCEPTION: Can't obtain a reference for 'kvServiceDataReady'<text:line-break/>---------------<text:s text:c="12"/>from the CORBA nameserver!)</text:p>
      <text:p text:style-name="Text_20_body"><text:span text:style-name="Strong_20_Emphasis">NB</text:span> The CORBA error above is a result of running this test on a development machine with no CORBA running. The algorithm results are written to the database but the KvServiced is not informed due to no CORBA nameservice. The kvalobs Qc1 code that manages this handles the exception gracefully.</text:p>
      <text:p text:style-name="Text_20_body"><text:span text:style-name="Strong_20_Emphasis">ALG004-LogFile-Output</text:span></text:p>
      <text:h text:style-name="Heading_20_2" text:outline-level="2"><text:bookmark-start text:name="__RefHeading___added_the_following_as_a_reminder_to_discuss_2"/><text:bookmark-start text:name="added_the_following_as_a_reminder_to_discuss"/>Added the following as a reminder to discuss!<text:bookmark-end text:name="__RefHeading___added_the_following_as_a_reminder_to_discuss_2"/><text:bookmark-end text:name="added_the_following_as_a_reminder_to_discuss"/></text:h>
      <text:p text:style-name="Text_20_body">The are algorithms that will terminate Qc2, e.g. see below. These can all be blocked for an operational release so that even if one writes the corresponding configuration file they will never run (until tested and released). However, only deploying the correct configuration files will also control this.</text:p>
      <text:p text:style-name="Text_20_body">Here is an example.</text:p>
      <text:p text:style-name="Text_20_body">Log file:</text:p>
      <text:p text:style-name="Preformatted_20_Text">20100326000825: INFO <text:line-break/>--------------- Redistribute Precipitation Writing Data 2.1 53730 2027-12-30 6:0:0<text:line-break/>20100326000825: INFO <text:line-break/>--------------- Redistribute Precipitation Writing Data 5.7 53730 2027-12-31 6:0:0<text:line-break/>20100326000825: ERROR <text:line-break/>--------------- Can't contact CORBA nameservice. Is the CORBA nameservice running.<text:line-break/>--------------- (EXCEPTION: Can't obtain a reference for 'kvServiceDataReady'<text:line-break/>---------------<text:s text:c="12"/>from the CORBA nameserver!)<text:line-break/>20100326000924: INFO <text:line-break/>--------------- Case 3: Process4D</text:p>
      <text:p text:style-name="Text_20_body">Qc2 Run View:</text:p>
      <text:p text:style-name="Preformatted_20_Text">------------------------------------------------- <text:line-break/>Process Time: 2008-03-28 10:00:00<text:line-break/>Station Id: 67280<text:line-break/>INPUT 23 -11.3 2008-03-27 23:00:00<text:line-break/> N: 0 Tseries Index:<text:s text:c="2"/>1 HourDec: 23 Original: -11.3 Obstime: 2008-03-27 23:00:00<text:line-break/>INPUT 24 -12.2 2008-03-28 00:00:00<text:line-break/> N: 1 Tseries Index:<text:s text:c="2"/>2 HourDec: 24 Original: -12.2 Obstime: 2008-03-28 00:00:00<text:line-break/>INPUT 25 -13.5 2008-03-28 01:00:00<text:line-break/> N: 2 Tseries Index:<text:s text:c="2"/>3 HourDec: 25 Original: -13.5 Obstime: 2008-03-28 01:00:00<text:line-break/>INPUT 26 -14 2008-03-28 02:00:00<text:line-break/> N: 3 Tseries Index:<text:s text:c="2"/>4 HourDec: 26 Original: -14 Obstime: 2008-03-28 02:00:00<text:line-break/>INPUT 27 -32767 2008-03-28 03:00:00<text:line-break/>INPUT 28 -32767 2008-03-28 04:00:00<text:line-break/>INPUT 29 -32767 2008-03-28 05:00:00<text:line-break/>INPUT 30 -32767 2008-03-28 06:00:00<text:line-break/>INPUT 31 -32767 2008-03-28 07:00:00<text:line-break/>INPUT 32 -32767 2008-03-28 08:00:00<text:line-break/>INPUT 33 -32767 2008-03-28 09:00:00<text:line-break/>INPUT 34 -32767 2008-03-28 10:00:00<text:line-break/>INPUT 35 -32767 2008-03-28 11:00:00<text:line-break/>INPUT 36 -32767 2008-03-28 12:00:00<text:line-break/>INPUT 37 -32767 2008-03-28 13:00:00<text:line-break/>INPUT 38 -32767 2008-03-28 14:00:00<text:line-break/>INPUT 39 2.3 2008-03-28 15:00:00<text:line-break/> N: 4 Tseries Index:<text:s text:c="2"/>17 HourDec: 39 Original: 2.3 Obstime: 2008-03-28 15:00:00<text:line-break/>INPUT 40 2.6 2008-03-28 16:00:00<text:line-break/> N: 5 Tseries Index:<text:s text:c="2"/>18 HourDec: 40 Original: 2.6 Obstime: 2008-03-28 16:00:00<text:line-break/>INPUT 41 1.9 2008-03-28 17:00:00<text:line-break/> N: 6 Tseries Index:<text:s text:c="2"/>19 HourDec: 41 Original: 1.9 Obstime: 2008-03-28 17:00:00<text:line-break/>INPUT 42 0.1 2008-03-28 18:00:00<text:line-break/> N: 7 Tseries Index:<text:s text:c="2"/>20 HourDec: 42 Original: 0.1 Obstime: 2008-03-28 18:00:00<text:line-break/>INPUT 43 1 2008-03-28 19:00:00<text:line-break/> N: 8 Tseries Index:<text:s text:c="2"/>21 HourDec: 43 Original: 1 Obstime: 2008-03-28 19:00:00<text:line-break/>INPUT 44 -1.2 2008-03-28 20:00:00<text:line-break/> N: 9 Tseries Index:<text:s text:c="2"/>22 HourDec: 44 Original: -1.2 Obstime: 2008-03-28 20:00:00<text:line-break/>INPUT 45 0.5 2008-03-28 21:00:00<text:line-break/> N: 10 Tseries Index:<text:s text:c="2"/>23 HourDec: 45 Original: 0.5 Obstime: 2008-03-28 21:00:00<text:line-break/>INPUT 46 0.5 2008-03-28 22:00:00<text:line-break/> N: 11 Tseries Index:<text:s text:c="2"/>24 HourDec: 46 Original: 0.5 Obstime: 2008-03-28 22:00:00<text:line-break/>N: 11<text:line-break/>1 4 17 24<text:line-break/>HourDec from tt: 23 Corresponding Tseries Time 2008-03-27 23:00:00 Original -11.3<text:line-break/>HourDec from tt: 24 Corresponding Tseries Time 2008-03-28 00:00:00 Original -12.2<text:line-break/>HourDec from tt: 25 Corresponding Tseries Time 2008-03-28 01:00:00 Original -13.5<text:line-break/>HourDec from tt: 26 Corresponding Tseries Time 2008-03-28 02:00:00 Original -14<text:line-break/>HourDec from tt: 27 Corresponding Tseries Time 2008-03-28 03:00:00 Original -32767<text:line-break/>HourDec from tt: 28 Corresponding Tseries Time 2008-03-28 04:00:00 Original -32767<text:line-break/>HourDec from tt: 29 Corresponding Tseries Time 2008-03-28 05:00:00 Original -32767<text:line-break/>HourDec from tt: 30 Corresponding Tseries Time 2008-03-28 06:00:00 Original -32767<text:line-break/>HourDec from tt: 31 Corresponding Tseries Time 2008-03-28 07:00:00 Original -32767<text:line-break/>HourDec from tt: 32 Corresponding Tseries Time 2008-03-28 08:00:00 Original -32767<text:line-break/>HourDec from tt: 33 Corresponding Tseries Time 2008-03-28 09:00:00 Original -32767<text:line-break/>HourDec from tt: 34 Corresponding Tseries Time 2008-03-28 10:00:00 Original -32767<text:line-break/>HourDec from tt: 35 Corresponding Tseries Time 2008-03-28 11:00:00 Original -32767<text:line-break/>HourDec from tt: 36 Corresponding Tseries Time 2008-03-28 12:00:00 Original -32767<text:line-break/>HourDec from tt: 37 Corresponding Tseries Time 2008-03-28 13:00:00 Original -32767<text:line-break/>HourDec from tt: 38 Corresponding Tseries Time 2008-03-28 14:00:00 Original -32767<text:line-break/>HourDec from tt: 39 Corresponding Tseries Time 2008-03-28 15:00:00 Original 2.3<text:line-break/>HourDec from tt: 40 Corresponding Tseries Time 2008-03-28 16:00:00 Original 2.6<text:line-break/>HourDec from tt: 41 Corresponding Tseries Time 2008-03-28 17:00:00 Original 1.9<text:line-break/>HourDec from tt: 42 Corresponding Tseries Time 2008-03-28 18:00:00 Original 0.1<text:line-break/>HourDec from tt: 43 Corresponding Tseries Time 2008-03-28 19:00:00 Original 1<text:line-break/>HourDec from tt: 44 Corresponding Tseries Time 2008-03-28 20:00:00 Original -1.2<text:line-break/>HourDec from tt: 45 Corresponding Tseries Time 2008-03-28 21:00:00 Original 0.5<text:line-break/>gsl: interp.c:83: ERROR: x values must be monotonically increasing<text:line-break/>Default GSL error handler invoked.<text:line-break/>Abor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acceptance:qc2opelog</dc:title>
  </office:meta>
</office:document-meta>
</file>