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cceptance:qc2opecfg"/><text:bookmark-start text:name="__RefHeading___qc2-ope-cfg_1"/><text:bookmark-start text:name="qc2-ope-cfg"/>QC2-OPE-CFG<text:bookmark-end text:name="__RefHeading___qc2-ope-cfg_1"/><text:bookmark-end text:name="qc2-ope-cfg"/></text:h>
      <text:p text:style-name="Text_20_body">This is a set of tests to check the operation of the configuration files and become familiar with setting different options.</text:p>
      <text:p text:style-name="Text_20_body"><text:span text:style-name="Strong_20_Emphasis">Prerequisite</text:span></text:p>
      <text:list text:style-name="List_20_1" text:continue-numbering="false">
        <text:list-item>
          <text:p text:style-name="LastListParagraph_List_20_1_Content_First"> Stop kvalobs with bin/kvstop (rationale: run kvQc2 from the terminal to immediately analyse output)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ep </text:p>
          </table:table-cell>
          <table:table-cell office:value-type="string" table:style-name="tableheader">
            <text:p text:style-name="Table_20_Heading">Direction </text:p>
          </table:table-cell>
          <table:table-cell office:value-type="string" table:style-name="tableheader">
            <text:p text:style-name="Table_20_Heading">Expected Result </text:p>
          </table:table-cell>
          <table:table-cell office:value-type="string" table:style-name="tableheader">
            <text:p text:style-name="Table_20_Heading">Pass/Fail Criteria or Comment </text:p>
          </table:table-cell>
        </table:table-row>
        <table:table-row>
          <table:table-cell office:value-type="string" table:style-name="tablecell">
            <text:p text:style-name="tablealignleft">001 </text:p>
          </table:table-cell>
          <table:table-cell office:value-type="string" table:style-name="tablecell"/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2 </text:p>
          </table:table-cell>
          <table:table-cell office:value-type="string" table:style-name="tablecell"/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cceptance:qc2opecfg</dc:title>
  </office:meta>
</office:document-meta>
</file>