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qc2opecfg"/><text:bookmark-start text:name="__RefHeading___qc2-ope-cfg_1"/><text:bookmark-start text:name="qc2-ope-cfg"/>QC2-OPE-CFG<text:bookmark-end text:name="__RefHeading___qc2-ope-cfg_1"/><text:bookmark-end text:name="qc2-ope-cfg"/></text:h>
      <text:p text:style-name="Text_20_body">This is a set of tests to check the operation of the configuration files and become familiar with setting different options.</text:p>
      <text:p text:style-name="Text_20_body"><text:span text:style-name="Strong_20_Emphasis">Prerequisite</text:span></text:p>
      <text:list text:style-name="List_20_1" text:continue-numbering="false">
        <text:list-item>
          <text:p text:style-name="LastListParagraph_List_20_1_Content_First"> Stop kvalobs with bin/kvstop (rationale: run kvQc2 from the terminal to immediately analyse output)</text:p>
        </text:list-item>
      </text:list>
      <text:p text:style-name="Text_20_body"><text:span text:style-name="Strong_20_Emphasis">NOTES</text:span></text:p>
      <text:list text:style-name="List_20_1" text:continue-numbering="false">
        <text:list-item>
          <text:p text:style-name="List_20_1_Content_First"> For dev-vm116 local installation $PREFIX=/metno/kvalobs</text:p>
        </text:list-item>
        <text:list-item>
          <text:p text:style-name="List_20_1_Content_Last"> For debian package it is probably: $PREFIX=</text:p>
        </text:list-item>
      </text:list>
      <table:table table:style-name="Table">
        <table:table-column/>
        <table:table-column/>
        <table:table-column/>
        <table:table-column/>
        <table:table-row>
          <table:table-cell office:value-type="string" table:style-name="tableheader">
            <text:p text:style-name="Table_20_Heading">Step </text:p>
          </table:table-cell>
          <table:table-cell office:value-type="string" table:style-name="tableheader">
            <text:p text:style-name="Table_20_Heading">Direction </text:p>
          </table:table-cell>
          <table:table-cell office:value-type="string" table:style-name="tableheader">
            <text:p text:style-name="Table_20_Heading">Expected Result </text:p>
          </table:table-cell>
          <table:table-cell office:value-type="string" table:style-name="tableheader">
            <text:p text:style-name="Table_20_Heading">Pass/Fail Criteria or Comment </text:p>
          </table:table-cell>
        </table:table-row>
        <table:table-row>
          <table:table-cell office:value-type="string" table:style-name="tablecell">
            <text:p text:style-name="tablealignleft">001 </text:p>
          </table:table-cell>
          <table:table-cell office:value-type="string" table:style-name="tablecell">
            <text:p text:style-name="tablealignleft">Locate the active Qc2Config directory. Make a copy of the existing Qc2Config director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cd $PREFIX/etc/kvalob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tar cvf Qc2Config.tar Qc2Config/</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Remove the Qc2Config director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rm -r Qc2Config</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2 </text:p>
          </table:table-cell>
          <table:table-cell office:value-type="string" table:style-name="tablecell">
            <text:p text:style-name="tablealignleft">Run kvQc2 as follow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bin/kvQc2 </text:p>
          </table:table-cell>
          <table:table-cell office:value-type="string" table:style-name="tablecell">
            <text:p text:style-name="tablealignleft">Does not exist: $PREFIX/etc/kvalobs/Qc2Config/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Note: <text:span text:style-name="Strong_20_Emphasis">open a new shell to perform the following tasks</text:span> and monitor the results in the bin/kvQc2 program output, i.e. set up two shell windows side by side, one with kvQc2 running, the other with the modifications to the Qc2Config directory. The program will attempt to scan for a configuration file every 59s and a response is detected as described below.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3 </text:p>
          </table:table-cell>
          <table:table-cell office:value-type="string" table:style-name="tablecell">
            <text:p text:style-name="tablealignleft">$ mkdir Qc2Config </text:p>
          </table:table-cell>
          <table:table-cell office:value-type="string" table:style-name="tablecell">
            <text:p text:style-name="tablealignleft"> Scanning For Files ;$PREFIX/etc/kvalobs/Qc2Config/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able:number-columns-spanned="3">
            <text:p text:style-name="tablealignleft"> <text:span text:style-name="Strong_20_Emphasis">Note</text:span> kvQc2D scans the Qc2Config directory every ~60s, therefore wait at least this time between steps to check for results</text:p>
          </table:table-cell>
          <table:covered-table-cell/>
          <table:covered-table-cell/>
        </table:table-row>
        <table:table-row>
          <table:table-cell office:value-type="string" table:style-name="tablecell">
            <text:p text:style-name="tablealignleft">004 </text:p>
          </table:table-cell>
          <table:table-cell office:value-type="string" table:style-name="tablecell">
            <text:p text:style-name="tablealignleft">$ touch Qc2Config/example.dat </text:p>
          </table:table-cell>
          <table:table-cell office:value-type="string" table:style-name="tablecell">
            <text:p text:style-name="tablealignleft"> - no response - </text:p>
          </table:table-cell>
          <table:table-cell office:value-type="string" table:style-name="tablecell">
            <text:p text:style-name="tablealignleft"> -- </text:p>
          </table:table-cell>
        </table:table-row>
        <table:table-row>
          <table:table-cell office:value-type="string" table:style-name="tablecell">
            <text:p text:style-name="tablealignleft">005 </text:p>
          </table:table-cell>
          <table:table-cell office:value-type="string" table:style-name="tablecell">
            <text:p text:style-name="tablealignleft">$ touch Qc2Config/example.cfg</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able:number-columns-spanned="3">
            <text:p text:style-name="tablealignleft">Configuration File Found: $PREFIX/etc/kvalobs/Qc2Config/example.cfg; 2010-03-24 23:35:31: 2010-03-24 23:00:00 -&gt; 2010-03-24 23:00:00  $PREFIX/etc/kvalobs/Qc2Config/example.cfg</text:p>
          </table:table-cell>
          <table:covered-table-cell/>
          <table:covered-table-cell/>
        </table:table-row>
        <table:table-row>
          <table:table-cell office:value-type="string" table:style-name="tablecell"/>
          <table:table-cell office:value-type="string" table:style-name="tablecell"/>
          <table:table-cell office:value-type="string" table:style-name="tablecell" table:number-columns-spanned="2">
            <text:p text:style-name="tablealignleft"> The times are default times generated if no times are set specifying the start and stop of the algorithm run. </text:p>
          </table:table-cell>
          <table:covered-table-cell/>
        </table:table-row>
        <table:table-row>
          <table:table-cell office:value-type="string" table:style-name="tablecell">
            <text:p text:style-name="tablealignleft">006 </text:p>
          </table:table-cell>
          <table:table-cell office:value-type="string" table:style-name="tablecell">
            <text:p text:style-name="tablealignleft">View <text:a xlink:type="simple" xlink:href="https://svn.met.no/kvoss/kvalobs/trunk/src/kvQc2/Reference/ProcessUnit.cfg" text:style-name="Internet_20_link" text:visited-style-name="Visited_20_Internet_20_Link">https://svn.met.no/kvoss/kvalobs/trunk/src/kvQc2/Reference/ProcessUnit.cfg</text:a> in a browser and review contents. </text:p>
          </table:table-cell>
          <table:table-cell office:value-type="string" table:style-name="tablecell">
            <text:p text:style-name="tablealignleft"> Note the paramter Last_NDays=3 is set.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Copy the file to the Qc2Config directory,e.g.: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wget <text:a xlink:type="simple" xlink:href="https://svn.met.no/kvoss/kvalobs/trunk/src/kvQc2/Reference/ProcessUnit.cfg" text:style-name="Internet_20_link" text:visited-style-name="Visited_20_Internet_20_Link">https://svn.met.no/kvoss/kvalobs/trunk/src/kvQc2/Reference/ProcessUnit.cfg</text:a>  </text:p>
          </table:table-cell>
          <table:table-cell office:value-type="string" table:style-name="tablecell">
            <text:p text:style-name="tablealignleft">Note the start and end time now covers the last 3 days. </text:p>
          </table:table-cell>
          <table:table-cell office:value-type="string" table:style-name="tablecell"/>
        </table:table-row>
        <table:table-row>
          <table:table-cell office:value-type="string" table:style-name="tablecell"/>
          <table:table-cell office:value-type="string" table:style-name="tablecell" table:number-columns-spanned="3">
            <text:p text:style-name="tablealignleft">2010-03-24 23:54:34: 2010-03-21 23:00:00 -&gt; 2010-03-24 23:00:00  $PREFIX/etc/kvalobs/Qc2Config/ProcessUnit.cfg </text:p>
          </table:table-cell>
          <table:covered-table-cell/>
          <table:covered-table-cell/>
        </table:table-row>
        <table:table-row>
          <table:table-cell office:value-type="string" table:style-name="tablecell">
            <text:p text:style-name="tablealignleft">007 </text:p>
          </table:table-cell>
          <table:table-cell office:value-type="string" table:style-name="tablecell">
            <text:p text:style-name="tablealignleft">Edit the ProcessUnit.cfg file  by replacing Last_NDays=3 (a # may be used to comment out) with:</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Last_NDays=3<text:line-break/><text:line-break/>#[Time Range]<text:line-break/>Start_YYYY=2007<text:line-break/>Start_MM=5<text:s text:c="2"/><text:line-break/>Start_DD=31<text:line-break/>Start_hh=6<text:line-break/>Start_mm=0<text:line-break/>Start_ss=0<text:line-break/><text:line-break/>End_YYYY=2007 <text:line-break/>End_MM=12<text:line-break/>End_DD=31<text:line-break/>End_hh=6<text:line-break/>End_mm=0<text:line-break/>End_ss=0</text:p>
      <table:table table:style-name="Table">
        <table:table-column/>
        <table:table-column/>
        <table:table-column/>
        <table:table-column/>
        <table:table-row>
          <table:table-cell office:value-type="string" table:style-name="tablecell">
            <text:p text:style-name="tablealignleft">007 </text:p>
          </table:table-cell>
          <table:table-cell office:value-type="string" table:style-name="tablecell">
            <text:p text:style-name="tablealignleft">Observed resul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able:number-columns-spanned="3">
            <text:p text:style-name="tablealignleft">2010-03-25 00:00:28: 2007-05-31 06:00:00 -&gt; 2007-12-31 06:00:00  $PREFIX/etc/kvalobs/Qc2Config/ProcessUnit.cfg    </text:p>
          </table:table-cell>
          <table:covered-table-cell/>
          <table:covered-table-cell/>
        </table:table-row>
      </table:table>
      <text:p text:style-name="Text_20_body">The full list of available configuration file options is found <text:a xlink:type="simple" xlink:href="https://wiki.met.no/kvoss/system/qc2/user/config_summary" text:style-name="Internet_20_link" text:visited-style-name="Visited_20_Internet_20_Link">here</text:a>, experiment!</text:p>
      <table:table table:style-name="Table">
        <table:table-column/>
        <table:table-column/>
        <table:table-column/>
        <table:table-column/>
        <table:table-row>
          <table:table-cell office:value-type="string" table:style-name="tablecell">
            <text:p text:style-name="tablealignleft">008 </text:p>
          </table:table-cell>
          <table:table-cell office:value-type="string" table:style-name="tablecell">
            <text:p text:style-name="tablealignleft">Remove Qc2Config directory and replace original: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able:number-columns-spanned="3">
            <text:p text:style-name="tablealignleft">$ rm -r Qc2Config    </text:p>
          </table:table-cell>
          <table:covered-table-cell/>
          <table:covered-table-cell/>
        </table:table-row>
        <table:table-row>
          <table:table-cell office:value-type="string" table:style-name="tablecell"/>
          <table:table-cell office:value-type="string" table:style-name="tablecell" table:number-columns-spanned="3">
            <text:p text:style-name="tablealignleft">$ tar xvf Qc2Config.tar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qc2opecfg</dc:title>
  </office:meta>
</office:document-meta>
</file>