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kvalobs=# select * from data where obstime &gt; 'yesterday'<text:s text:c="2"/>and cfailed like '%QC2%';<text:line-break/>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4"/><text:line-break/><text:s text:c="17"/>cfailed<text:s text:c="21"/><text:line-break/>-----------+---------------------+----------+---------+---------------------+--------+--------+-------+-----------+------------------+------------------+----<text:line-break/>---------------------------------------------<text:line-break/><text:s text:c="5"/>36200 | 2010-11-24 01:00:00 |<text:s text:c="6"/>999 |<text:s text:c="5"/>262 | 2010-11-24 00:50:04 |<text:s text:c="4"/>330 | 0<text:s text:c="6"/>|<text:s text:c="5"/>0 |<text:s text:c="8"/>65 | 0700601100000005 | 3892900000000052 | QC1<text:line-break/>-1-262:1,QC1-1-262x:1,QC1-4-262:1,QC2d-2,hqc<text:line-break/><text:s text:c="5"/>99754 | 2010-11-24 01:00:00 |<text:s text:c="3"/>-32767 |<text:s text:c="5"/>262 | 2010-11-24 01:30:13 |<text:s text:c="4"/>330 | 0<text:s text:c="6"/>|<text:s text:c="5"/>0 |<text:s text:c="8"/>73 | 0000601100000005 | 3892900000000021 | QC1<text:line-break/>-4-262:1,QC2d-2,hqc<text:line-break/><text:s text:c="5"/>99754 | 2010-11-24 01:00:00 |<text:s text:c="3"/>-32767 |<text:s text:c="5"/>211 | 2010-11-24 01:30:13 |<text:s text:c="4"/>330 | 0<text:s text:c="6"/>|<text:s text:c="5"/>0 |<text:s text:c="5"/>-11.9 | 0000601100000005 | 3892900000000021 | QC1<text:line-break/>-4-211:1,QC2d-2,hqc<text:line-break/><text:s text:c="5"/>99460 | 2010-11-24 01:00:00 |<text:s text:c="4"/>268.8 |<text:s text:c="5"/>104 | 2010-11-24 01:03:29 |<text:s text:c="4"/>342 | 0<text:s text:c="6"/>|<text:s text:c="5"/>0 |<text:s text:c="5"/>268.8 | 0000004100000700 | 5033900000000001 | QC1<text:line-break/>-0-geonor:1,QC2d-2<text:line-break/><text:s text:c="5"/>99754 | 2010-11-24 01:00:00 |<text:s text:c="3"/>-32767 |<text:s text:c="5"/>213 | 2010-11-24 01:30:13 |<text:s text:c="4"/>330 | 0<text:s text:c="6"/>|<text:s text:c="5"/>0 |<text:s text:c="5"/>-12.1 | 0000001100000000 | 6894900000000000 | QC2<text:line-break/>d-2<text:line-break/><text:s text:c="5"/>99754 | 2010-11-24 01:00:00 |<text:s text:c="3"/>-32767 |<text:s text:c="5"/>178 | 2010-11-24 01:30:13 |<text:s text:c="4"/>330 | 0<text:s text:c="6"/>|<text:s text:c="5"/>0 |<text:s text:c="4"/>1025.6 | 0000601100000000 | 5894700000000001 | QC1<text:line-break/>-4-178:1,QC2d-2<text:line-break/><text:s text:c="5"/>99754 | 2010-11-24 01:00:00 |<text:s text:c="3"/>-32767 |<text:s text:c="5"/>215 | 2010-11-24 01:30:13 |<text:s text:c="4"/>330 | 0<text:s text:c="6"/>|<text:s text:c="5"/>0 |<text:s text:c="5"/>-11.3 | 0000001100000000 | 6894900000000000 | QC2<text:line-break/>d-2<text:line-break/><text:s text:c="5"/>99740 | 2010-11-24 02:00:00 |<text:s text:c="3"/>-32767 |<text:s text:c="5"/>211 | 2010-11-24 02:30:38 |<text:s text:c="4"/>330 | 0<text:s text:c="6"/>|<text:s text:c="5"/>0 |<text:s text:c="5"/>-21.1 | 0000601100000005 | 3892900000000021 | QC1<text:line-break/>-4-211:1,QC2d-2,hqc<text:line-break/><text:s text:c="5"/>61420 | 2010-11-24 02:00:00 |<text:s text:c="3"/>-32767 |<text:s text:c="5"/>262 | 2010-11-24 02:30:10 |<text:s text:c="4"/>330 | 0<text:s text:c="6"/>|<text:s text:c="5"/>0 |<text:s text:c="8"/>60 | 0000601100000005 | 38929000000000C1 | QC1<text:line-break/>-4-262:1,QC2d-2,hqc<text:line-break/><text:s text:c="5"/>61420 | 2010-11-24 02:00:00 |<text:s text:c="3"/>-32767 |<text:s text:c="5"/>211 | 2010-11-24 02:30:10 |<text:s text:c="4"/>330 | 0<text:s text:c="6"/>|<text:s text:c="5"/>0 |<text:s text:c="6"/>-6.7 | 0000601100000005 | 38929000000000C1 | QC1<text:line-break/>-4-211:1,QC2d-2,hqc<text:line-break/><text:s text:c="5"/>61420 | 2010-11-24 02:00:00 |<text:s text:c="3"/>-32767 |<text:s text:c="5"/>178 | 2010-11-24 02:30:10 |<text:s text:c="4"/>330 | 0<text:s text:c="6"/>|<text:s text:c="5"/>0 |<text:s text:c="4"/>1014.6 | 0000601100000005 | 38929000000000C1 | QC1<text:line-break/>-4-178:1,QC2d-2,hqc<text:line-break/><text:s text:c="5"/>61420 | 2010-11-24 02:00:00 |<text:s text:c="3"/>-32767 |<text:s text:c="5"/>215 | 2010-11-24 02:30:10 |<text:s text:c="4"/>330 | 0<text:s text:c="6"/>|<text:s text:c="5"/>0 |<text:s text:c="6"/>-6.5 | 0000001100000005 | 48929000000000C0 | QC2<text:line-break/>d-2,hqc<text:line-break/><text:s text:c="5"/>61420 | 2010-11-24 02:00:00 |<text:s text:c="3"/>-32767 |<text:s text:c="5"/>213 | 2010-11-24 02:30:10 |<text:s text:c="4"/>330 | 0<text:s text:c="6"/>|<text:s text:c="5"/>0 |<text:s text:c="6"/>-8.2 | 0000001100000005 | 48929000000000C0 | QC2<text:line-break/>d-2,hqc<text:line-break/><text:s text:c="5"/>61420 | 2010-11-24 02:00:00 |<text:s text:c="3"/>-32767 |<text:s text:c="5"/>104 | 2010-11-24 02:30:10 |<text:s text:c="4"/>330 | 0<text:s text:c="6"/>|<text:s text:c="5"/>0 |<text:s text:c="5"/>282.8 | 0000001100000000 | 6894900000000000 | QC2<text:line-break/>d-2<text:line-break/><text:s text:c="5"/>99740 | 2010-11-24 02:00:00 |<text:s text:c="3"/>-32767 |<text:s text:c="5"/>213 | 2010-11-24 02:30:38 |<text:s text:c="4"/>330 | 0<text:s text:c="6"/>|<text:s text:c="5"/>0 |<text:s text:c="5"/>-22.3 | 0000001100000000 | 6894900000000000 | QC2<text:line-break/>d-2<text:line-break/><text:s text:c="5"/>99740 | 2010-11-24 02:00:00 |<text:s text:c="3"/>-32767 |<text:s text:c="5"/>178 | 2010-11-24 02:30:38 |<text:s text:c="4"/>330 | 0<text:s text:c="6"/>|<text:s text:c="5"/>0 |<text:s text:c="4"/>1031.8 | 0000601100000000 | 5894700000000001 | QC1<text:line-break/>-4-178:1,QC2d-2<text:line-break/><text:s text:c="5"/>61420 | 2010-11-24 02:00:00 |<text:s text:c="3"/>-32767 |<text:s text:c="5"/>112 | 2010-11-24 02:30:10 |<text:s text:c="4"/>330 | 0<text:s text:c="6"/>|<text:s text:c="5"/>0 |<text:s text:c="7"/>5.9 | 0000001100000000 | 6894900000000000 | QC2<text:line-break/>d-2<text:line-break/><text:s text:c="5"/>99740 | 2010-11-24 02:00:00 |<text:s text:c="3"/>-32767 |<text:s text:c="5"/>215 | 2010-11-24 02:30:38 |<text:s text:c="4"/>330 | 0<text:s text:c="6"/>|<text:s text:c="5"/>0 |<text:s text:c="5"/>-20.9 | 0000001100000000 | 6894900000000000 | QC2<text:line-break/>d-2<text:line-break/><text:s text:c="6"/>1380 | 2010-11-24 04:00:00 |<text:s text:c="3"/>-32767 |<text:s text:c="5"/>211 | 2010-11-24 04:30:15 |<text:s text:c="4"/>502 | 0<text:s text:c="6"/>|<text:s text:c="5"/>0 |<text:s text:c="6"/>-6.2 | 0000601100000000 | 5894700000000001 | QC1<text:line-break/>-4-211:1,QC2d-2<text:line-break/><text:s text:c="5"/>17090 | 2010-11-24 04:00:00 |<text:s text:c="3"/>-32767 |<text:s text:c="5"/>211 | 2010-11-24 04:30:15 |<text:s text:c="4"/>502 | 0<text:s text:c="6"/>|<text:s text:c="5"/>0 |<text:s text:c="6"/>-5.9 | 0000601100000000 | 5894700000000001 | QC1<text:line-break/>-4-211:1,QC2d-2<text:line-break/><text:s text:c="6"/>2980 | 2010-11-24 04:00:00 |<text:s text:c="3"/>-32767 |<text:s text:c="5"/>211 | 2010-11-24 04:30:24 |<text:s text:c="4"/>502 | 0<text:s text:c="6"/>|<text:s text:c="5"/>0 |<text:s text:c="6"/>-5.3 | 0000601100000000 | 5894700000000001 | QC1<text:line-break/>-4-211:1,QC2d-2<text:line-break/><text:s text:c="6"/>1380 | 2010-11-24 04:00:00 |<text:s text:c="3"/>-32767 |<text:s text:c="5"/>262 | 2010-11-24 04:30:15 |<text:s text:c="4"/>502 | 0<text:s text:c="6"/>|<text:s text:c="5"/>0 |<text:s text:c="6"/>73.5 | 0000601100000000 | 5894700000000001 | QC1<text:line-break/>-4-262:1,QC2d-2<text:line-break/><text:s text:c="5"/>17090 | 2010-11-24 04:00:00 |<text:s text:c="3"/>-32767 |<text:s text:c="5"/>262 | 2010-11-24 04:30:15 |<text:s text:c="4"/>502 | 0<text:s text:c="6"/>|<text:s text:c="5"/>0 |<text:s text:c="8"/>71 | 0000601100000000 | 5894700000000001 | QC1<text:line-break/>-4-262:1,QC2d-2<text:line-break/><text:s text:c="6"/>3005 | 2010-11-24 04:00:00 |<text:s text:c="3"/>-32767 |<text:s text:c="5"/>262 | 2010-11-24 04:30:15 |<text:s text:c="4"/>502 | 0<text:s text:c="6"/>|<text:s text:c="5"/>0 |<text:s text:c="6"/>66.5 | 0000601100000000 | 5894700000000001 | QC1<text:line-break/>-4-262:1,QC2d-2<text:line-break/><text:s text:c="5"/>17400 | 2010-11-24 04:00:00 |<text:s text:c="3"/>-32767 |<text:s text:c="5"/>262 | 2010-11-24 04:30:17 |<text:s text:c="4"/>502 | 0<text:s text:c="6"/>|<text:s text:c="5"/>0 |<text:s text:c="8"/>64 | 0000601100000000 | 5894700000000001 | QC1<text:line-break/>-4-262:1,QC2d-2<text:line-break/><text:s text:c="6"/>2980 | 2010-11-24 04:00:00 |<text:s text:c="3"/>-32767 |<text:s text:c="5"/>262 | 2010-11-24 04:30:24 |<text:s text:c="4"/>502 | 0<text:s text:c="6"/>|<text:s text:c="5"/>0 |<text:s text:c="8"/>70 | 0000601100000000 | 5894700000000001 | QC1<text:line-break/>-4-262:1,QC2d-2<text:line-break/><text:s text:c="6"/>3005 | 2010-11-24 04:00:00 |<text:s text:c="3"/>-32767 |<text:s text:c="5"/>211 | 2010-11-24 04:30:15 |<text:s text:c="4"/>502 | 0<text:s text:c="6"/>|<text:s text:c="5"/>0 |<text:s text:c="6"/>-4.9 | 0000601100000000 | 5894700000000001 | QC1<text:line-break/>-4-211:1,QC2d-2<text:line-break/><text:s text:c="5"/>17400 | 2010-11-24 04:00:00 |<text:s text:c="3"/>-32767 |<text:s text:c="5"/>211 | 2010-11-24 04:30:17 |<text:s text:c="4"/>502 | 0<text:s text:c="6"/>|<text:s text:c="5"/>0 |<text:s text:c="6"/>-5.3 | 0000601100000000 | 5894700000000001 | QC1<text:line-break/>-4-211:1,QC2d-2<text:line-break/><text:s text:c="6"/>2980 | 2010-11-24 06:00:00 |<text:s text:c="3"/>-32767 |<text:s text:c="5"/>211 | 2010-11-24 06:30:48 |<text:s text:c="4"/>502 | 0<text:s text:c="6"/>|<text:s text:c="5"/>0 |<text:s text:c="6"/>-5.4 | 0000601100000000 | 5894700000000001 | QC1<text:line-break/>-4-211:1,QC2d-2<text:line-break/><text:s text:c="6"/>1380 | 2010-11-24 06:00:00 |<text:s text:c="3"/>-32767 |<text:s text:c="5"/>211 | 2010-11-24 06:30:48 |<text:s text:c="4"/>502 | 0<text:s text:c="6"/>|<text:s text:c="5"/>0 |<text:s text:c="6"/>-6.2 | 0000601100000000 | 5894700000000001 | QC1<text:line-break/>-4-211:1,QC2d-2<text:line-break/><text:s text:c="5"/>17400 | 2010-11-24 06:00:00 |<text:s text:c="3"/>-32767 |<text:s text:c="5"/>211 | 2010-11-24 06:31:34 |<text:s text:c="4"/>502 | 0<text:s text:c="6"/>|<text:s text:c="5"/>0 |<text:s text:c="6"/>-5.1 | 0000601100000000 | 5894700000000001 | QC1<text:line-break/>-4-211:1,QC2d-2<text:line-break/><text:s text:c="5"/>17090 | 2010-11-24 06:00:00 |<text:s text:c="3"/>-32767 |<text:s text:c="5"/>211 | 2010-11-24 06:31:35 |<text:s text:c="4"/>502 | 0<text:s text:c="6"/>|<text:s text:c="5"/>0 |<text:s text:c="6"/>-5.9 | 0000601100000000 | 5894700000000001 | QC1<text:line-break/>-4-211:1,QC2d-2<text:line-break/><text:s text:c="6"/>3005 | 2010-11-24 06:00:00 |<text:s text:c="3"/>-32767 |<text:s text:c="5"/>211 | 2010-11-24 06:31:36 |<text:s text:c="4"/>502 | 0<text:s text:c="6"/>|<text:s text:c="5"/>0 |<text:s text:c="6"/>-4.9 | 0000601100000000 | 5894700000000001 | QC1<text:line-break/>-4-211:1,QC2d-2<text:line-break/><text:s text:c="6"/>2980 | 2010-11-24 06:00:00 |<text:s text:c="3"/>-32767 |<text:s text:c="5"/>262 | 2010-11-24 06:30:48 |<text:s text:c="4"/>502 | 0<text:s text:c="6"/>|<text:s text:c="5"/>0 |<text:s text:c="8"/>72 | 0000601100000000 | 5894700000000001 | QC1<text:line-break/>-4-262:1,QC2d-2<text:line-break/><text:s text:c="6"/>1380 | 2010-11-24 06:00:00 |<text:s text:c="3"/>-32767 |<text:s text:c="5"/>262 | 2010-11-24 06:30:48 |<text:s text:c="4"/>502 | 0<text:s text:c="6"/>|<text:s text:c="5"/>0 |<text:s text:c="6"/>75.5 | 0000601100000000 | 5894700000000001 | QC1<text:line-break/>-4-262:1,QC2d-2<text:line-break/><text:s text:c="5"/>17400 | 2010-11-24 06:00:00 |<text:s text:c="3"/>-32767 |<text:s text:c="5"/>262 | 2010-11-24 06:31:34 |<text:s text:c="4"/>502 | 0<text:s text:c="6"/>|<text:s text:c="5"/>0 |<text:s text:c="6"/>65.5 | 0000601100000000 | 5894700000000001 | QC1<text:line-break/>-4-262:1,QC2d-2<text:line-break/><text:s text:c="5"/>17090 | 2010-11-24 06:00:00 |<text:s text:c="3"/>-32767 |<text:s text:c="5"/>262 | 2010-11-24 06:31:35 |<text:s text:c="4"/>502 | 0<text:s text:c="6"/>|<text:s text:c="5"/>0 |<text:s text:c="6"/>73.5 | 0000601100000000 | 5894700000000001 | QC1<text:line-break/>-4-262:1,QC2d-2<text:line-break/><text:s text:c="6"/>3005 | 2010-11-24 06:00:00 |<text:s text:c="3"/>-32767 |<text:s text:c="5"/>262 | 2010-11-24 06:31:36 |<text:s text:c="4"/>502 | 0<text:s text:c="6"/>|<text:s text:c="5"/>0 |<text:s text:c="8"/>68 | 0000601100000000 | 5894700000000001 | QC1<text:line-break/>-4-262:1,QC2d-2<text:line-break/><text:s text:c="6"/>1380 | 2010-11-24 04:00:00 |<text:s text:c="3"/>-32767 |<text:s text:c="5"/>211 | 2010-11-24 04:30:15 |<text:s text:c="4"/>502 | 0<text:s text:c="6"/>|<text:s text:c="5"/>0 |<text:s text:c="6"/>-6.2 | 0000601100000000 | 5894700000000001 | QC1<text:line-break/>-4-211:1,QC2d-2<text:line-break/><text:s text:c="5"/>17090 | 2010-11-24 04:00:00 |<text:s text:c="3"/>-32767 |<text:s text:c="5"/>211 | 2010-11-24 04:30:15 |<text:s text:c="4"/>502 | 0<text:s text:c="6"/>|<text:s text:c="5"/>0 |<text:s text:c="6"/>-5.9 | 0000601100000000 | 5894700000000001 | QC1<text:line-break/>-4-211:1,QC2d-2<text:line-break/><text:s text:c="6"/>2980 | 2010-11-24 04:00:00 |<text:s text:c="3"/>-32767 |<text:s text:c="5"/>211 | 2010-11-24 04:30:24 |<text:s text:c="4"/>502 | 0<text:s text:c="6"/>|<text:s text:c="5"/>0 |<text:s text:c="6"/>-5.3 | 0000601100000000 | 5894700000000001 | QC1<text:line-break/>-4-211:1,QC2d-2<text:line-break/><text:s text:c="6"/>1380 | 2010-11-24 04:00:00 |<text:s text:c="3"/>-32767 |<text:s text:c="5"/>262 | 2010-11-24 04:30:15 |<text:s text:c="4"/>502 | 0<text:s text:c="6"/>|<text:s text:c="5"/>0 |<text:s text:c="6"/>73.5 | 0000601100000000 | 5894700000000001 | QC1<text:line-break/>-4-262:1,QC2d-2<text:line-break/><text:s text:c="5"/>17090 | 2010-11-24 04:00:00 |<text:s text:c="3"/>-32767 |<text:s text:c="5"/>262 | 2010-11-24 04:30:15 |<text:s text:c="4"/>502 | 0<text:s text:c="6"/>|<text:s text:c="5"/>0 |<text:s text:c="8"/>71 | 0000601100000000 | 5894700000000001 | QC1<text:line-break/>-4-262:1,QC2d-2<text:line-break/><text:s text:c="6"/>3005 | 2010-11-24 04:00:00 |<text:s text:c="3"/>-32767 |<text:s text:c="5"/>262 | 2010-11-24 04:30:15 |<text:s text:c="4"/>502 | 0<text:s text:c="6"/>|<text:s text:c="5"/>0 |<text:s text:c="6"/>66.5 | 0000601100000000 | 5894700000000001 | QC1<text:line-break/>-4-262:1,QC2d-2<text:line-break/><text:s text:c="5"/>17400 | 2010-11-24 04:00:00 |<text:s text:c="3"/>-32767 |<text:s text:c="5"/>262 | 2010-11-24 04:30:17 |<text:s text:c="4"/>502 | 0<text:s text:c="6"/>|<text:s text:c="5"/>0 |<text:s text:c="8"/>64 | 0000601100000000 | 5894700000000001 | QC1<text:line-break/>-4-262:1,QC2d-2<text:line-break/><text:s text:c="6"/>2980 | 2010-11-24 04:00:00 |<text:s text:c="3"/>-32767 |<text:s text:c="5"/>262 | 2010-11-24 04:30:24 |<text:s text:c="4"/>502 | 0<text:s text:c="6"/>|<text:s text:c="5"/>0 |<text:s text:c="8"/>70 | 0000601100000000 | 5894700000000001 | QC1<text:line-break/>-4-262:1,QC2d-2<text:line-break/><text:s text:c="6"/>3005 | 2010-11-24 04:00:00 |<text:s text:c="3"/>-32767 |<text:s text:c="5"/>211 | 2010-11-24 04:30:15 |<text:s text:c="4"/>502 | 0<text:s text:c="6"/>|<text:s text:c="5"/>0 |<text:s text:c="6"/>-4.9 | 0000601100000000 | 5894700000000001 | QC1<text:line-break/>-4-211:1,QC2d-2<text:line-break/><text:s text:c="5"/>17400 | 2010-11-24 04:00:00 |<text:s text:c="3"/>-32767 |<text:s text:c="5"/>211 | 2010-11-24 04:30:17 |<text:s text:c="4"/>502 | 0<text:s text:c="6"/>|<text:s text:c="5"/>0 |<text:s text:c="6"/>-5.3 | 0000601100000000 | 5894700000000001 | QC1<text:line-break/>-4-211:1,QC2d-2<text:line-break/><text:s text:c="6"/>2980 | 2010-11-24 06:00:00 |<text:s text:c="3"/>-32767 |<text:s text:c="5"/>211 | 2010-11-24 06:30:48 |<text:s text:c="4"/>502 | 0<text:s text:c="6"/>|<text:s text:c="5"/>0 |<text:s text:c="6"/>-5.4 | 0000601100000000 | 5894700000000001 | QC1<text:line-break/>-4-211:1,QC2d-2<text:line-break/><text:s text:c="6"/>1380 | 2010-11-24 06:00:00 |<text:s text:c="3"/>-32767 |<text:s text:c="5"/>211 | 2010-11-24 06:30:48 |<text:s text:c="4"/>502 | 0<text:s text:c="6"/>|<text:s text:c="5"/>0 |<text:s text:c="6"/>-6.2 | 0000601100000000 | 5894700000000001 | QC1<text:line-break/>-4-211:1,QC2d-2<text:line-break/><text:s text:c="5"/>17400 | 2010-11-24 06:00:00 |<text:s text:c="3"/>-32767 |<text:s text:c="5"/>211 | 2010-11-24 06:31:34 |<text:s text:c="4"/>502 | 0<text:s text:c="6"/>|<text:s text:c="5"/>0 |<text:s text:c="6"/>-5.1 | 0000601100000000 | 5894700000000001 | QC1<text:line-break/>-4-211:1,QC2d-2<text:line-break/><text:s text:c="5"/>17090 | 2010-11-24 06:00:00 |<text:s text:c="3"/>-32767 |<text:s text:c="5"/>211 | 2010-11-24 06:31:35 |<text:s text:c="4"/>502 | 0<text:s text:c="6"/>|<text:s text:c="5"/>0 |<text:s text:c="6"/>-5.9 | 0000601100000000 | 5894700000000001 | QC1<text:line-break/>-4-211:1,QC2d-2<text:line-break/><text:s text:c="6"/>3005 | 2010-11-24 06:00:00 |<text:s text:c="3"/>-32767 |<text:s text:c="5"/>211 | 2010-11-24 06:31:36 |<text:s text:c="4"/>502 | 0<text:s text:c="6"/>|<text:s text:c="5"/>0 |<text:s text:c="6"/>-4.9 | 0000601100000000 | 5894700000000001 | QC1<text:line-break/>-4-211:1,QC2d-2<text:line-break/><text:s text:c="6"/>2980 | 2010-11-24 06:00:00 |<text:s text:c="3"/>-32767 |<text:s text:c="5"/>262 | 2010-11-24 06:30:48 |<text:s text:c="4"/>502 | 0<text:s text:c="6"/>|<text:s text:c="5"/>0 |<text:s text:c="8"/>72 | 0000601100000000 | 5894700000000001 | QC1<text:line-break/>-4-262:1,QC2d-2<text:line-break/><text:s text:c="6"/>1380 | 2010-11-24 06:00:00 |<text:s text:c="3"/>-32767 |<text:s text:c="5"/>262 | 2010-11-24 06:30:48 |<text:s text:c="4"/>502 | 0<text:s text:c="6"/>|<text:s text:c="5"/>0 |<text:s text:c="6"/>75.5 | 0000601100000000 | 5894700000000001 | QC1<text:line-break/>-4-262:1,QC2d-2<text:line-break/><text:s text:c="5"/>17400 | 2010-11-24 06:00:00 |<text:s text:c="3"/>-32767 |<text:s text:c="5"/>262 | 2010-11-24 06:31:34 |<text:s text:c="4"/>502 | 0<text:s text:c="6"/>|<text:s text:c="5"/>0 |<text:s text:c="6"/>65.5 | 0000601100000000 | 5894700000000001 | QC1<text:line-break/>-4-262:1,QC2d-2<text:line-break/><text:s text:c="5"/>17090 | 2010-11-24 06:00:00 |<text:s text:c="3"/>-32767 |<text:s text:c="5"/>262 | 2010-11-24 06:31:35 |<text:s text:c="4"/>502 | 0<text:s text:c="6"/>|<text:s text:c="5"/>0 |<text:s text:c="6"/>73.5 | 0000601100000000 | 5894700000000001 | QC1<text:line-break/>-4-262:1,QC2d-2<text:line-break/><text:s text:c="6"/>3005 | 2010-11-24 06:00:00 |<text:s text:c="3"/>-32767 |<text:s text:c="5"/>262 | 2010-11-24 06:31:36 |<text:s text:c="4"/>502 | 0<text:s text:c="6"/>|<text:s text:c="5"/>0 |<text:s text:c="8"/>68 | 0000601100000000 | 5894700000000001 | QC1<text:line-break/>-4-262:1,QC2d-2<text:line-break/><text:s text:c="6"/>1380 | 2010-11-24 04:00:00 |<text:s text:c="3"/>-32767 |<text:s text:c="5"/>211 | 2010-11-24 04:30:15 |<text:s text:c="4"/>502 | 0<text:s text:c="6"/>|<text:s text:c="5"/>0 |<text:s text:c="6"/>-6.2 | 0000601100000000 | 5894700000000001 | QC1<text:line-break/>-4-211:1,QC2d-2<text:line-break/><text:s text:c="5"/>17090 | 2010-11-24 04:00:00 |<text:s text:c="3"/>-32767 |<text:s text:c="5"/>211 | 2010-11-24 04:30:15 |<text:s text:c="4"/>502 | 0<text:s text:c="6"/>|<text:s text:c="5"/>0 |<text:s text:c="6"/>-5.9 | 0000601100000000 | 5894700000000001 | QC1<text:line-break/>-4-211:1,QC2d-2<text:line-break/><text:s text:c="6"/>2980 | 2010-11-24 04:00:00 |<text:s text:c="3"/>-32767 |<text:s text:c="5"/>211 | 2010-11-24 04:30:24 |<text:s text:c="4"/>502 | 0<text:s text:c="6"/>|<text:s text:c="5"/>0 |<text:s text:c="6"/>-5.3 | 0000601100000000 | 5894700000000001 | QC1<text:line-break/>-4-211:1,QC2d-2<text:line-break/><text:s text:c="6"/>1380 | 2010-11-24 04:00:00 |<text:s text:c="3"/>-32767 |<text:s text:c="5"/>262 | 2010-11-24 04:30:15 |<text:s text:c="4"/>502 | 0<text:s text:c="6"/>|<text:s text:c="5"/>0 |<text:s text:c="6"/>73.5 | 0000601100000000 | 5894700000000001 | QC1<text:line-break/>-4-262:1,QC2d-2<text:line-break/><text:s text:c="5"/>17090 | 2010-11-24 04:00:00 |<text:s text:c="3"/>-32767 |<text:s text:c="5"/>262 | 2010-11-24 04:30:15 |<text:s text:c="4"/>502 | 0<text:s text:c="6"/>|<text:s text:c="5"/>0 |<text:s text:c="8"/>71 | 0000601100000000 | 5894700000000001 | QC1<text:line-break/>-4-262:1,QC2d-2<text:line-break/><text:s text:c="6"/>3005 | 2010-11-24 04:00:00 |<text:s text:c="3"/>-32767 |<text:s text:c="5"/>262 | 2010-11-24 04:30:15 |<text:s text:c="4"/>502 | 0<text:s text:c="6"/>|<text:s text:c="5"/>0 |<text:s text:c="6"/>66.5 | 0000601100000000 | 5894700000000001 | QC1<text:line-break/>-4-262:1,QC2d-2<text:line-break/><text:s text:c="5"/>17400 | 2010-11-24 04:00:00 |<text:s text:c="3"/>-32767 |<text:s text:c="5"/>262 | 2010-11-24 04:30:17 |<text:s text:c="4"/>502 | 0<text:s text:c="6"/>|<text:s text:c="5"/>0 |<text:s text:c="8"/>64 | 0000601100000000 | 5894700000000001 | QC1<text:line-break/>-4-262:1,QC2d-2<text:line-break/><text:s text:c="6"/>2980 | 2010-11-24 04:00:00 |<text:s text:c="3"/>-32767 |<text:s text:c="5"/>262 | 2010-11-24 04:30:24 |<text:s text:c="4"/>502 | 0<text:s text:c="6"/>|<text:s text:c="5"/>0 |<text:s text:c="8"/>70 | 0000601100000000 | 5894700000000001 | QC1<text:line-break/>-4-262:1,QC2d-2<text:line-break/><text:s text:c="6"/>3005 | 2010-11-24 04:00:00 |<text:s text:c="3"/>-32767 |<text:s text:c="5"/>211 | 2010-11-24 04:30:15 |<text:s text:c="4"/>502 | 0<text:s text:c="6"/>|<text:s text:c="5"/>0 |<text:s text:c="6"/>-4.9 | 0000601100000000 | 5894700000000001 | QC1<text:line-break/>-4-211:1,QC2d-2<text:line-break/><text:s text:c="5"/>17400 | 2010-11-24 04:00:00 |<text:s text:c="3"/>-32767 |<text:s text:c="5"/>211 | 2010-11-24 04:30:17 |<text:s text:c="4"/>502 | 0<text:s text:c="6"/>|<text:s text:c="5"/>0 |<text:s text:c="6"/>-5.3 | 0000601100000000 | 5894700000000001 | QC1<text:line-break/>-4-211:1,QC2d-2<text:line-break/><text:s text:c="6"/>2980 | 2010-11-24 06:00:00 |<text:s text:c="3"/>-32767 |<text:s text:c="5"/>211 | 2010-11-24 06:30:48 |<text:s text:c="4"/>502 | 0<text:s text:c="6"/>|<text:s text:c="5"/>0 |<text:s text:c="6"/>-5.4 | 0000601100000000 | 5894700000000001 | QC1<text:line-break/>-4-211:1,QC2d-2<text:line-break/><text:s text:c="6"/>1380 | 2010-11-24 06:00:00 |<text:s text:c="3"/>-32767 |<text:s text:c="5"/>211 | 2010-11-24 06:30:48 |<text:s text:c="4"/>502 | 0<text:s text:c="6"/>|<text:s text:c="5"/>0 |<text:s text:c="6"/>-6.2 | 0000601100000000 | 5894700000000001 | QC1<text:line-break/>-4-211:1,QC2d-2<text:line-break/><text:s text:c="5"/>17400 | 2010-11-24 06:00:00 |<text:s text:c="3"/>-32767 |<text:s text:c="5"/>211 | 2010-11-24 06:31:34 |<text:s text:c="4"/>502 | 0<text:s text:c="6"/>|<text:s text:c="5"/>0 |<text:s text:c="6"/>-5.1 | 0000601100000000 | 5894700000000001 | QC1<text:line-break/>-4-211:1,QC2d-2<text:line-break/><text:s text:c="5"/>17090 | 2010-11-24 06:00:00 |<text:s text:c="3"/>-32767 |<text:s text:c="5"/>211 | 2010-11-24 06:31:35 |<text:s text:c="4"/>502 | 0<text:s text:c="6"/>|<text:s text:c="5"/>0 |<text:s text:c="6"/>-5.9 | 0000601100000000 | 5894700000000001 | QC1<text:line-break/>-4-211:1,QC2d-2<text:line-break/><text:s text:c="6"/>3005 | 2010-11-24 06:00:00 |<text:s text:c="3"/>-32767 |<text:s text:c="5"/>211 | 2010-11-24 06:31:36 |<text:s text:c="4"/>502 | 0<text:s text:c="6"/>|<text:s text:c="5"/>0 |<text:s text:c="6"/>-4.9 | 0000601100000000 | 5894700000000001 | QC1<text:line-break/>-4-211:1,QC2d-2<text:line-break/><text:s text:c="6"/>2980 | 2010-11-24 06:00:00 |<text:s text:c="3"/>-32767 |<text:s text:c="5"/>262 | 2010-11-24 06:30:48 |<text:s text:c="4"/>502 | 0<text:s text:c="6"/>|<text:s text:c="5"/>0 |<text:s text:c="8"/>72 | 0000601100000000 | 5894700000000001 | QC1<text:line-break/>-4-262:1,QC2d-2<text:line-break/><text:s text:c="6"/>1380 | 2010-11-24 06:00:00 |<text:s text:c="3"/>-32767 |<text:s text:c="5"/>262 | 2010-11-24 06:30:48 |<text:s text:c="4"/>502 | 0<text:s text:c="6"/>|<text:s text:c="5"/>0 |<text:s text:c="6"/>75.5 | 0000601100000000 | 5894700000000001 | QC1<text:line-break/>-4-262:1,QC2d-2<text:line-break/><text:s text:c="5"/>17400 | 2010-11-24 06:00:00 |<text:s text:c="3"/>-32767 |<text:s text:c="5"/>262 | 2010-11-24 06:31:34 |<text:s text:c="4"/>502 | 0<text:s text:c="6"/>|<text:s text:c="5"/>0 |<text:s text:c="6"/>65.5 | 0000601100000000 | 5894700000000001 | QC1<text:line-break/>-4-262:1,QC2d-2<text:line-break/><text:s text:c="5"/>17090 | 2010-11-24 06:00:00 |<text:s text:c="3"/>-32767 |<text:s text:c="5"/>262 | 2010-11-24 06:31:35 |<text:s text:c="4"/>502 | 0<text:s text:c="6"/>|<text:s text:c="5"/>0 |<text:s text:c="6"/>73.5 | 0000601100000000 | 5894700000000001 | QC1<text:line-break/>-4-262:1,QC2d-2<text:line-break/><text:s text:c="6"/>3005 | 2010-11-24 06:00:00 |<text:s text:c="3"/>-32767 |<text:s text:c="5"/>262 | 2010-11-24 06:31:36 |<text:s text:c="4"/>502 | 0<text:s text:c="6"/>|<text:s text:c="5"/>0 |<text:s text:c="8"/>68 | 0000601100000000 | 5894700000000001 | QC1<text:line-break/>-4-262:1,QC2d-2<text:line-break/><text:s text:c="6"/>1380 | 2010-11-24 04:00:00 |<text:s text:c="3"/>-32767 |<text:s text:c="5"/>211 | 2010-11-24 04:30:15 |<text:s text:c="4"/>502 | 0<text:s text:c="6"/>|<text:s text:c="5"/>0 |<text:s text:c="6"/>-6.2 | 0000601100000000 | 5894700000000001 | QC1<text:line-break/>-4-211:1,QC2d-2<text:line-break/><text:s text:c="5"/>17090 | 2010-11-24 04:00:00 |<text:s text:c="3"/>-32767 |<text:s text:c="5"/>211 | 2010-11-24 04:30:15 |<text:s text:c="4"/>502 | 0<text:s text:c="6"/>|<text:s text:c="5"/>0 |<text:s text:c="6"/>-5.9 | 0000601100000000 | 5894700000000001 | QC1<text:line-break/>-4-211:1,QC2d-2<text:line-break/><text:s text:c="6"/>2980 | 2010-11-24 04:00:00 |<text:s text:c="3"/>-32767 |<text:s text:c="5"/>211 | 2010-11-24 04:30:24 |<text:s text:c="4"/>502 | 0<text:s text:c="6"/>|<text:s text:c="5"/>0 |<text:s text:c="6"/>-5.3 | 0000601100000000 | 5894700000000001 | QC1<text:line-break/>-4-211:1,QC2d-2<text:line-break/><text:s text:c="6"/>1380 | 2010-11-24 04:00:00 |<text:s text:c="3"/>-32767 |<text:s text:c="5"/>262 | 2010-11-24 04:30:15 |<text:s text:c="4"/>502 | 0<text:s text:c="6"/>|<text:s text:c="5"/>0 |<text:s text:c="6"/>73.5 | 0000601100000000 | 5894700000000001 | QC1<text:line-break/>-4-262:1,QC2d-2<text:line-break/><text:s text:c="5"/>17090 | 2010-11-24 04:00:00 |<text:s text:c="3"/>-32767 |<text:s text:c="5"/>262 | 2010-11-24 04:30:15 |<text:s text:c="4"/>502 | 0<text:s text:c="6"/>|<text:s text:c="5"/>0 |<text:s text:c="8"/>71 | 0000601100000000 | 5894700000000001 | QC1<text:line-break/>-4-262:1,QC2d-2<text:line-break/><text:s text:c="6"/>3005 | 2010-11-24 04:00:00 |<text:s text:c="3"/>-32767 |<text:s text:c="5"/>262 | 2010-11-24 04:30:15 |<text:s text:c="4"/>502 | 0<text:s text:c="6"/>|<text:s text:c="5"/>0 |<text:s text:c="6"/>66.5 | 0000601100000000 | 5894700000000001 | QC1<text:line-break/>-4-262:1,QC2d-2<text:line-break/><text:s text:c="5"/>17400 | 2010-11-24 04:00:00 |<text:s text:c="3"/>-32767 |<text:s text:c="5"/>262 | 2010-11-24 04:30:17 |<text:s text:c="4"/>502 | 0<text:s text:c="6"/>|<text:s text:c="5"/>0 |<text:s text:c="8"/>64 | 0000601100000000 | 5894700000000001 | QC1<text:line-break/>-4-262:1,QC2d-2<text:line-break/><text:s text:c="6"/>2980 | 2010-11-24 04:00:00 |<text:s text:c="3"/>-32767 |<text:s text:c="5"/>262 | 2010-11-24 04:30:24 |<text:s text:c="4"/>502 | 0<text:s text:c="6"/>|<text:s text:c="5"/>0 |<text:s text:c="8"/>70 | 0000601100000000 | 5894700000000001 | QC1<text:line-break/>-4-262:1,QC2d-2<text:line-break/><text:s text:c="6"/>3005 | 2010-11-24 04:00:00 |<text:s text:c="3"/>-32767 |<text:s text:c="5"/>211 | 2010-11-24 04:30:15 |<text:s text:c="4"/>502 | 0<text:s text:c="6"/>|<text:s text:c="5"/>0 |<text:s text:c="6"/>-4.9 | 0000601100000000 | 5894700000000001 | QC1<text:line-break/>-4-211:1,QC2d-2<text:line-break/><text:s text:c="5"/>17400 | 2010-11-24 04:00:00 |<text:s text:c="3"/>-32767 |<text:s text:c="5"/>211 | 2010-11-24 04:30:17 |<text:s text:c="4"/>502 | 0<text:s text:c="6"/>|<text:s text:c="5"/>0 |<text:s text:c="6"/>-5.3 | 0000601100000000 | 5894700000000001 | QC1<text:line-break/>-4-211:1,QC2d-2<text:line-break/><text:s text:c="6"/>2980 | 2010-11-24 06:00:00 |<text:s text:c="3"/>-32767 |<text:s text:c="5"/>211 | 2010-11-24 06:30:48 |<text:s text:c="4"/>502 | 0<text:s text:c="6"/>|<text:s text:c="5"/>0 |<text:s text:c="6"/>-5.4 | 0000601100000000 | 5894700000000001 | QC1<text:line-break/>-4-211:1,QC2d-2<text:line-break/><text:s text:c="6"/>1380 | 2010-11-24 06:00:00 |<text:s text:c="3"/>-32767 |<text:s text:c="5"/>211 | 2010-11-24 06:30:48 |<text:s text:c="4"/>502 | 0<text:s text:c="6"/>|<text:s text:c="5"/>0 |<text:s text:c="6"/>-6.2 | 0000601100000000 | 5894700000000001 | QC1<text:line-break/>-4-211:1,QC2d-2<text:line-break/><text:s text:c="5"/>17400 | 2010-11-24 06:00:00 |<text:s text:c="3"/>-32767 |<text:s text:c="5"/>211 | 2010-11-24 06:31:34 |<text:s text:c="4"/>502 | 0<text:s text:c="6"/>|<text:s text:c="5"/>0 |<text:s text:c="6"/>-5.1 | 0000601100000000 | 5894700000000001 | QC1<text:line-break/>-4-211:1,QC2d-2<text:line-break/><text:s text:c="5"/>17090 | 2010-11-24 06:00:00 |<text:s text:c="3"/>-32767 |<text:s text:c="5"/>211 | 2010-11-24 06:31:35 |<text:s text:c="4"/>502 | 0<text:s text:c="6"/>|<text:s text:c="5"/>0 |<text:s text:c="6"/>-5.9 | 0000601100000000 | 5894700000000001 | QC1<text:line-break/>-4-211:1,QC2d-2<text:line-break/><text:s text:c="6"/>3005 | 2010-11-24 06:00:00 |<text:s text:c="3"/>-32767 |<text:s text:c="5"/>211 | 2010-11-24 06:31:36 |<text:s text:c="4"/>502 | 0<text:s text:c="6"/>|<text:s text:c="5"/>0 |<text:s text:c="6"/>-4.9 | 0000601100000000 | 5894700000000001 | QC1<text:line-break/>-4-211:1,QC2d-2<text:line-break/><text:s text:c="6"/>2980 | 2010-11-24 06:00:00 |<text:s text:c="3"/>-32767 |<text:s text:c="5"/>262 | 2010-11-24 06:30:48 |<text:s text:c="4"/>502 | 0<text:s text:c="6"/>|<text:s text:c="5"/>0 |<text:s text:c="8"/>72 | 0000601100000000 | 5894700000000001 | QC1<text:line-break/>-4-262:1,QC2d-2<text:line-break/><text:s text:c="6"/>1380 | 2010-11-24 06:00:00 |<text:s text:c="3"/>-32767 |<text:s text:c="5"/>262 | 2010-11-24 06:30:48 |<text:s text:c="4"/>502 | 0<text:s text:c="6"/>|<text:s text:c="5"/>0 |<text:s text:c="6"/>75.5 | 0000601100000000 | 5894700000000001 | QC1<text:line-break/>-4-262:1,QC2d-2<text:line-break/><text:s text:c="5"/>17400 | 2010-11-24 06:00:00 |<text:s text:c="3"/>-32767 |<text:s text:c="5"/>262 | 2010-11-24 06:31:34 |<text:s text:c="4"/>502 | 0<text:s text:c="6"/>|<text:s text:c="5"/>0 |<text:s text:c="6"/>65.5 | 0000601100000000 | 5894700000000001 | QC1<text:line-break/>-4-262:1,QC2d-2<text:line-break/><text:s text:c="5"/>17090 | 2010-11-24 06:00:00 |<text:s text:c="3"/>-32767 |<text:s text:c="5"/>262 | 2010-11-24 06:31:35 |<text:s text:c="4"/>502 | 0<text:s text:c="6"/>|<text:s text:c="5"/>0 |<text:s text:c="6"/>73.5 | 0000601100000000 | 5894700000000001 | QC1<text:line-break/>-4-262:1,QC2d-2<text:line-break/><text:s text:c="6"/>3005 | 2010-11-24 06:00:00 |<text:s text:c="3"/>-32767 |<text:s text:c="5"/>262 | 2010-11-24 06:31:36 |<text:s text:c="4"/>502 | 0<text:s text:c="6"/>|<text:s text:c="5"/>0 |<text:s text:c="8"/>68 | 0000601100000000 | 5894700000000001 | QC1<text:line-break/>-4-262:1,QC2d-2<text:line-break/><text:s text:c="6"/>1380 | 2010-11-24 04:00:00 |<text:s text:c="3"/>-32767 |<text:s text:c="5"/>211 | 2010-11-24 04:30:15 |<text:s text:c="4"/>502 | 0<text:s text:c="6"/>|<text:s text:c="5"/>0 |<text:s text:c="6"/>-6.2 | 0000601100000000 | 5894700000000001 | QC1<text:line-break/>-4-211:1,QC2d-2<text:line-break/><text:s text:c="5"/>17090 | 2010-11-24 04:00:00 |<text:s text:c="3"/>-32767 |<text:s text:c="5"/>211 | 2010-11-24 04:30:15 |<text:s text:c="4"/>502 | 0<text:s text:c="6"/>|<text:s text:c="5"/>0 |<text:s text:c="6"/>-5.9 | 0000601100000000 | 5894700000000001 | QC1<text:line-break/>-4-211:1,QC2d-2<text:line-break/><text:s text:c="6"/>2980 | 2010-11-24 04:00:00 |<text:s text:c="3"/>-32767 |<text:s text:c="5"/>211 | 2010-11-24 04:30:24 |<text:s text:c="4"/>502 | 0<text:s text:c="6"/>|<text:s text:c="5"/>0 |<text:s text:c="6"/>-5.3 | 0000601100000000 | 5894700000000001 | QC1<text:line-break/>-4-211:1,QC2d-2<text:line-break/><text:s text:c="6"/>1380 | 2010-11-24 04:00:00 |<text:s text:c="3"/>-32767 |<text:s text:c="5"/>262 | 2010-11-24 04:30:15 |<text:s text:c="4"/>502 | 0<text:s text:c="6"/>|<text:s text:c="5"/>0 |<text:s text:c="6"/>73.5 | 0000601100000000 | 5894700000000001 | QC1<text:line-break/>-4-262:1,QC2d-2<text:line-break/><text:s text:c="5"/>17090 | 2010-11-24 04:00:00 |<text:s text:c="3"/>-32767 |<text:s text:c="5"/>262 | 2010-11-24 04:30:15 |<text:s text:c="4"/>502 | 0<text:s text:c="6"/>|<text:s text:c="5"/>0 |<text:s text:c="8"/>71 | 0000601100000000 | 5894700000000001 | QC1<text:line-break/>-4-262:1,QC2d-2<text:line-break/><text:s text:c="6"/>3005 | 2010-11-24 04:00:00 |<text:s text:c="3"/>-32767 |<text:s text:c="5"/>262 | 2010-11-24 04:30:15 |<text:s text:c="4"/>502 | 0<text:s text:c="6"/>|<text:s text:c="5"/>0 |<text:s text:c="6"/>66.5 | 0000601100000000 | 5894700000000001 | QC1<text:line-break/>-4-262:1,QC2d-2<text:line-break/><text:s text:c="5"/>17400 | 2010-11-24 04:00:00 |<text:s text:c="3"/>-32767 |<text:s text:c="5"/>262 | 2010-11-24 04:30:17 |<text:s text:c="4"/>502 | 0<text:s text:c="6"/>|<text:s text:c="5"/>0 |<text:s text:c="8"/>64 | 0000601100000000 | 5894700000000001 | QC1<text:line-break/>-4-262:1,QC2d-2<text:line-break/><text:s text:c="6"/>2980 | 2010-11-24 04:00:00 |<text:s text:c="3"/>-32767 |<text:s text:c="5"/>262 | 2010-11-24 04:30:24 |<text:s text:c="4"/>502 | 0<text:s text:c="6"/>|<text:s text:c="5"/>0 |<text:s text:c="8"/>70 | 0000601100000000 | 5894700000000001 | QC1<text:line-break/>-4-262:1,QC2d-2<text:line-break/><text:s text:c="6"/>3005 | 2010-11-24 04:00:00 |<text:s text:c="3"/>-32767 |<text:s text:c="5"/>211 | 2010-11-24 04:30:15 |<text:s text:c="4"/>502 | 0<text:s text:c="6"/>|<text:s text:c="5"/>0 |<text:s text:c="6"/>-4.9 | 0000601100000000 | 5894700000000001 | QC1<text:line-break/>-4-211:1,QC2d-2<text:line-break/><text:s text:c="5"/>17400 | 2010-11-24 04:00:00 |<text:s text:c="3"/>-32767 |<text:s text:c="5"/>211 | 2010-11-24 04:30:17 |<text:s text:c="4"/>502 | 0<text:s text:c="6"/>|<text:s text:c="5"/>0 |<text:s text:c="6"/>-5.3 | 0000601100000000 | 5894700000000001 | QC1<text:line-break/>-4-211:1,QC2d-2<text:line-break/><text:s text:c="6"/>2980 | 2010-11-24 06:00:00 |<text:s text:c="3"/>-32767 |<text:s text:c="5"/>211 | 2010-11-24 06:30:48 |<text:s text:c="4"/>502 | 0<text:s text:c="6"/>|<text:s text:c="5"/>0 |<text:s text:c="6"/>-5.4 | 0000601100000000 | 5894700000000001 | QC1<text:line-break/>-4-211:1,QC2d-2<text:line-break/><text:s text:c="6"/>1380 | 2010-11-24 06:00:00 |<text:s text:c="3"/>-32767 |<text:s text:c="5"/>211 | 2010-11-24 06:30:48 |<text:s text:c="4"/>502 | 0<text:s text:c="6"/>|<text:s text:c="5"/>0 |<text:s text:c="6"/>-6.2 | 0000601100000000 | 5894700000000001 | QC1<text:line-break/>-4-211:1,QC2d-2<text:line-break/><text:s text:c="5"/>17400 | 2010-11-24 06:00:00 |<text:s text:c="3"/>-32767 |<text:s text:c="5"/>211 | 2010-11-24 06:31:34 |<text:s text:c="4"/>502 | 0<text:s text:c="6"/>|<text:s text:c="5"/>0 |<text:s text:c="6"/>-5.1 | 0000601100000000 | 5894700000000001 | QC1<text:line-break/>-4-211:1,QC2d-2<text:line-break/><text:s text:c="5"/>17090 | 2010-11-24 06:00:00 |<text:s text:c="3"/>-32767 |<text:s text:c="5"/>211 | 2010-11-24 06:31:35 |<text:s text:c="4"/>502 | 0<text:s text:c="6"/>|<text:s text:c="5"/>0 |<text:s text:c="6"/>-5.9 | 0000601100000000 | 5894700000000001 | QC1<text:line-break/>-4-211:1,QC2d-2<text:line-break/><text:s text:c="6"/>3005 | 2010-11-24 06:00:00 |<text:s text:c="3"/>-32767 |<text:s text:c="5"/>211 | 2010-11-24 06:31:36 |<text:s text:c="4"/>502 | 0<text:s text:c="6"/>|<text:s text:c="5"/>0 |<text:s text:c="6"/>-4.9 | 0000601100000000 | 5894700000000001 | QC1<text:line-break/>-4-211:1,QC2d-2<text:line-break/><text:s text:c="6"/>2980 | 2010-11-24 06:00:00 |<text:s text:c="3"/>-32767 |<text:s text:c="5"/>262 | 2010-11-24 06:30:48 |<text:s text:c="4"/>502 | 0<text:s text:c="6"/>|<text:s text:c="5"/>0 |<text:s text:c="8"/>72 | 0000601100000000 | 5894700000000001 | QC1<text:line-break/>-4-262:1,QC2d-2<text:line-break/><text:s text:c="6"/>1380 | 2010-11-24 06:00:00 |<text:s text:c="3"/>-32767 |<text:s text:c="5"/>262 | 2010-11-24 06:30:48 |<text:s text:c="4"/>502 | 0<text:s text:c="6"/>|<text:s text:c="5"/>0 |<text:s text:c="6"/>75.5 | 0000601100000000 | 5894700000000001 | QC1<text:line-break/>-4-262:1,QC2d-2<text:line-break/><text:s text:c="5"/>17400 | 2010-11-24 06:00:00 |<text:s text:c="3"/>-32767 |<text:s text:c="5"/>262 | 2010-11-24 06:31:34 |<text:s text:c="4"/>502 | 0<text:s text:c="6"/>|<text:s text:c="5"/>0 |<text:s text:c="6"/>65.5 | 0000601100000000 | 5894700000000001 | QC1<text:line-break/>-4-262:1,QC2d-2<text:line-break/><text:s text:c="5"/>17090 | 2010-11-24 06:00:00 |<text:s text:c="3"/>-32767 |<text:s text:c="5"/>262 | 2010-11-24 06:31:35 |<text:s text:c="4"/>502 | 0<text:s text:c="6"/>|<text:s text:c="5"/>0 |<text:s text:c="6"/>73.5 | 0000601100000000 | 5894700000000001 | QC1<text:line-break/>-4-262:1,QC2d-2<text:line-break/><text:s text:c="6"/>3005 | 2010-11-24 06:00:00 |<text:s text:c="3"/>-32767 |<text:s text:c="5"/>262 | 2010-11-24 06:31:36 |<text:s text:c="4"/>502 | 0<text:s text:c="6"/>|<text:s text:c="5"/>0 |<text:s text:c="8"/>68 | 0000601100000000 | 5894700000000001 | QC1<text:line-break/>-4-262:1,QC2d-2</text:p>
      <text:p text:style-name="Text_20_body"><text:bookmark text:name="kvalobs:kvoss:system:qc2:test:acceptance:qc2murky"/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murky</dc:title>
  </office:meta>
</office:document-meta>
</file>