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test:acceptance:qc2ins"/><text:bookmark-start text:name="__RefHeading___qc2_installation_1"/><text:bookmark-start text:name="qc2_installation"/>Qc2 Installation<text:bookmark-end text:name="__RefHeading___qc2_installation_1"/><text:bookmark-end text:name="qc2_installation"/></text:h>
      <text:p text:style-name="Text_20_body">This is the installation procedure for dev-vm116. This needs to be adapted <text:a xlink:type="simple" xlink:href="https://wiki.met.no/kvoss/system/qc2/test/acceptance#prerequisites" text:style-name="Internet_20_link" text:visited-style-name="Visited_20_Internet_20_Link">or changed completely</text:a> for the specific test environment.</text:p>
      <text:p text:style-name="Text_20_body"><text:span text:style-name="Strong_20_Emphasis">STEP 1:</text:span> Add extra libraries to the kvalobs environment</text:p>
      <text:p text:style-name="Text_20_body">The kvQc2 executable may be built in the nominal Qc1 environment<text:note text:id="ftn0" text:note-class="footnote"><text:note-citation text:label="1)">1)</text:note-citation><text:note-body><text:p text:style-name="Footnote">For the Qc1 environment key elements expected are the kvcpp and putools packages. puTools is located in <text:a xlink:type="simple" xlink:href="https://svn.met.no/viewvc/metlibs/" text:style-name="Internet_20_link" text:visited-style-name="Visited_20_Internet_20_Link">metlibs</text:a></text:p></text:note-body></text:note> with the following additions:</text:p>
      <text:list text:style-name="List_20_1" text:continue-numbering="false">
        <text:list-item>
          <text:p text:style-name="List_20_1_Content_First"> requires netcdf [can be turned off for operational release]</text:p>
        </text:list-item>
        <text:list-item>
          <text:p text:style-name="List_20_1_Content"> requires the proj library</text:p>
        </text:list-item>
        <text:list-item>
          <text:p text:style-name="List_20_1_Content"> requires the GNU Scientific Library</text:p>
        </text:list-item>
        <text:list-item>
          <text:p text:style-name="List_20_1_Content_Last"> utilises a number of other boost libraries (e.g. programoptions, filesystem) ...</text:p>
        </text:list-item>
      </text:list>
      <text:p text:style-name="Text_20_body">The following install commands give more details:</text:p>
      <text:p text:style-name="Preformatted_20_Text">apt-get install libgsl0-dbg libgsl0-dev libgsl0ldbl<text:line-break/>apt-get install proj<text:line-break/>apt-get install libnetcdf4<text:line-break/>apt-get install libnetcdf-dev<text:line-break/>apt-get insatll libboost-filesystem-dev<text:line-break/>apt-get insatll boost-filesystem-dev<text:line-break/>apt-get install libboost-filesystem-dev<text:line-break/>apt-get install libboost-program-options<text:line-break/>apt-get install libboost-programoptions<text:line-break/>apt-get install libboost-program-options-dev</text:p>
      <text:p text:style-name="Text_20_body"><text:span text:style-name="Strong_20_Emphasis">STEP 2:</text:span> As user kvalobs make a local source directory and checkout the distribution from: <text:a xlink:type="simple" xlink:href="https://svn.met.no/kvoss/kvalobs/trunk/" text:style-name="Internet_20_link" text:visited-style-name="Visited_20_Internet_20_Link">https://svn.met.no/kvoss/kvalobs/trunk/</text:a></text:p>
      <text:p text:style-name="Preformatted_20_Text">$ mkdir kvalobs-svn<text:line-break/>$ cd kvalobs-svn<text:line-break/>$ co https://svn.met.no/kvoss/kvalobs/trunk/</text:p>
      <text:p text:style-name="Text_20_body"><text:span text:style-name="Strong_20_Emphasis">STEP 3:</text:span> Build and install as follows:</text:p>
      <text:p text:style-name="Preformatted_20_Text">aclocal<text:line-break/>automake --add-missing<text:line-break/>autoreconf -i<text:line-break/>./configure --prefix=/metno/kvalobs #((See below before hitting enter))<text:line-break/>make <text:line-break/>make install<text:line-break/><text:line-break/>ADDENDUM<text:line-break/>$ export KVALOBS=Your Choice<text:line-break/>$ ./configure --prefix=$KVALOBS</text:p>
      <text:p text:style-name="Text_20_body"><text:span text:style-name="Strong_20_Emphasis"> kvalobs including Qc2 is now installed locally ... under $HOME/bin ...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acceptance:qc2ins</dc:title>
  </office:meta>
</office:document-meta>
</file>