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cceptance:qc2ins"/><text:bookmark-start text:name="__RefHeading___qc2_installation_1"/><text:bookmark-start text:name="qc2_installation"/>Qc2 Installation<text:bookmark-end text:name="__RefHeading___qc2_installation_1"/><text:bookmark-end text:name="qc2_installation"/></text:h>
      <text:p text:style-name="Text_20_body">This is the installation procedure for dev-vm116. This needs to be adapted <text:a xlink:type="simple" xlink:href="https://wiki.met.no/kvoss/system/qc2/test/acceptance#prerequisites" text:style-name="Internet_20_link" text:visited-style-name="Visited_20_Internet_20_Link">or changed completely</text:a> for the specific test environment.</text:p>
      <text:p text:style-name="Text_20_body"><text:span text:style-name="Strong_20_Emphasis">STEP 1:</text:span> Add extra libraries to the kvalobs environment</text:p>
      <text:p text:style-name="Text_20_body">The kvQc2 executable may be built in the nominal Qc1 environment<text:note text:id="ftn0" text:note-class="footnote"><text:note-citation text:label="1)">1)</text:note-citation><text:note-body><text:p text:style-name="Footnote">For the Qc1 environment key elements expected are the kvcpp and putools packages. puTools is located in <text:a xlink:type="simple" xlink:href="https://svn.met.no/viewvc/metlibs/" text:style-name="Internet_20_link" text:visited-style-name="Visited_20_Internet_20_Link">metlibs</text:a></text:p></text:note-body></text:note> with the following additions:</text:p>
      <text:list text:style-name="List_20_1" text:continue-numbering="false">
        <text:list-item>
          <text:p text:style-name="List_20_1_Content_First"> requires netcdf [can be turned off for operational release]</text:p>
        </text:list-item>
        <text:list-item>
          <text:p text:style-name="List_20_1_Content"> requires the proj library</text:p>
        </text:list-item>
        <text:list-item>
          <text:p text:style-name="List_20_1_Content"> requires the GNU Scientific Library</text:p>
        </text:list-item>
        <text:list-item>
          <text:p text:style-name="List_20_1_Content_Last"> utilises a number of other boost libraries (e.g. programoptions, filesystem) ...</text:p>
        </text:list-item>
      </text:list>
      <text:p text:style-name="Text_20_body">The following install commands give more details:</text:p>
      <text:p text:style-name="Preformatted_20_Text">apt-get install libgsl0-dbg libgsl0-dev libgsl0ldbl<text:line-break/>apt-get install proj<text:line-break/>apt-get install libnetcdf4<text:line-break/>apt-get install libnetcdf-dev<text:line-break/>apt-get insatll libboost-filesystem-dev<text:line-break/>apt-get insatll boost-filesystem-dev<text:line-break/>apt-get install libboost-filesystem-dev<text:line-break/>apt-get install libboost-program-options<text:line-break/>apt-get install libboost-programoptions<text:line-break/>apt-get install libboost-program-options-dev</text:p>
      <text:p text:style-name="Text_20_body"><text:span text:style-name="Strong_20_Emphasis">STEP 2:</text:span> As user kvalobs make a local source directory and checkout the distribution from: <text:a xlink:type="simple" xlink:href="https://svn.met.no/kvoss/kvQc2/trunk/" text:style-name="Internet_20_link" text:visited-style-name="Visited_20_Internet_20_Link">https://svn.met.no/kvoss/kvQc2/trunk/</text:a>  or a specific release from <text:a xlink:type="simple" xlink:href="https://svn.met.no/kvoss/kvQc2/tags/" text:style-name="Internet_20_link" text:visited-style-name="Visited_20_Internet_20_Link">https://svn.met.no/kvoss/kvQc2/tags/</text:a></text:p>
      <text:p text:style-name="Preformatted_20_Text">$ cd $HOME<text:line-break/>$ mkdir kvQc2-svn<text:line-break/>$ cd kvQc2-svn<text:line-break/>$ svn co https://svn.met.no/kvoss/kvQc2/trunk/</text:p>
      <text:p text:style-name="Text_20_body"><text:span text:style-name="Strong_20_Emphasis">Conundrum</text:span> There is as-of-yet open issue with boost program options. The default version on the different flavours of ubuntu are different, and the ReadProgramOptions.cc code has to be changed to fit the appropriate ubuntu (hardy or etc?). This is probably just an issue with which version of the library is installed and probably can be solved some other way. <draw:frame draw:style-name="media" draw:name="0" text:anchor-type="as-char" draw:z-index="0" svg:width="2.1166666666667cm" svg:height="0.396875cm"><draw:image xlink:href="Pictures/2b93fba37ff85462196b55b83bddc2b0.gif" xlink:type="simple" xlink:show="embed" xlink:actuate="onLoad"/></draw:frame></text:p>
      <text:p text:style-name="Preformatted_20_Text">-<text:s text:c="7"/>std::cout &lt;&lt; full_path &lt;&lt; std::endl;<text:line-break/>+<text:s text:c="7"/>//std::cout &lt;&lt; full_path &lt;&lt; std::endl;<text:line-break/>... <text:line-break/>-<text:s text:c="11"/>std::cout &lt;&lt; "Does not exist: " &lt;&lt; full_path.file_string() &lt;&lt;std::endl;<text:line-break/>+<text:s text:c="11"/>std::cout &lt;&lt; "Does not exist: " &lt;&lt; full_path.native_file_string() &lt;&lt;std::endl;<text:line-break/>...<text:line-break/>-<text:s text:c="14"/>filename=dit-&gt;path().native_file_string();<text:line-break/>+<text:s text:c="14"/>filename=dit-&gt;native_file_string();<text:line-break/>...</text:p>
      <text:p text:style-name="Text_20_body"><text:span text:style-name="Strong_20_Emphasis">STEP 3:</text:span> Build and install as follows:</text:p>
      <text:p text:style-name="Preformatted_20_Text">$ cd $HOME/kvQc2-svn/trunk # or specific tags directory etc<text:line-break/>$ autoreconf -i<text:line-break/>$ ./configure --prefix=/metno/kvalobs<text:s text:c="6"/># If no prefix, then Qc2 is installed in the system directories ((debian package will look after this in the future))<text:line-break/>$ make <text:line-break/>$ make install</text:p>
      <text:p text:style-name="Text_20_body"><text:span text:style-name="Strong_20_Emphasis"> kvalobs including Qc2 is now installed locally ... under $HOME/bin ... </text:span> Depending on the setup, kvalobs Qc1 daemons are also set up here (as on dev-vm116) and the run-time kvalobs configuration, i.e. comprising kv_ctl.conf, kvstart, kvstop ..., is coordinated. (see <text:a xlink:type="simple" xlink:href="https://wiki.met.no/kvoss/system/qc2/test/acceptance/qc2operun" text:style-name="Internet_20_link" text:visited-style-name="Visited_20_Internet_20_Link">QC2-OPE-RUN</text: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cceptance:qc2ins</dc:title>
  </office:meta>
</office:document-meta>
</file>