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test:acceptance:qc2flge2e"/><text:bookmark-start text:name="__RefHeading___qc2_flag_end-to-end_1"/><text:bookmark-start text:name="qc2_flag_end-to-end"/>Qc2 Flag End-to-End<text:bookmark-end text:name="__RefHeading___qc2_flag_end-to-end_1"/><text:bookmark-end text:name="qc2_flag_end-to-end"/></text:h>
      <table:table table:style-name="Table">
        <table:table-column/>
        <table:table-column/>
        <table:table-column/>
        <table:table-column/>
        <table:table-row>
          <table:table-cell office:value-type="string" table:style-name="tableheader">
            <text:p text:style-name="Table_20_Heading">Step </text:p>
          </table:table-cell>
          <table:table-cell office:value-type="string" table:style-name="tableheader">
            <text:p text:style-name="Table_20_Heading">Direction </text:p>
          </table:table-cell>
          <table:table-cell office:value-type="string" table:style-name="tableheader">
            <text:p text:style-name="Table_20_Heading">Expected Result </text:p>
          </table:table-cell>
          <table:table-cell office:value-type="string" table:style-name="tableheader">
            <text:p text:style-name="Table_20_Heading">Pass/Fail Criteria or Comment </text:p>
          </table:table-cell>
        </table:table-row>
        <table:table-row>
          <table:table-cell office:value-type="string" table:style-name="tablecell">
            <text:p text:style-name="tablealignleft">001 </text:p>
          </table:table-cell>
          <table:table-cell office:value-type="string" table:style-name="tablecell">
            <text:p text:style-name="tablealignleft">Run kvalobs Qc1 and copy a selection of data that a Qc2 algorithm exists for, e.g. last 5 days.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2 </text:p>
          </table:table-cell>
          <table:table-cell office:value-type="string" table:style-name="tablecell">
            <text:p text:style-name="tablealignleft">Run kvalobs Qc2 on the same interval.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3 </text:p>
          </table:table-cell>
          <table:table-cell office:value-type="string" table:style-name="tablecell">
            <text:p text:style-name="tablealignleft">Copy the same selection of data as for Step 001 to a new file.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004 </text:p>
          </table:table-cell>
          <table:table-cell office:value-type="string" table:style-name="tablecell">
            <text:p text:style-name="tablealignleft">Compare the data before and after to confirm the expected behaviour in the flag changes.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h text:style-name="Heading_20_2" text:outline-level="2"><text:bookmark-start text:name="__RefHeading___here_is_a_worked_example_2"/><text:bookmark-start text:name="here_is_a_worked_example"/>Here is a worked example:<text:bookmark-end text:name="__RefHeading___here_is_a_worked_example_2"/><text:bookmark-end text:name="here_is_a_worked_example"/></text:h>
      <text:p text:style-name="Text_20_body"><text:span text:style-name="Strong_20_Emphasis">Capture the status of these data before Qc2:</text:span></text:p>
      <text:p text:style-name="Preformatted_20_Text">kvalobs=# select * from data WHERE obstime&gt;'2010-03-19' and obstime&lt;'2010-03-25' and paramid=211<text:s text:c="2"/>\g | cat &gt;&gt; ./PRE-ALG004-20100319-24.dat;</text:p>
      <text:p text:style-name="Text_20_body">&lt;emph&gt;Set the Qc2 algorithm running (ProcessUnit for this case).&lt;/emph&gt;</text:p>
      <text:p text:style-name="Text_20_body"><text:span text:style-name="Strong_20_Emphasis">Capture the status of the same data after Qc2:</text:span></text:p>
      <text:p text:style-name="Preformatted_20_Text">kvalobs=# select * from data WHERE obstime&gt;'2010-03-19' and obstime&lt;'2010-03-25' and paramid=211<text:s text:c="2"/>\g | cat &gt;&gt; ./POST-ALG004-20100319-24.dat;</text:p>
      <text:p text:style-name="Text_20_body"><text:span text:style-name="Strong_20_Emphasis">Review results</text:span></text:p>
      <text:p text:style-name="Preformatted_20_Text">kvalobs@dev-vm116:~/Qc2Config$ head POST-ALG004-20100319-24.dat <text:line-break/> stationid |<text:s text:c="7"/>obstime<text:s text:c="7"/>| original | paramid |<text:s text:c="7"/>tbtime<text:s text:c="5"/>| typeid | sensor | level | corrected |<text:s text:c="3"/>controlinfo<text:s text:c="4"/>| useinfo<text:s text:c="6"/>|<text:s text:c="15"/>cfailed<text:line-break/>-----------+---------------------+----------+---------+---------------------+--------+--------+-------+-----------+------------------+------------------+-------------------------------------<text:line-break/><text:s text:c="5"/>12550 | 2010-03-19 01:00:00 |<text:s text:c="6"/>1.8 |<text:s text:c="5"/>211 | 2010-03-19 00:04:14 |<text:s text:c="4"/>342 | 0<text:s text:c="6"/>|<text:s text:c="5"/>0 |<text:s text:c="7"/>1.8 | 1100000000000000 | 7100000300000000 |<text:line-break/><text:s text:c="5"/>80102 | 2010-03-19 01:00:00 |<text:s text:c="6"/>0.4 |<text:s text:c="5"/>211 | 2010-03-19 00:41:58 |<text:s text:c="4"/>330 | 0<text:s text:c="6"/>|<text:s text:c="5"/>0 |<text:s text:c="7"/>0.4 | 1100000000000000 | 7100000300000000 |<text:line-break/><text:s text:c="5"/>48330 | 2010-03-19 01:00:00 |<text:s text:c="6"/>6.9 |<text:s text:c="5"/>211 | 2010-03-19 00:54:14 |<text:s text:c="4"/>330 | 0<text:s text:c="6"/>|<text:s text:c="5"/>0 |<text:s text:c="7"/>6.9 | 1100000000000000 | 7000000000000000 |<text:line-break/><text:s text:c="5"/>64330 | 2010-03-19 01:00:00 |<text:s text:c="6"/>3.3 |<text:s text:c="5"/>211 | 2010-03-19 00:56:34 |<text:s text:c="4"/>311 | 0<text:s text:c="6"/>|<text:s text:c="5"/>0 |<text:s text:c="7"/>3.3 | 1100000000000000 | 7000000000000000 |<text:line-break/><text:s text:c="5"/>36200 | 2010-03-19 01:00:00 |<text:s text:c="6"/>4.4 |<text:s text:c="5"/>211 | 2010-03-19 00:50:58 |<text:s text:c="4"/>330 | 0<text:s text:c="6"/>|<text:s text:c="5"/>0 |<text:s text:c="7"/>4.4 | 1100000000000000 | 7000000000000000 |<text:line-break/><text:s text:c="5"/>46610 | 2010-03-19 01:00:00 |<text:s text:c="3"/>2.3645 |<text:s text:c="5"/>211 | 2010-03-19 00:49:52 |<text:s text:c="4"/>330 | 0<text:s text:c="6"/>|<text:s text:c="5"/>0 |<text:s text:c="4"/>2.3645 | 1100000000000000 | 7100000300000000 |<text:line-break/><text:s text:c="5"/>17150 | 2010-03-19 01:00:00 |<text:s text:c="6"/>1.9 |<text:s text:c="5"/>211 | 2010-03-19 00:49:28 |<text:s text:c="4"/>342 | 0<text:s text:c="6"/>|<text:s text:c="5"/>0 |<text:s text:c="7"/>1.9 | 1100000000000000 | 7100000300000000 |<text:line-break/><text:s text:c="5"/>99760 | 2010-03-19 01:00:00 |<text:s text:c="6"/>-18 |<text:s text:c="5"/>211 | 2010-03-19 00:51:38 |<text:s text:c="4"/>311 | 0<text:s text:c="6"/>|<text:s text:c="5"/>0 |<text:s text:c="7"/>-18 | 1100000000000000 | 7000000000000000 |</text:p>
      <text:p text:style-name="Text_20_body"><text:span text:style-name="Strong_20_Emphasis">Review results</text:span></text:p>
      <text:p text:style-name="Preformatted_20_Text">kvalobs@dev-vm116:~/Qc2Config$ head PRE-ALG004-20100319-24.dat<text:line-break/><text:line-break/> stationid |<text:s text:c="7"/>obstime<text:s text:c="7"/>| original | paramid |<text:s text:c="7"/>tbtime<text:s text:c="5"/>| typeid | sensor | level | corrected |<text:s text:c="3"/>controlinfo<text:s text:c="4"/>| useinfo<text:s text:c="6"/>|<text:s text:c="15"/>cfailed<text:line-break/>-----------+---------------------+----------+---------+---------------------+--------+--------+-------+-----------+------------------+------------------+-------------------------------------<text:line-break/><text:s text:c="5"/>12550 | 2010-03-19 01:00:00 |<text:s text:c="6"/>1.8 |<text:s text:c="5"/>211 | 2010-03-19 00:04:14 |<text:s text:c="4"/>342 | 0<text:s text:c="6"/>|<text:s text:c="5"/>0 |<text:s text:c="7"/>1.8 | 1100000000000000 | 7100000300000000 |<text:line-break/><text:s text:c="5"/>80102 | 2010-03-19 01:00:00 |<text:s text:c="6"/>0.4 |<text:s text:c="5"/>211 | 2010-03-19 00:41:58 |<text:s text:c="4"/>330 | 0<text:s text:c="6"/>|<text:s text:c="5"/>0 |<text:s text:c="7"/>0.4 | 1100000000000000 | 7100000300000000 |<text:line-break/><text:s text:c="5"/>48330 | 2010-03-19 01:00:00 |<text:s text:c="6"/>6.9 |<text:s text:c="5"/>211 | 2010-03-19 00:54:14 |<text:s text:c="4"/>330 | 0<text:s text:c="6"/>|<text:s text:c="5"/>0 |<text:s text:c="7"/>6.9 | 1100000000000000 | 7000000000000000 |<text:line-break/><text:s text:c="5"/>64330 | 2010-03-19 01:00:00 |<text:s text:c="6"/>3.3 |<text:s text:c="5"/>211 | 2010-03-19 00:56:34 |<text:s text:c="4"/>311 | 0<text:s text:c="6"/>|<text:s text:c="5"/>0 |<text:s text:c="7"/>3.3 | 1100000000000000 | 7000000000000000 |<text:line-break/><text:s text:c="5"/>36200 | 2010-03-19 01:00:00 |<text:s text:c="6"/>4.4 |<text:s text:c="5"/>211 | 2010-03-19 00:50:58 |<text:s text:c="4"/>330 | 0<text:s text:c="6"/>|<text:s text:c="5"/>0 |<text:s text:c="7"/>4.4 | 1100000000000000 | 7000000000000000 |<text:line-break/><text:s text:c="5"/>46610 | 2010-03-19 01:00:00 |<text:s text:c="3"/>2.3645 |<text:s text:c="5"/>211 | 2010-03-19 00:49:52 |<text:s text:c="4"/>330 | 0<text:s text:c="6"/>|<text:s text:c="5"/>0 |<text:s text:c="4"/>2.3645 | 1100000000000000 | 7100000300000000 |<text:line-break/><text:s text:c="5"/>17150 | 2010-03-19 01:00:00 |<text:s text:c="6"/>1.9 |<text:s text:c="5"/>211 | 2010-03-1900:49:28 |<text:s text:c="4"/>342 | 0<text:s text:c="6"/>|<text:s text:c="5"/>0 |<text:s text:c="7"/>1.9 | 1100000000000000 | 7100000300000000 |<text:line-break/><text:s text:c="5"/>99760 | 2010-03-19 01:00:00 |<text:s text:c="6"/>-18 |<text:s text:c="5"/>211 | 2010-03-19 00:51:38 |<text:s text:c="4"/>311 | 0<text:s text:c="6"/>|<text:s text:c="5"/>0 |<text:s text:c="7"/>-18 | 1100000000000000 | 7000000000000000 |</text:p>
      <text:p text:style-name="Text_20_body"><text:span text:style-name="Strong_20_Emphasis">Find the rows modified by Qc2 in the “POST” file:</text:span></text:p>
      <text:p text:style-name="Preformatted_20_Text">kvalobs@dev-vm116:~/Qc2Config$ grep Qc2 POST-ALG004-20100319-24.dat<text:line-break/><text:s text:c="5"/>99754 | 2010-03-23 15:00:00 |<text:s text:c="3"/>-32767 |<text:s text:c="5"/>211 | 2010-03-23 15:30:57 |<text:s text:c="6"/>1 | 0<text:s text:c="6"/>|<text:s text:c="5"/>0 |<text:s text:c="5"/>-13.6 | 0000003100000000 | 9899900000000000 |<text:s text:c="2"/>Qc2 UnitT corrected was:-32767<text:line-break/><text:s text:c="5"/>17150 | 2010-03-23 13:00:00 |<text:s text:c="3"/>-32767 |<text:s text:c="5"/>211 | 2010-03-23 13:30:11 |<text:s text:c="4"/>342 | 0<text:s text:c="6"/>|<text:s text:c="5"/>0 |<text:s text:c="9"/>4 | 0000003100000000 | 9899900000000000 |<text:s text:c="2"/>Qc2 UnitT corrected was:-32767<text:line-break/><text:s text:c="5"/>61060 | 2010-03-22 23:00:00 |<text:s text:c="3"/>-32767 |<text:s text:c="5"/>211 | 2010-03-23 02:51:52 |<text:s text:c="4"/>330 | 0<text:s text:c="6"/>|<text:s text:c="5"/>0 |<text:s text:c="7"/>1.6 | 0000003100000000 | 9899900000000000 |<text:s text:c="2"/>Qc2 UnitT corrected was:-32767</text:p>
      <text:p text:style-name="Text_20_body"><text:span text:style-name="Strong_20_Emphasis">Find the corresponding rows in the “POST” file:</text:span></text:p>
      <text:p text:style-name="Preformatted_20_Text">kvalobs@dev-vm116:~/Qc2Config$ grep "99754 | 2010-03-23 15:00:00"<text:line-break/>PRE-ALG004-20100319-24.dat<text:line-break/><text:s text:c="5"/>99754 | 2010-03-23 15:00:00 |<text:s text:c="3"/>-32767 |<text:s text:c="5"/>211 | 2010-03-23 15:30:57 |<text:s text:c="6"/>1 | 0<text:s text:c="6"/>|<text:s text:c="5"/>0 |<text:s text:c="4"/>-32767 | 0000003000000000 | 9899900000000000 |<text:line-break/><text:line-break/>kvalobs@dev-vm116:~/Qc2Config$ grep<text:s text:c="2"/>"17150 | 2010-03-23 13:00:00 |" PRE-ALG004-20100319-24.dat<text:s text:c="6"/><text:line-break/><text:s text:c="5"/>17150 | 2010-03-23 13:00:00 |<text:s text:c="3"/>-32767 |<text:s text:c="5"/>211 | 2010-03-2313:30:11 |<text:s text:c="4"/>342 | 0<text:s text:c="6"/>|<text:s text:c="5"/>0 |<text:s text:c="4"/>-32767 | 0000003000000000 | 9899900000000000 |<text:line-break/><text:line-break/>kvalobs@dev-vm116:~/Qc2Config$ grep "61060 | 2010-03-22 23:00:00 |" PRE-ALG004-20100319-24.dat<text:line-break/><text:s text:c="5"/>61060 | 2010-03-22 23:00:00 |<text:s text:c="3"/>-32767 |<text:s text:c="5"/>211 | 2010-03-23 02:51:52 |<text:s text:c="4"/>330 | 0<text:s text:c="6"/>|<text:s text:c="5"/>0 |<text:s text:c="4"/>-32767 | 0000003000000000 | 9899900000000000 |<text:line-break/>kvalobs@dev-vm116:~/Qc2Config$</text:p>
      <text:p text:style-name="Text_20_body">Mmmmmmm ... in this case Qc1 had not run on the data yet!</text:p>
      <text:h text:style-name="Heading_20_3" text:outline-level="3"><text:bookmark-start text:name="__RefHeading___april_2010_log_of_test_run_3"/><text:bookmark-start text:name="april_2010_log_of_test_run"/>[APRIL 2010] Log of test run<text:bookmark-end text:name="__RefHeading___april_2010_log_of_test_run_3"/><text:bookmark-end text:name="april_2010_log_of_test_run"/></text:h>
      <table:table table:style-name="Table">
        <table:table-column/>
        <table:table-column/>
        <table:table-row>
          <table:table-cell office:value-type="string" table:style-name="tableheader">
            <text:p text:style-name="Table_20_Heading">Date </text:p>
          </table:table-cell>
          <table:table-cell office:value-type="string" table:style-name="tableheader">
            <text:p text:style-name="Table_20_Heading">Comment  </text:p>
          </table:table-cell>
        </table:table-row>
        <table:table-row>
          <table:table-cell office:value-type="string" table:style-name="tablecell">
            <text:p text:style-name="tablealignleft"> fre apr  9 12:20:11 UTC 2010 </text:p>
          </table:table-cell>
          <table:table-cell office:value-type="string" table:style-name="tablecell">
            <text:p text:style-name="tablealignleft"> Qc2 turned off and removed from bin/kvstart. Qc1 set running  </text:p>
          </table:table-cell>
        </table:table-row>
        <table:table-row>
          <table:table-cell office:value-type="string" table:style-name="tablecell">
            <text:p text:style-name="tablealignleft"> man apr 12 </text:p>
          </table:table-cell>
          <table:table-cell office:value-type="string" table:style-name="tablecell">
            <text:p text:style-name="tablealignleft"> Checked status. See below.  </text:p>
          </table:table-cell>
        </table:table-row>
      </table:table>
      <text:list text:style-name="List_20_1" text:continue-numbering="false">
        <text:list-item>
          <text:p text:style-name="List_20_1_Content_First"> <text:span text:style-name="Strong_20_Emphasis">Disk Full</text:span> The kvalobs SW had been updated on 2010-04-05 and this included a change in the log directory path leading to the qabase_cron.sh not able to delete the html logs. The paths were updated in the crontab scripts (see QC2-OPE-RUN).</text:p>
        </text:list-item>
        <text:list-item>
          <text:p text:style-name="List_20_1_Content_Last"> <text:span text:style-name="Strong_20_Emphasis">Not all Qc1 checks running</text:span> Some of the Qc1 checks were not active ... these were turned on. i.e. psql&gt;  UPDATE checks SET active='* * * * *';</text:p>
        </text:list-item>
      </text:list>
      <table:table table:style-name="Table">
        <table:table-column/>
        <table:table-column/>
        <table:table-row>
          <table:table-cell office:value-type="string" table:style-name="tableheader">
            <text:p text:style-name="Table_20_Heading">Date </text:p>
          </table:table-cell>
          <table:table-cell office:value-type="string" table:style-name="tableheader">
            <text:p text:style-name="Table_20_Heading">Comment  </text:p>
          </table:table-cell>
        </table:table-row>
        <table:table-row>
          <table:table-cell office:value-type="string" table:style-name="tablecell">
            <text:p text:style-name="tablealignleft"> man apr 12 19:54:20 UTC 2010 </text:p>
          </table:table-cell>
          <table:table-cell office:value-type="string" table:style-name="tablecell">
            <text:p text:style-name="tablealignleft"> Qc1 was turned back on  </text:p>
          </table:table-cell>
        </table:table-row>
      </table:table>
      <text:p text:style-name="Preformatted_20_Text">kvalobs@dev-vm116:~$ bin/kvstart<text:line-break/>KVBIN=/metno/kvalobs/bin<text:line-break/>KVPID=/metno/kvalobs/var/run/kvalobs<text:line-break/>TIMEOUT=70<text:line-break/> <text:line-break/> <text:line-break/><text:s text:c="2"/>Starter kvalobs dette kan ta noe tid!<text:line-break/><text:s text:c="2"/>Hvis det ikke skjer noe på MER enn 70 sekund<text:line-break/><text:s text:c="2"/>bruk CTRL-C for å avbryte!<text:line-break/> <text:line-break/> <text:line-break/>Starter kvQabased ....Ok!<text:line-break/>Starter kvManagerd ....Ok!<text:line-break/>Starter kvDataInputd ....Ok!<text:line-break/>Starter kvServiced ....Ok!<text:line-break/>kvalobs@dev-vm116:~$ date<text:line-break/>man apr 12 19:54:20 UTC 2010<text:line-break/></text:p>
      <text:p text:style-name="Text_20_body">Let kvalobs Qc1 run and took a sample of data:</text:p>
      <text:p text:style-name="Text_20_body"><text:span text:style-name="underline"><text:span text:style-name="Strong_20_Emphasis">Measurements taken on April 20 2010</text:span></text:span></text:p>
      <text:p text:style-name="Preformatted_20_Text">kvalobs=# select * from data where obstime&gt;'2010-04-14' and obstime&lt;'2010-04-20' and paramid=211 \g | cat &gt;&gt; QC2-FLG-E2E-211-Before.dat;<text:line-break/>kvalobs=# select * from data where obstime&gt;'2010-04-14' and obstime&lt;'2010-04-20' and paramid=110 \g | cat &gt;&gt; QC2-FLG-E2E-110-Before.dat;</text:p>
      <text:p text:style-name="Text_20_body">Run Qc2 ... and then select the same data:</text:p>
      <text:p text:style-name="Preformatted_20_Text">kvalobs=# select * from data where obstime&gt;'2010-04-14' and obstime&lt;'2010-04-20' and paramid=211 \g | cat &gt;&gt; QC2-FLG-E2E-211-After.dat;<text:line-break/>kvalobs=# select * from data where obstime&gt;'2010-04-14' and obstime&lt;'2010-04-20' and paramid=110 \g | cat &gt;&gt; QC2-FLG-E2E-110-After.dat;</text:p>
      <text:p text:style-name="Text_20_body">Perform diffs, the pairs before and after are illustrated below:</text:p>
      <text:p text:style-name="Text_20_body"><text:span text:style-name="Strong_20_Emphasis">paramid=110</text:span></text:p>
      <text:p text:style-name="Preformatted_20_Text">kvalobs@dev-vm116:~/QC2-FLG-E2E$ diff QC2-FLG-E2E-110-Before.dat QC2-FLG-E2E-110-After.dat | sort | grep 110<text:line-break/>&lt;<text:s text:c="6"/>48780 | 2010-04-17 06:00:00 |<text:s text:c="3"/>-32767 |<text:s text:c="5"/>110 | 2010-04-18 00:30:34 |<text:s text:c="4"/>302 | 0<text:s text:c="6"/>|<text:s text:c="5"/>0 |<text:s text:c="4"/>-32767 | 1000003000002000 | 7899900000000000 | QC1-7-110:1<text:line-break/>&gt;<text:s text:c="6"/>48780 | 2010-04-17 06:00:00 |<text:s text:c="3"/>-32767 |<text:s text:c="5"/>110 | 2010-04-18 00:30:34 |<text:s text:c="4"/>302 | 0<text:s text:c="6"/>|<text:s text:c="5"/>0 |<text:s text:c="6"/>45.3 | 1000003000007000 | 5899900000000000 | QC1-7-110:1 Qc2 Redis corrected was:-32767<text:line-break/><text:line-break/>&lt;<text:s text:c="6"/>48780 | 2010-04-18 06:00:00 |<text:s text:c="3"/>-32767 |<text:s text:c="5"/>110 | 2010-04-19 00:30:16 |<text:s text:c="4"/>302 | 0<text:s text:c="6"/>|<text:s text:c="5"/>0 |<text:s text:c="4"/>-32767 | 1000003000002000 | 7899900000000000 | QC1-7-110:1<text:line-break/>&gt;<text:s text:c="6"/>48780 | 2010-04-18 06:00:00 |<text:s text:c="3"/>-32767 |<text:s text:c="5"/>110 | 2010-04-19 00:30:16 |<text:s text:c="4"/>302 | 0<text:s text:c="6"/>|<text:s text:c="5"/>0 |<text:s text:c="6"/>27.4 | 1000003000007000 | 5899900000000000 | QC1-7-110:1 Qc2 Redis corrected was:-32767<text:line-break/><text:line-break/>&lt;<text:s text:c="6"/>48780 | 2010-04-19 06:00:00 |<text:s text:c="7"/>74 |<text:s text:c="5"/>110 | 2010-04-19 06:01:40 |<text:s text:c="4"/>302 | 0<text:s text:c="6"/>|<text:s text:c="5"/>0 |<text:s text:c="8"/>74 | 1140000000002000 | 7330900000000001 | QC1-2-72.b12:1,QC1-7-110:1<text:line-break/>&gt;<text:s text:c="6"/>48780 | 2010-04-19 06:00:00 |<text:s text:c="7"/>74 |<text:s text:c="5"/>110 | 2010-04-19 06:01:40 |<text:s text:c="4"/>302 | 0<text:s text:c="6"/>|<text:s text:c="5"/>0 |<text:s text:c="7"/>1.3 | 1140000000007000 | 5336900000000001 | QC1-2-72.b12:1,QC1-7-110:1 Qc2 Redis corrected was:74<text:line-break/><text:line-break/>&lt;<text:s text:c="6"/>55930 | 2010-04-17 06:00:00 |<text:s text:c="3"/>-32767 |<text:s text:c="5"/>110 | 2010-04-18 00:30:36 |<text:s text:c="4"/>302 | 0<text:s text:c="6"/>|<text:s text:c="5"/>0 |<text:s text:c="4"/>-32767 | 1000003000002000 | 7899900000000000 | QC1-7-110:1<text:line-break/>&gt;<text:s text:c="6"/>55930 | 2010-04-17 06:00:00 |<text:s text:c="3"/>-32767 |<text:s text:c="5"/>110 | 2010-04-18 00:30:36 |<text:s text:c="4"/>302 | 0<text:s text:c="6"/>|<text:s text:c="5"/>0 |<text:s text:c="6"/>25.1 | 1000003000007000 | 5899900000000000 | QC1-7-110:1 Qc2 Redis corrected was:-32767<text:line-break/><text:line-break/>&lt;<text:s text:c="6"/>55930 | 2010-04-18 06:00:00 |<text:s text:c="3"/>-32767 |<text:s text:c="5"/>110 | 2010-04-19 00:30:26 |<text:s text:c="4"/>302 | 0<text:s text:c="6"/>|<text:s text:c="5"/>0 |<text:s text:c="4"/>-32767 | 1000003000002000 | 7899900000000000 | QC1-7-110:1<text:line-break/>&gt;<text:s text:c="6"/>55930 | 2010-04-18 06:00:00 |<text:s text:c="3"/>-32767 |<text:s text:c="5"/>110 | 2010-04-19 00:30:26 |<text:s text:c="4"/>302 | 0<text:s text:c="6"/>|<text:s text:c="5"/>0 |<text:s text:c="6"/>16.8 | 1000003000007000 | 5899900000000000 | QC1-7-110:1 Qc2 Redis corrected was:-32767<text:line-break/><text:line-break/>&lt;<text:s text:c="6"/>55930 | 2010-04-19 06:00:00 |<text:s text:c="5"/>42.5 |<text:s text:c="5"/>110 | 2010-04-19 12:43:04 |<text:s text:c="4"/>302 | 0<text:s text:c="6"/>|<text:s text:c="5"/>0 |<text:s text:c="6"/>42.5 | 1110000000002000 | 7330900000000000 | QC1-7-110:1<text:line-break/>&gt;<text:s text:c="6"/>55930 | 2010-04-19 06:00:00 |<text:s text:c="5"/>42.5 |<text:s text:c="5"/>110 | 2010-04-19 12:43:04 |<text:s text:c="4"/>302 | 0<text:s text:c="6"/>|<text:s text:c="5"/>0 |<text:s text:c="7"/>0.6 | 1110000000007000 | 5336900000000000 | QC1-7-110:1 Qc2 Redis corrected was:42.5</text:p>
      <text:p text:style-name="Text_20_body"><text:span text:style-name="Strong_20_Emphasis">paramid=211</text:span></text:p>
      <text:p text:style-name="Preformatted_20_Text">kvalobs@dev-vm116:~/QC2-FLG-E2E$ diff QC2-FLG-E2E-211-Before.dat QC2-FLG-E2E-211-After.dat | sort | grep 211<text:line-break/>&lt;<text:s text:c="6"/>15270 | 2010-04-17 08:00:00 |<text:s text:c="3"/>-32767 |<text:s text:c="5"/>211 | 2010-04-18 00:27:30 |<text:s text:c="4"/>330 | 0<text:s text:c="6"/>|<text:s text:c="5"/>0 |<text:s text:c="4"/>-32767 | 0000003000000000 | 9899900000000000 | <text:line-break/>&gt;<text:s text:c="6"/>15270 | 2010-04-17 08:00:00 |<text:s text:c="3"/>-32767 |<text:s text:c="5"/>211 | 2010-04-18 00:27:30 |<text:s text:c="4"/>330 | 0<text:s text:c="6"/>|<text:s text:c="5"/>0 |<text:s text:c="6"/>-7.4 | 0000003100000000 | 6899900000000000 |<text:s text:c="2"/>Qc2 UnitT corrected was:-32767<text:line-break/><text:line-break/>&lt;<text:s text:c="6"/>17150 | 2010-04-19 00:00:00 |<text:s text:c="3"/>-32767 |<text:s text:c="5"/>211 | 2010-04-19 00:31:05 |<text:s text:c="4"/>342 | 0<text:s text:c="6"/>|<text:s text:c="5"/>0 |<text:s text:c="4"/>-32767 | 0000003000000000 | 9899900000000000 |<text:line-break/>&gt;<text:s text:c="6"/>17150 | 2010-04-19 00:00:00 |<text:s text:c="3"/>-32767 |<text:s text:c="5"/>211 | 2010-04-19 00:31:05 |<text:s text:c="4"/>342 | 0<text:s text:c="6"/>|<text:s text:c="5"/>0 |<text:s text:c="7"/>0.7 | 0000003100000000 | 6899900000000000 |<text:s text:c="2"/>Qc2 UnitT corrected was:-32767<text:line-break/> <text:line-break/>&lt;<text:s text:c="6"/>63420 | 2010-04-15 00:00:00 |<text:s text:c="3"/>-32767 |<text:s text:c="5"/>211 | 2010-04-15 00:30:27 |<text:s text:c="4"/>330 | 0<text:s text:c="6"/>|<text:s text:c="5"/>0 |<text:s text:c="4"/>-32767 | 0000003000000000 | 9899900000000000 | <text:line-break/>&gt;<text:s text:c="6"/>63420 | 2010-04-15 00:00:00 |<text:s text:c="3"/>-32767 |<text:s text:c="5"/>211 | 2010-04-15 00:30:27 |<text:s text:c="4"/>330 | 0<text:s text:c="6"/>|<text:s text:c="5"/>0 |<text:s text:c="9"/>2 | 0000003100000000 | 6899900000000000 |<text:s text:c="2"/>Qc2 UnitT corrected was:-32767<text:line-break/><text:line-break/>&lt;<text:s text:c="6"/>99754 | 2010-04-14 15:00:00 |<text:s text:c="3"/>-32767 |<text:s text:c="5"/>211 | 2010-04-14 15:30:54 |<text:s text:c="6"/>1 | 0<text:s text:c="6"/>|<text:s text:c="5"/>0 |<text:s text:c="4"/>-32767 | 0000003000000000 | 9899900000000000 | <text:line-break/>&gt;<text:s text:c="6"/>99754 | 2010-04-14 15:00:00 |<text:s text:c="3"/>-32767 |<text:s text:c="5"/>211 | 2010-04-14 15:30:54 |<text:s text:c="6"/>1 | 0<text:s text:c="6"/>|<text:s text:c="5"/>0 |<text:s text:c="8"/>-9 | 0000003100000000 | 6899900000000000 |<text:s text:c="2"/>Qc2 UnitT corrected was:-32767<text:line-break/><text:line-break/>&lt;<text:s text:c="6"/>99754 | 2010-04-19 15:00:00 |<text:s text:c="3"/>-32767 |<text:s text:c="5"/>211 | 2010-04-19 15:31:38 |<text:s text:c="6"/>1 | 0<text:s text:c="6"/>|<text:s text:c="5"/>0 |<text:s text:c="4"/>-32767 | 0000003000000000 | 9899900000000000 | <text:line-break/>&gt;<text:s text:c="6"/>99754 | 2010-04-19 15:00:00 |<text:s text:c="3"/>-32767 |<text:s text:c="5"/>211 | 2010-04-19 15:31:38 |<text:s text:c="6"/>1 | 0<text:s text:c="6"/>|<text:s text:c="5"/>0 |<text:s text:c="6"/>-9.9 | 0000003100000000 | 6899900000000000 |<text:s text:c="2"/>Qc2 UnitT corrected was:-32767<text:line-break/><text:line-break/>&lt;<text:s text:c="6"/>99754 | 2010-04-16 21:00:00 |<text:s text:c="3"/>-32767 |<text:s text:c="5"/>211 | 2010-04-16 21:31:35 |<text:s text:c="6"/>1 | 0<text:s text:c="6"/>|<text:s text:c="5"/>0 |<text:s text:c="4"/>-32767 | 0000003000000000 | 9899900000000000 | <text:line-break/>&gt;<text:s text:c="6"/>99754 | 2010-04-16 21:00:00 |<text:s text:c="3"/>-32767 |<text:s text:c="5"/>211 | 2010-04-16 21:31:35 |<text:s text:c="6"/>1 | 0<text:s text:c="6"/>|<text:s text:c="5"/>0 |<text:s text:c="6"/>-5.3 | 0000003100000000 | 6899900000000000 |<text:s text:c="2"/>Qc2 UnitT corrected was:-32767<text:line-break/><text:line-break/>&lt;<text:s text:c="6"/>99754 | 2010-04-19 21:00:00 |<text:s text:c="3"/>-32767 |<text:s text:c="5"/>211 | 2010-04-19 21:30:51 |<text:s text:c="6"/>1 | 0<text:s text:c="6"/>|<text:s text:c="5"/>0 |<text:s text:c="4"/>-32767 | 0000003000000000 | 9899900000000000 | <text:line-break/>&gt;<text:s text:c="6"/>99754 | 2010-04-19 21:00:00 |<text:s text:c="3"/>-32767 |<text:s text:c="5"/>211 | 2010-04-19 21:30:51 |<text:s text:c="6"/>1 | 0<text:s text:c="6"/>|<text:s text:c="5"/>0 |<text:s text:c="7"/>-10 | 0000003100000000 | 6899900000000000 |<text:s text:c="2"/>Qc2 UnitT corrected was:-32767</text:p>
      <text:p text:style-name="Text_20_body"><text:span text:style-name="Strong_20_Emphasis">NB</text:span> In the above presentation some manual sorting was also added to arrange each pair in the order (1)Before, (2)After.</text:p>
      <text:h text:style-name="Heading_20_3" text:outline-level="3"><text:bookmark-start text:name="__RefHeading___bugreport_4"/><text:bookmark-start text:name="bugreport"/>BugReport<text:bookmark-end text:name="__RefHeading___bugreport_4"/><text:bookmark-end text:name="bugreport"/></text:h>
      <text:p text:style-name="Text_20_body">FLAG-GROUP: fmis (controlinfo(6)) should be changed from 3 to 1 when QC2 interpolates, from 0 to 4 when QC2 'tilfordeler' (and original exists). Otherwise the flag values looks correct as far as I can see.</text:p>
      <text:p text:style-name="Text_20_body">… that useinfo(3) should be changed from 9 to 4 when QC2 interpolates, but that is something which should be taken care of automatically if fmis is correctly set, provided that setting of useinfo is done the same way as in QC1 (is it so?)</text:p>
      <text:p text:style-name="Text_20_body"><text:span text:style-name="Strong_20_Emphasis">Code Update</text:span></text:p>
      <text:p text:style-name="Text_20_body">Now in the config file the following may be specified:</text:p>
      <text:p text:style-name="Preformatted_20_Text">...<text:line-break/>change_fmis=3-&gt;1<text:line-break/>change_fmis=0-&gt;4<text:line-break/>...</text:p>
      <text:p text:style-name="Text_20_body">Tested on the 211 case from above. The data was set as follows:</text:p>
      <text:p text:style-name="Preformatted_20_Text">kvalobs=# select * from data where obstime&gt;'2010-04-14' and obstime&lt;'2010-04-20' and paramid=211 and cfailed like '%Qc2%';<text:line-break/> stationid |<text:s text:c="7"/>obstime<text:s text:c="7"/>| original | paramid |<text:s text:c="7"/>tbtime<text:s text:c="8"/>| typeid | sensor | level | corrected |<text:s text:c="3"/>controlinfo<text:s text:c="4"/>|<text:s text:c="5"/>useinfo<text:s text:c="6"/>|<text:s text:c="13"/>cfailed<text:s text:c="13"/><text:line-break/>-----------+---------------------+----------+---------+---------------------+--------+--------+-------+-----------+------------------+------------------+---------------------------------<text:line-break/><text:s text:c="5"/>99754 | 2010-04-19 21:00:00 |<text:s text:c="3"/>-32767 |<text:s text:c="5"/>211 | 2010-04-19 21:30:51 |<text:s text:c="6"/>1 | 0<text:s text:c="6"/>|<text:s text:c="5"/>0 |<text:s text:c="7"/>-10 | 0000003100000000 | 6899900000000000 |<text:s text:c="2"/>Qc2 UnitT corrected was:-32767<text:line-break/><text:s text:c="5"/>99754 | 2010-04-19 15:00:00 |<text:s text:c="3"/>-32767 |<text:s text:c="5"/>211 | 2010-04-19 15:31:38 |<text:s text:c="6"/>1 | 0<text:s text:c="6"/>|<text:s text:c="5"/>0 |<text:s text:c="6"/>-9.9 | 0000003100000000 | 6899900000000000 |<text:s text:c="2"/>Qc2 UnitT corrected was:-32767<text:line-break/><text:s text:c="5"/>17150 | 2010-04-19 00:00:00 |<text:s text:c="3"/>-32767 |<text:s text:c="5"/>211 | 2010-04-19 00:31:05 |<text:s text:c="4"/>342 | 0<text:s text:c="6"/>|<text:s text:c="5"/>0 |<text:s text:c="7"/>0.7 | 0000003100000000 | 6899900000000000 |<text:s text:c="2"/>Qc2 UnitT corrected was:-32767<text:line-break/><text:s text:c="5"/>15270 | 2010-04-17 08:00:00 |<text:s text:c="3"/>-32767 |<text:s text:c="5"/>211 | 2010-04-18 00:27:30 |<text:s text:c="4"/>330 | 0<text:s text:c="6"/>|<text:s text:c="5"/>0 |<text:s text:c="6"/>-7.4 | 0000003100000000 | 6899900000000000 |<text:s text:c="2"/>Qc2 UnitT corrected was:-32767<text:line-break/><text:s text:c="5"/>99754 | 2010-04-16 21:00:00 |<text:s text:c="3"/>-32767 |<text:s text:c="5"/>211 | 2010-04-16 21:31:35 |<text:s text:c="6"/>1 | 0<text:s text:c="6"/>|<text:s text:c="5"/>0 |<text:s text:c="6"/>-5.3 | 0000003100000000 | 6899900000000000 |<text:s text:c="2"/>Qc2 UnitT corrected was:-32767<text:line-break/><text:s text:c="5"/>63420 | 2010-04-15 00:00:00 |<text:s text:c="3"/>-32767 |<text:s text:c="5"/>211 | 2010-04-15 00:30:27 |<text:s text:c="4"/>330 | 0<text:s text:c="6"/>|<text:s text:c="5"/>0 |<text:s text:c="9"/>2 | 0000003100000000 | 6899900000000000 |<text:s text:c="2"/>Qc2 UnitT corrected was:-32767<text:line-break/><text:s text:c="5"/>99754 | 2010-04-14 15:00:00 |<text:s text:c="3"/>-32767 |<text:s text:c="5"/>211 | 2010-04-14 15:30:54 |<text:s text:c="6"/>1 | 0<text:s text:c="6"/>|<text:s text:c="5"/>0 |<text:s text:c="8"/>-9 | 0000003100000000 | 6899900000000000 |<text:s text:c="2"/>Qc2 UnitT corrected was:-32767<text:line-break/>(7 rows)</text:p>
      <text:p text:style-name="Text_20_body">Ran an update to set the values missing again and return to the original control and useinfo:</text:p>
      <text:p text:style-name="Preformatted_20_Text">kvalobs=# UPDATE data SET controlinfo='0000003000000000', useinfo='9899900000000000',corrected=-32767 WHERE obstime&gt;'2010-04-14' and obstime&lt;'2010-04-20' and paramid=211 and cfailed like '%Qc2%';<text:line-break/>UPDATE 7<text:line-break/>kvalobs=# select * from data where obstime&gt;'2010-04-14' and obstime&lt;'2010-04-20' and paramid=211 and cfailed like '%Qc2%'; stationid |<text:s text:c="7"/>obstime<text:s text:c="7"/>| original | paramid |<text:s text:c="7"/>tbtime<text:s text:c="8"/>| typeid | sensor | level | corrected |<text:s text:c="3"/>controlinfo<text:s text:c="4"/>|<text:s text:c="5"/>useinfo<text:s text:c="6"/>|<text:s text:c="13"/>cfailed<text:s text:c="13"/><text:line-break/>-----------+---------------------+----------+---------+---------------------+--------+--------+-------+-----------+------------------+------------------+---------------------------------<text:line-break/><text:s text:c="5"/>99754 | 2010-04-19 21:00:00 |<text:s text:c="3"/>-32767 |<text:s text:c="5"/>211 | 2010-04-19 21:30:51 |<text:s text:c="6"/>1 | 0<text:s text:c="6"/>|<text:s text:c="5"/>0 |<text:s text:c="4"/>-32767 | 0000003000000000 | 9899900000000000 |<text:s text:c="2"/>Qc2 UnitT corrected was:-32767<text:line-break/><text:s text:c="5"/>99754 | 2010-04-19 15:00:00 |<text:s text:c="3"/>-32767 |<text:s text:c="5"/>211 | 2010-04-19 15:31:38 |<text:s text:c="6"/>1 | 0<text:s text:c="6"/>|<text:s text:c="5"/>0 |<text:s text:c="4"/>-32767 | 0000003000000000 | 9899900000000000 |<text:s text:c="2"/>Qc2 UnitT corrected was:-32767<text:line-break/><text:s text:c="5"/>17150 | 2010-04-19 00:00:00 |<text:s text:c="3"/>-32767 |<text:s text:c="5"/>211 | 2010-04-19 00:31:05 |<text:s text:c="4"/>342 | 0<text:s text:c="6"/>|<text:s text:c="5"/>0 |<text:s text:c="4"/>-32767 | 0000003000000000 | 9899900000000000 |<text:s text:c="2"/>Qc2 UnitT corrected was:-32767<text:line-break/><text:s text:c="5"/>15270 | 2010-04-17 08:00:00 |<text:s text:c="3"/>-32767 |<text:s text:c="5"/>211 | 2010-04-18 00:27:30 |<text:s text:c="4"/>330 | 0<text:s text:c="6"/>|<text:s text:c="5"/>0 |<text:s text:c="4"/>-32767 | 0000003000000000 | 9899900000000000 |<text:s text:c="2"/>Qc2 UnitT corrected was:-32767<text:line-break/><text:s text:c="5"/>99754 | 2010-04-16 21:00:00 |<text:s text:c="3"/>-32767 |<text:s text:c="5"/>211 | 2010-04-16 21:31:35 |<text:s text:c="6"/>1 | 0<text:s text:c="6"/>|<text:s text:c="5"/>0 |<text:s text:c="4"/>-32767 | 0000003000000000 | 9899900000000000 |<text:s text:c="2"/>Qc2 UnitT corrected was:-32767<text:line-break/><text:s text:c="5"/>63420 | 2010-04-15 00:00:00 |<text:s text:c="3"/>-32767 |<text:s text:c="5"/>211 | 2010-04-15 00:30:27 |<text:s text:c="4"/>330 | 0<text:s text:c="6"/>|<text:s text:c="5"/>0 |<text:s text:c="4"/>-32767 | 0000003000000000 | 9899900000000000 |<text:s text:c="2"/>Qc2 UnitT corrected was:-32767<text:line-break/><text:s text:c="5"/>99754 | 2010-04-14 15:00:00 |<text:s text:c="3"/>-32767 |<text:s text:c="5"/>211 | 2010-04-14 15:30:54 |<text:s text:c="6"/>1 | 0<text:s text:c="6"/>|<text:s text:c="5"/>0 |<text:s text:c="4"/>-32767 | 0000003000000000 | 9899900000000000 |<text:s text:c="2"/>Qc2 UnitT corrected was:-32767<text:line-break/>(7 rows)</text:p>
      <text:p text:style-name="Text_20_body">Reran the revised algorithm giving the following results:</text:p>
      <text:p text:style-name="Preformatted_20_Text">kvalobs=# select * from data where obstime&gt;'2010-04-14' and obstime&lt;'2010-04-20' and paramid=211 and cfailed like '%Qc2%';<text:line-break/> stationid |<text:s text:c="7"/>obstime<text:s text:c="7"/>| original | paramid |<text:s text:c="7"/>tbtime<text:s text:c="8"/>| typeid | sensor | level | corrected |<text:s text:c="3"/>controlinfo<text:s text:c="4"/>|<text:s text:c="5"/>useinfo<text:s text:c="6"/>|<text:s text:c="33"/>cfailed<text:s text:c="34"/><text:line-break/>-----------+---------------------+----------+---------+---------------------+--------+--------+-------+-----------+------------------+------------------+--------------------------------------------------------------------------<text:line-break/><text:s text:c="5"/>99754 | 2010-04-19 21:00:00 |<text:s text:c="3"/>-32767 |<text:s text:c="5"/>211 | 2010-04-19 21:30:51 |<text:s text:c="6"/>1 | 0<text:s text:c="6"/>|<text:s text:c="5"/>0 |<text:s text:c="7"/>-10 | 0000001100000000 | 6894900000000000 |<text:s text:c="2"/>Qc2 UnitT corrected was:-32767 Qc2 UnitT corrected was:-32767 FLAGCHECK<text:line-break/><text:s text:c="5"/>99754 | 2010-04-19 15:00:00 |<text:s text:c="3"/>-32767 |<text:s text:c="5"/>211 | 2010-04-19 15:31:38 |<text:s text:c="6"/>1 | 0<text:s text:c="6"/>|<text:s text:c="5"/>0 |<text:s text:c="6"/>-9.9 | 0000001100000000 | 6894900000000000 |<text:s text:c="2"/>Qc2 UnitT corrected was:-32767 Qc2 UnitT corrected was:-32767 FLAGCHECK<text:line-break/><text:s text:c="5"/>17150 | 2010-04-19 00:00:00 |<text:s text:c="3"/>-32767 |<text:s text:c="5"/>211 | 2010-04-19 00:31:05 |<text:s text:c="4"/>342 | 0<text:s text:c="6"/>|<text:s text:c="5"/>0 |<text:s text:c="7"/>0.7 | 0000001100000000 | 6894900000000000 |<text:s text:c="2"/>Qc2 UnitT corrected was:-32767 Qc2 UnitT corrected was:-32767 FLAGCHECK<text:line-break/><text:s text:c="5"/>15270 | 2010-04-17 08:00:00 |<text:s text:c="3"/>-32767 |<text:s text:c="5"/>211 | 2010-04-18 00:27:30 |<text:s text:c="4"/>330 | 0<text:s text:c="6"/>|<text:s text:c="5"/>0 |<text:s text:c="6"/>-7.4 | 0000001100000000 | 6894900000000000 |<text:s text:c="2"/>Qc2 UnitT corrected was:-32767 Qc2 UnitT corrected was:-32767 FLAGCHECK<text:line-break/><text:s text:c="5"/>99754 | 2010-04-16 21:00:00 |<text:s text:c="3"/>-32767 |<text:s text:c="5"/>211 | 2010-04-16 21:31:35 |<text:s text:c="6"/>1 | 0<text:s text:c="6"/>|<text:s text:c="5"/>0 |<text:s text:c="6"/>-5.3 | 0000001100000000 | 6894900000000000 |<text:s text:c="2"/>Qc2 UnitT corrected was:-32767 Qc2 UnitT corrected was:-32767 FLAGCHECK<text:line-break/><text:s text:c="5"/>63420 | 2010-04-15 00:00:00 |<text:s text:c="3"/>-32767 |<text:s text:c="5"/>211 | 2010-04-15 00:30:27 |<text:s text:c="4"/>330 | 0<text:s text:c="6"/>|<text:s text:c="5"/>0 |<text:s text:c="9"/>2 | 0000001100000000 | 6894900000000000 |<text:s text:c="2"/>Qc2 UnitT corrected was:-32767 Qc2 UnitT corrected was:-32767 FLAGCHECK<text:line-break/><text:s text:c="5"/>99754 | 2010-04-14 15:00:00 |<text:s text:c="3"/>-32767 |<text:s text:c="5"/>211 | 2010-04-14 15:30:54 |<text:s text:c="6"/>1 | 0<text:s text:c="6"/>|<text:s text:c="5"/>0 |<text:s text:c="8"/>-9 | 0000001100000000 | 6894900000000000 |<text:s text:c="2"/>Qc2 UnitT corrected was:-32767 Qc2 UnitT corrected was:-32767 FLAGCHECK<text:line-break/>(7 rows)</text:p>
      <text:p text:style-name="Text_20_body">Comparison Before and After:</text:p>
      <text:p text:style-name="Preformatted_20_Text">&lt;<text:s text:c="6"/>15270 | 2010-04-17 08:00:00 |<text:s text:c="3"/>-32767 |<text:s text:c="5"/>211 | 2010-04-18 00:27:30 |<text:s text:c="4"/>330 | 0<text:s text:c="6"/>|<text:s text:c="5"/>0 |<text:s text:c="4"/>-32767 | 0000003000000000 | 9899900000000000 | <text:line-break/>&gt;<text:s text:c="6"/>15270 | 2010-04-17 08:00:00 |<text:s text:c="3"/>-32767 |<text:s text:c="5"/>211 | 2010-04-18 00:27:30 |<text:s text:c="4"/>330 | 0<text:s text:c="6"/>|<text:s text:c="5"/>0 |<text:s text:c="6"/>-7.4 | 0000003100000000 | 6899900000000000 |<text:s text:c="2"/>Qc2 UnitT corrected was:-32767<text:line-break/>NEW<text:s text:c="4"/>15270 | 2010-04-17 08:00:00 |<text:s text:c="3"/>-32767 |<text:s text:c="5"/>211 | 2010-04-18 00:27:30 |<text:s text:c="4"/>330 | 0<text:s text:c="6"/>|<text:s text:c="5"/>0 |<text:s text:c="6"/>-7.4 | 0000001100000000 | 6894900000000000 |<text:s text:c="2"/>Qc2 UnitT corrected was:-32767 Qc2 UnitT corrected was:-32767 FLAGCHECK<text:line-break/><text:line-break/>&lt;<text:s text:c="6"/>17150 | 2010-04-19 00:00:00 |<text:s text:c="3"/>-32767 |<text:s text:c="5"/>211 | 2010-04-19 00:31:05 |<text:s text:c="4"/>342 | 0<text:s text:c="6"/>|<text:s text:c="5"/>0 |<text:s text:c="4"/>-32767 | 0000003000000000 | 9899900000000000 |<text:line-break/>&gt;<text:s text:c="6"/>17150 | 2010-04-19 00:00:00 |<text:s text:c="3"/>-32767 |<text:s text:c="5"/>211 | 2010-04-19 00:31:05 |<text:s text:c="4"/>342 | 0<text:s text:c="6"/>|<text:s text:c="5"/>0 |<text:s text:c="7"/>0.7 | 0000003100000000 | 6899900000000000 |<text:s text:c="2"/>Qc2 UnitT corrected was:-32767<text:line-break/>NEW<text:s text:c="4"/>17150 | 2010-04-19 00:00:00 |<text:s text:c="3"/>-32767 |<text:s text:c="5"/>211 | 2010-04-19 00:31:05 |<text:s text:c="4"/>342 | 0<text:s text:c="6"/>|<text:s text:c="5"/>0 |<text:s text:c="7"/>0.7 | 0000001100000000 | 6894900000000000 |<text:s text:c="2"/>Qc2 UnitT corrected was:-32767 Qc2 UnitT corrected was:-32767 FLAGCHECK<text:line-break/> <text:line-break/>&lt;<text:s text:c="6"/>63420 | 2010-04-15 00:00:00 |<text:s text:c="3"/>-32767 |<text:s text:c="5"/>211 | 2010-04-15 00:30:27 |<text:s text:c="4"/>330 | 0<text:s text:c="6"/>|<text:s text:c="5"/>0 |<text:s text:c="4"/>-32767 | 0000003000000000 | 9899900000000000 | <text:line-break/>&gt;<text:s text:c="6"/>63420 | 2010-04-15 00:00:00 |<text:s text:c="3"/>-32767 |<text:s text:c="5"/>211 | 2010-04-15 00:30:27 |<text:s text:c="4"/>330 | 0<text:s text:c="6"/>|<text:s text:c="5"/>0 |<text:s text:c="9"/>2 | 0000003100000000 | 6899900000000000 |<text:s text:c="2"/>Qc2 UnitT corrected was:-32767<text:line-break/>NEW<text:s text:c="4"/>63420 | 2010-04-15 00:00:00 |<text:s text:c="3"/>-32767 |<text:s text:c="5"/>211 | 2010-04-15 00:30:27 |<text:s text:c="4"/>330 | 0<text:s text:c="6"/>|<text:s text:c="5"/>0 |<text:s text:c="9"/>2 | 0000001100000000 | 6894900000000000 |<text:s text:c="2"/>Qc2 UnitT corrected was:-32767 Qc2 UnitT corrected was:-32767 FLAGCHECK<text:line-break/><text:line-break/>&lt;<text:s text:c="6"/>99754 | 2010-04-14 15:00:00 |<text:s text:c="3"/>-32767 |<text:s text:c="5"/>211 | 2010-04-14 15:30:54 |<text:s text:c="6"/>1 | 0<text:s text:c="6"/>|<text:s text:c="5"/>0 |<text:s text:c="4"/>-32767 | 0000003000000000 | 9899900000000000 | <text:line-break/>&gt;<text:s text:c="6"/>99754 | 2010-04-14 15:00:00 |<text:s text:c="3"/>-32767 |<text:s text:c="5"/>211 | 2010-04-14 15:30:54 |<text:s text:c="6"/>1 | 0<text:s text:c="6"/>|<text:s text:c="5"/>0 |<text:s text:c="8"/>-9 | 0000003100000000 | 6899900000000000 |<text:s text:c="2"/>Qc2 UnitT corrected was:-32767<text:line-break/>NEW<text:s text:c="4"/>99754 | 2010-04-14 15:00:00 |<text:s text:c="3"/>-32767 |<text:s text:c="5"/>211 | 2010-04-14 15:30:54 |<text:s text:c="6"/>1 | 0<text:s text:c="6"/>|<text:s text:c="5"/>0 |<text:s text:c="8"/>-9 | 0000001100000000 | 6894900000000000 |<text:s text:c="2"/>Qc2 UnitT corrected was:-32767 Qc2 UnitT corrected was:-32767 FLAGCHECK<text:line-break/><text:line-break/>&lt;<text:s text:c="6"/>99754 | 2010-04-19 15:00:00 |<text:s text:c="3"/>-32767 |<text:s text:c="5"/>211 | 2010-04-19 15:31:38 |<text:s text:c="6"/>1 | 0<text:s text:c="6"/>|<text:s text:c="5"/>0 |<text:s text:c="4"/>-32767 | 0000003000000000 | 9899900000000000 | <text:line-break/>&gt;<text:s text:c="6"/>99754 | 2010-04-19 15:00:00 |<text:s text:c="3"/>-32767 |<text:s text:c="5"/>211 | 2010-04-19 15:31:38 |<text:s text:c="6"/>1 | 0<text:s text:c="6"/>|<text:s text:c="5"/>0 |<text:s text:c="6"/>-9.9 | 0000003100000000 | 6899900000000000 |<text:s text:c="2"/>Qc2 UnitT corrected was:-32767<text:line-break/>NEW<text:s text:c="4"/>99754 | 2010-04-19 15:00:00 |<text:s text:c="3"/>-32767 |<text:s text:c="5"/>211 | 2010-04-19 15:31:38 |<text:s text:c="6"/>1 | 0<text:s text:c="6"/>|<text:s text:c="5"/>0 |<text:s text:c="6"/>-9.9 | 0000001100000000 | 6894900000000000 |<text:s text:c="2"/>Qc2 UnitT corrected was:-32767 Qc2 UnitT corrected was:-32767 FLAGCHECK<text:line-break/><text:s text:c="5"/><text:line-break/>&lt;<text:s text:c="6"/>99754 | 2010-04-16 21:00:00 |<text:s text:c="3"/>-32767 |<text:s text:c="5"/>211 | 2010-04-16 21:31:35 |<text:s text:c="6"/>1 | 0<text:s text:c="6"/>|<text:s text:c="5"/>0 |<text:s text:c="4"/>-32767 | 0000003000000000 | 9899900000000000 | <text:line-break/>&gt;<text:s text:c="6"/>99754 | 2010-04-16 21:00:00 |<text:s text:c="3"/>-32767 |<text:s text:c="5"/>211 | 2010-04-16 21:31:35 |<text:s text:c="6"/>1 | 0<text:s text:c="6"/>|<text:s text:c="5"/>0 |<text:s text:c="6"/>-5.3 | 0000003100000000 | 6899900000000000 |<text:s text:c="2"/>Qc2 UnitT corrected was:-32767<text:line-break/>NEW<text:s text:c="4"/>99754 | 2010-04-16 21:00:00 |<text:s text:c="3"/>-32767 |<text:s text:c="5"/>211 | 2010-04-16 21:31:35 |<text:s text:c="6"/>1 | 0<text:s text:c="6"/>|<text:s text:c="5"/>0 |<text:s text:c="6"/>-5.3 | 0000001100000000 | 6894900000000000 |<text:s text:c="2"/>Qc2 UnitT corrected was:-32767 Qc2 UnitT corrected was:-32767 FLAGCHECK<text:line-break/><text:s text:c="5"/><text:line-break/>&lt;<text:s text:c="6"/>99754 | 2010-04-19 21:00:00 |<text:s text:c="3"/>-32767 |<text:s text:c="5"/>211 | 2010-04-19 21:30:51 |<text:s text:c="6"/>1 | 0<text:s text:c="6"/>|<text:s text:c="5"/>0 |<text:s text:c="4"/>-32767 | 0000003000000000 | 9899900000000000 | <text:line-break/>&gt;<text:s text:c="6"/>99754 | 2010-04-19 21:00:00 |<text:s text:c="3"/>-32767 |<text:s text:c="5"/>211 | 2010-04-19 21:30:51 |<text:s text:c="6"/>1 | 0<text:s text:c="6"/>|<text:s text:c="5"/>0 |<text:s text:c="7"/>-10 | 0000003100000000 | 6899900000000000 |<text:s text:c="2"/>Qc2 UnitT corrected was:-32767<text:line-break/>NEW<text:s text:c="4"/>99754 | 2010-04-19 21:00:00 |<text:s text:c="3"/>-32767 |<text:s text:c="5"/>211 | 2010-04-19 21:30:51 |<text:s text:c="6"/>1 | 0<text:s text:c="6"/>|<text:s text:c="5"/>0 |<text:s text:c="7"/>-10 | 0000001100000000 | 6894900000000000 |<text:s text:c="2"/>Qc2 UnitT corrected was:-32767 Qc2 UnitT corrected was:-32767 FLAGCHECK</text:p>
      <text:h text:style-name="Heading_20_4" text:outline-level="4"><text:bookmark-start text:name="__RefHeading___rerun_test_5"/><text:bookmark-start text:name="rerun_test"/>Rerun Test<text:bookmark-end text:name="__RefHeading___rerun_test_5"/><text:bookmark-end text:name="rerun_test"/></text:h>
      <text:p text:style-name="Text_20_body"><text:span text:style-name="Strong_20_Emphasis">2010-05-09</text:span> Restart kvalobs on dev-vm116 without Qc2 and set up another set of QC2-FLG-E2E data and then run Qc2 with “change_fmis=3-&gt;1” and
“change_fmis=0-&gt;4” turned on in both algorithms.</text:p>
      <text:p text:style-name="Preformatted_20_Text">kvalobs@dev-vm116:~$ date<text:line-break/>søn mai<text:s text:c="2"/>9 18:23:06 UTC 2010<text:line-break/>kvalobs@dev-vm116:~$ bin/kvstart<text:line-break/>KVBIN=/metno/kvalobs/bin<text:line-break/>KVPID=/metno/kvalobs/var/run/kvalobs<text:line-break/>TIMEOUT=70<text:line-break/> <text:line-break/> <text:line-break/><text:s text:c="2"/>Starter kvalobs dette kan ta noe tid!<text:line-break/><text:s text:c="2"/>Hvis det ikke skjer noe på MER enn 70 sekund<text:line-break/><text:s text:c="2"/>bruk CTRL-C for å avbryte!<text:line-break/> <text:line-break/> <text:line-break/>Starter kvQabased ....Ok!<text:line-break/>Starter kvManagerd ....Ok!<text:line-break/>Starter kvDataInputd ....Ok!<text:line-break/>Starter kvServiced ....Ok!<text:line-break/>kvalobs@dev-vm116:~$ date<text:line-break/>søn mai<text:s text:c="2"/>9 18:23:19 UTC 2010</text:p>
      <text:p text:style-name="Text_20_body">Run stopped on Wed 19 May (NB a long period since there were public holidays in the middle). Qc1 will have crashed at some points in the test so possible that some data was not processed. However, take multiple samples in the hope that there is some data that can be analysed:</text:p>
      <text:p text:style-name="Preformatted_20_Text">select * from data where obstime&gt;'2010-05-09' and obstime&lt;'2010-05-15' and paramid=211 \g | cat &gt;&gt; QC2-FLG-E2E-211-Before-2010-05-09_14.dat;<text:line-break/>select * from data where obstime&gt;'2010-05-15' and obstime&lt;'2010-05-20' and paramid=211 \g | cat &gt;&gt; QC2-FLG-E2E-211-Before-2010-05-15_19.dat;<text:line-break/>select * from data where obstime&gt;'2010-05-09' and obstime&lt;'2010-05-15' and paramid=110 \g | cat &gt;&gt; QC2-FLG-E2E-110-Before-2010-05-09_14.dat;<text:line-break/>select * from data where obstime&gt;'2010-05-15' and obstime&lt;'2010-05-20' and paramid=110 \g | cat &gt;&gt; QC2-FLG-E2E-110-Before-2010-05-15_19.dat;</text:p>
      <text:p text:style-name="Text_20_body">... run Qc2 and look at the results:</text:p>
      <text:p text:style-name="Preformatted_20_Text">select * from data where obstime&gt;'2010-05-09' and obstime&lt;'2010-05-15' and paramid=211 \g | cat &gt;&gt; QC2-FLG-E2E-211-After-2010-05-09_14.dat;<text:line-break/>select * from data where obstime&gt;'2010-05-15' and obstime&lt;'2010-05-20' and paramid=211 \g | cat &gt;&gt; QC2-FLG-E2E-211-After-2010-05-15_19.dat;<text:line-break/>select * from data where obstime&gt;'2010-05-09' and obstime&lt;'2010-05-15' and paramid=110 \g | cat &gt;&gt; QC2-FLG-E2E-110-After-2010-05-09_14.dat;<text:line-break/>select * from data where obstime&gt;'2010-05-15' and obstime&lt;'2010-05-20' and paramid=110 \g | cat &gt;&gt; QC2-FLG-E2E-110-After-2010-05-15_19.dat;</text:p>
      <text:p text:style-name="Preformatted_20_Text">diff QC2-FLG-E2E-110-Before-2010-05-09_14.dat QC2-FLG-E2E-110-After-2010-05-09_14.dat | sort | grep 110<text:line-break/>&gt;<text:s text:c="6"/>15480 | 2010-05-09 06:00:00 |<text:s text:c="3"/>-32767 |<text:s text:c="5"/>110 | 2010-05-10 00:30:08 |<text:s text:c="4"/>302 | 0<text:s text:c="6"/>|<text:s text:c="5"/>0 |<text:s text:c="8"/>-1 | 1000001000007000 | 5896900000000000 | QC1-7-110:1 Qc2 Redis corrected was:-32767<text:line-break/>&lt;<text:s text:c="6"/>15480 | 2010-05-09 06:00:00 |<text:s text:c="3"/>-32767 |<text:s text:c="5"/>110 | 2010-05-10 00:30:08 |<text:s text:c="4"/>302 | 0<text:s text:c="6"/>|<text:s text:c="5"/>0 |<text:s text:c="4"/>-32767 | 1000003000002000 | 7899900000000000 | QC1-7-110:1<text:line-break/>&gt;<text:s text:c="6"/>15480 | 2010-05-10 06:00:00 |<text:s text:c="3"/>-32767 |<text:s text:c="5"/>110 | 2010-05-11 00:30:04 |<text:s text:c="4"/>302 | 0<text:s text:c="6"/>|<text:s text:c="5"/>0 |<text:s text:c="8"/>-1 | 1000001000007000 | 5896900000000000 | QC1-7-110:1 Qc2 Redis corrected was:-32767<text:line-break/>&lt;<text:s text:c="6"/>15480 | 2010-05-10 06:00:00 |<text:s text:c="3"/>-32767 |<text:s text:c="5"/>110 | 2010-05-11 00:30:04 |<text:s text:c="4"/>302 | 0<text:s text:c="6"/>|<text:s text:c="5"/>0 |<text:s text:c="4"/>-32767 | 1000003000002000 | 7899900000000000 | QC1-7-110:1<text:line-break/>&gt;<text:s text:c="6"/>15480 | 2010-05-11 06:00:00 |<text:s text:c="3"/>-32767 |<text:s text:c="5"/>110 | 2010-05-12 00:30:06 |<text:s text:c="4"/>302 | 0<text:s text:c="6"/>|<text:s text:c="5"/>0 |<text:s text:c="8"/>-1 | 1000001000007000 | 5896900000000000 | QC1-7-110:1 Qc2 Redis corrected was:-32767<text:line-break/>&lt;<text:s text:c="6"/>15480 | 2010-05-11 06:00:00 |<text:s text:c="3"/>-32767 |<text:s text:c="5"/>110 | 2010-05-12 00:30:06 |<text:s text:c="4"/>302 | 0<text:s text:c="6"/>|<text:s text:c="5"/>0 |<text:s text:c="4"/>-32767 | 1000003000002000 | 7899900000000000 | QC1-7-110:1<text:line-break/>&gt;<text:s text:c="6"/>15480 | 2010-05-12 06:00:00 |<text:s text:c="3"/>-32767 |<text:s text:c="5"/>110 | 2010-05-13 00:30:04 |<text:s text:c="4"/>302 | 0<text:s text:c="6"/>|<text:s text:c="5"/>0 |<text:s text:c="8"/>-1 | 1000001000007000 | 5896900000000000 | QC1-7-110:1 Qc2 Redis corrected was:-32767<text:line-break/>&lt;<text:s text:c="6"/>15480 | 2010-05-12 06:00:00 |<text:s text:c="3"/>-32767 |<text:s text:c="5"/>110 | 2010-05-13 00:30:04 |<text:s text:c="4"/>302 | 0<text:s text:c="6"/>|<text:s text:c="5"/>0 |<text:s text:c="4"/>-32767 | 1000003000002000 | 7899900000000000 | QC1-7-110:1<text:line-break/>&gt;<text:s text:c="6"/>15480 | 2010-05-13 06:00:00 |<text:s text:c="3"/>-32767 |<text:s text:c="5"/>110 | 2010-05-14 00:30:07 |<text:s text:c="4"/>302 | 0<text:s text:c="6"/>|<text:s text:c="5"/>0 |<text:s text:c="8"/>-1 | 1000001000007000 | 5896900000000000 | QC1-7-110:1 Qc2 Redis corrected was:-32767<text:line-break/>&lt;<text:s text:c="6"/>15480 | 2010-05-13 06:00:00 |<text:s text:c="3"/>-32767 |<text:s text:c="5"/>110 | 2010-05-14 00:30:07 |<text:s text:c="4"/>302 | 0<text:s text:c="6"/>|<text:s text:c="5"/>0 |<text:s text:c="4"/>-32767 | 1000003000002000 | 7899900000000000 | QC1-7-110:1<text:line-break/>&gt;<text:s text:c="6"/>17780 | 2010-05-09 06:00:00 |<text:s text:c="3"/>-32767 |<text:s text:c="5"/>110 | 2010-05-10 00:30:05 |<text:s text:c="4"/>302 | 0<text:s text:c="6"/>|<text:s text:c="5"/>0 |<text:s text:c="9"/>0 | 1000001000007000 | 5896900000000000 | QC1-7-110:1,QC1-7-110:1 Qc2 Redis corrected was:-32767<text:line-break/>&lt;<text:s text:c="6"/>17780 | 2010-05-09 06:00:00 |<text:s text:c="3"/>-32767 |<text:s text:c="5"/>110 | 2010-05-10 00:30:05 |<text:s text:c="4"/>302 | 0<text:s text:c="6"/>|<text:s text:c="5"/>0 |<text:s text:c="4"/>-32767 | 1000003000002000 | 7899900000000000 | QC1-7-110:1,QC1-7-110:1<text:line-break/>&lt;<text:s text:c="6"/>17780 | 2010-05-10 06:00:00 |<text:s text:c="8"/>4 |<text:s text:c="5"/>110 | 2010-05-13 11:37:55 |<text:s text:c="4"/>302 | 0<text:s text:c="6"/>|<text:s text:c="5"/>0 |<text:s text:c="9"/>4 | 1100000000002000 | 7330900000000000 | QC1-7-110:1<text:line-break/>&gt;<text:s text:c="6"/>17780 | 2010-05-10 06:00:00 |<text:s text:c="8"/>4 |<text:s text:c="5"/>110 | 2010-05-13 11:37:55 |<text:s text:c="4"/>302 | 0<text:s text:c="6"/>|<text:s text:c="5"/>0 |<text:s text:c="9"/>4 | 1100004000007000 | 5336900000000000 | QC1-7-110:1 Qc2 Redis corrected was:4<text:line-break/>&gt;<text:s text:c="6"/>27770 | 2010-05-14 06:00:00 |<text:s text:c="3"/>-32767 |<text:s text:c="5"/>110 | 2010-05-17 01:04:17 |<text:s text:c="4"/>302 | 0<text:s text:c="6"/>|<text:s text:c="5"/>0 |<text:s text:c="9"/>0 | 1000001000007000 | 5896900000000000 | QC1-7-110:1 Qc2 Redis corrected was:-32767<text:line-break/>&lt;<text:s text:c="6"/>27770 | 2010-05-14 06:00:00 |<text:s text:c="3"/>-32767 |<text:s text:c="5"/>110 | 2010-05-17 01:04:17 |<text:s text:c="4"/>302 | 0<text:s text:c="6"/>|<text:s text:c="5"/>0 |<text:s text:c="4"/>-32767 | 1000003000002000 | 7899900000000000 | QC1-7-110:1<text:line-break/>&gt;<text:s text:c="6"/>46700 | 2010-05-09 06:00:00 |<text:s text:c="3"/>-32767 |<text:s text:c="5"/>110 | 2010-05-10 00:30:16 |<text:s text:c="4"/>302 | 0<text:s text:c="6"/>|<text:s text:c="5"/>0 |<text:s text:c="8"/>-1 | 1000001000007000 | 5896900000000000 | QC1-7-110:1 Qc2 Redis corrected was:-32767<text:line-break/>&lt;<text:s text:c="6"/>46700 | 2010-05-09 06:00:00 |<text:s text:c="3"/>-32767 |<text:s text:c="5"/>110 | 2010-05-10 00:30:16 |<text:s text:c="4"/>302 | 0<text:s text:c="6"/>|<text:s text:c="5"/>0 |<text:s text:c="4"/>-32767 | 1000003000002000 | 7899900000000000 | QC1-7-110:1<text:line-break/>&lt;<text:s text:c="6"/>46700 | 2010-05-10 06:00:00 |<text:s text:c="7"/>-1 |<text:s text:c="5"/>110 | 2010-05-10 08:39:05 |<text:s text:c="4"/>302 | 0<text:s text:c="6"/>|<text:s text:c="5"/>0 |<text:s text:c="8"/>-1 | 1100000000002000 | 7330900000000000 | QC1-7-110:1<text:line-break/>&gt;<text:s text:c="6"/>46700 | 2010-05-10 06:00:00 |<text:s text:c="7"/>-1 |<text:s text:c="5"/>110 | 2010-05-10 08:39:05 |<text:s text:c="4"/>302 | 0<text:s text:c="6"/>|<text:s text:c="5"/>0 |<text:s text:c="8"/>-1 | 1100004000007000 | 5336900000000000 | QC1-7-110:1 Qc2 Redis corrected was:-1<text:line-break/>&gt;<text:s text:c="6"/>46700 | 2010-05-12 06:00:00 |<text:s text:c="3"/>-32767 |<text:s text:c="5"/>110 | 2010-05-13 00:30:12 |<text:s text:c="4"/>302 | 0<text:s text:c="6"/>|<text:s text:c="5"/>0 |<text:s text:c="7"/>0.5 | 1000001000007000 | 5896900000000000 | QC1-7-110:1 Qc2 Redis corrected was:-32767<text:line-break/>&lt;<text:s text:c="6"/>46700 | 2010-05-12 06:00:00 |<text:s text:c="3"/>-32767 |<text:s text:c="5"/>110 | 2010-05-13 00:30:12 |<text:s text:c="4"/>302 | 0<text:s text:c="6"/>|<text:s text:c="5"/>0 |<text:s text:c="4"/>-32767 | 1000003000002000 | 7899900000000000 | QC1-7-110:1<text:line-break/>&gt;<text:s text:c="6"/>46700 | 2010-05-13 06:00:00 |<text:s text:c="3"/>-32767 |<text:s text:c="5"/>110 | 2010-05-14 00:30:14 |<text:s text:c="4"/>302 | 0<text:s text:c="6"/>|<text:s text:c="5"/>0 |<text:s text:c="9"/>0 | 1000001000007000 | 5896900000000000 | QC1-7-110:1 Qc2 Redis corrected was:-32767<text:line-break/>&lt;<text:s text:c="6"/>46700 | 2010-05-13 06:00:00 |<text:s text:c="3"/>-32767 |<text:s text:c="5"/>110 | 2010-05-14 00:30:14 |<text:s text:c="4"/>302 | 0<text:s text:c="6"/>|<text:s text:c="5"/>0 |<text:s text:c="4"/>-32767 | 1000003000002000 | 7899900000000000 | QC1-7-110:1<text:line-break/>&gt;<text:s text:c="6"/>46700 | 2010-05-14 06:00:00 |<text:s text:c="3"/>-32767 |<text:s text:c="5"/>110 | 2010-05-17 01:04:21 |<text:s text:c="4"/>302 | 0<text:s text:c="6"/>|<text:s text:c="5"/>0 |<text:s text:c="7"/>1.8 | 1000001000007000 | 5896900000000000 | QC1-7-110:1 Qc2 Redis corrected was:-32767<text:line-break/>&lt;<text:s text:c="6"/>46700 | 2010-05-14 06:00:00 |<text:s text:c="3"/>-32767 |<text:s text:c="5"/>110 | 2010-05-17 01:04:21 |<text:s text:c="4"/>302 | 0<text:s text:c="6"/>|<text:s text:c="5"/>0 |<text:s text:c="4"/>-32767 | 1000003000002000 | 7899900000000000 | QC1-7-110:1<text:line-break/>&gt;<text:s text:c="6"/>47240 | 2010-05-09 06:00:00 |<text:s text:c="3"/>-32767 |<text:s text:c="5"/>110 | 2010-05-10 00:30:19 |<text:s text:c="4"/>302 | 0<text:s text:c="6"/>|<text:s text:c="5"/>0 |<text:s text:c="9"/>0 | 1000001000007000 | 5896900000000000 | QC1-7-110:1 Qc2 Redis corrected was:-32767<text:line-break/>&lt;<text:s text:c="6"/>47240 | 2010-05-09 06:00:00 |<text:s text:c="3"/>-32767 |<text:s text:c="5"/>110 | 2010-05-10 00:30:19 |<text:s text:c="4"/>302 | 0<text:s text:c="6"/>|<text:s text:c="5"/>0 |<text:s text:c="4"/>-32767 | 1000003000002000 | 7899900000000000 | QC1-7-110:1<text:line-break/>&lt;<text:s text:c="6"/>47240 | 2010-05-10 06:00:00 |<text:s text:c="6"/>2.2 |<text:s text:c="5"/>110 | 2010-05-10 05:31:13 |<text:s text:c="4"/>302 | 0<text:s text:c="6"/>|<text:s text:c="5"/>0 |<text:s text:c="7"/>2.2 | 1140000000002000 | 7330900000000001 | QC1-2-72.b12:1,QC1-7-110:1<text:line-break/>&gt;<text:s text:c="6"/>47240 | 2010-05-10 06:00:00 |<text:s text:c="6"/>2.2 |<text:s text:c="5"/>110 | 2010-05-10 05:31:13 |<text:s text:c="4"/>302 | 0<text:s text:c="6"/>|<text:s text:c="5"/>0 |<text:s text:c="7"/>2.2 | 1140004000007000 | 5336900000000001 | QC1-2-72.b12:1,QC1-7-110:1 Qc2 Redis corrected was:2.2<text:line-break/>&gt;<text:s text:c="6"/>48780 | 2010-05-09 06:00:00 |<text:s text:c="3"/>-32767 |<text:s text:c="5"/>110 | 2010-05-10 00:30:21 |<text:s text:c="4"/>302 | 0<text:s text:c="6"/>|<text:s text:c="5"/>0 |<text:s text:c="9"/>0 | 1000001000007000 | 5896900000000000 | QC1-7-110:1 Qc2 Redis corrected was:-32767<text:line-break/>&lt;<text:s text:c="6"/>48780 | 2010-05-09 06:00:00 |<text:s text:c="3"/>-32767 |<text:s text:c="5"/>110 | 2010-05-10 00:30:21 |<text:s text:c="4"/>302 | 0<text:s text:c="6"/>|<text:s text:c="5"/>0 |<text:s text:c="4"/>-32767 | 1000003000002000 | 7899900000000000 | QC1-7-110:1<text:line-break/>&lt;<text:s text:c="6"/>48780 | 2010-05-10 06:00:00 |<text:s text:c="6"/>2.7 |<text:s text:c="5"/>110 | 2010-05-10 05:40:22 |<text:s text:c="4"/>302 | 0<text:s text:c="6"/>|<text:s text:c="5"/>0 |<text:s text:c="7"/>2.7 | 1140000000002000 | 7330900000000001 | QC1-2-72.b12:1,QC1-7-110:1<text:line-break/>&gt;<text:s text:c="6"/>48780 | 2010-05-10 06:00:00 |<text:s text:c="6"/>2.7 |<text:s text:c="5"/>110 | 2010-05-10 05:40:22 |<text:s text:c="4"/>302 | 0<text:s text:c="6"/>|<text:s text:c="5"/>0 |<text:s text:c="7"/>2.7 | 1140004000007000 | 5336900000000001 | QC1-2-72.b12:1,QC1-7-110:1 Qc2 Redis corrected was:2.7<text:line-break/>&gt;<text:s text:c="6"/>53730 | 2010-05-09 06:00:00 |<text:s text:c="3"/>-32767 |<text:s text:c="5"/>110 | 2010-05-10 00:30:22 |<text:s text:c="4"/>302 | 0<text:s text:c="6"/>|<text:s text:c="5"/>0 |<text:s text:c="9"/>0 | 1000001000007000 | 5896900000000000 | QC1-7-110:1 Qc2 Redis corrected was:-32767<text:line-break/>&lt;<text:s text:c="6"/>53730 | 2010-05-09 06:00:00 |<text:s text:c="3"/>-32767 |<text:s text:c="5"/>110 | 2010-05-10 00:30:22 |<text:s text:c="4"/>302 | 0<text:s text:c="6"/>|<text:s text:c="5"/>0 |<text:s text:c="4"/>-32767 | 1000003000002000 | 7899900000000000 | QC1-7-110:1<text:line-break/>&lt;<text:s text:c="6"/>53730 | 2010-05-10 06:00:00 |<text:s text:c="8"/>1 |<text:s text:c="5"/>110 | 2010-05-10 10:55:37 |<text:s text:c="4"/>302 | 0<text:s text:c="6"/>|<text:s text:c="5"/>0 |<text:s text:c="9"/>1 | 1140000000002000 | 7330900000000001 | QC1-2-72.b12:1,QC1-7-110:1<text:line-break/>&gt;<text:s text:c="6"/>53730 | 2010-05-10 06:00:00 |<text:s text:c="8"/>1 |<text:s text:c="5"/>110 | 2010-05-10 10:55:37 |<text:s text:c="4"/>302 | 0<text:s text:c="6"/>|<text:s text:c="5"/>0 |<text:s text:c="9"/>1 | 1140004000007000 | 5336900000000001 | QC1-2-72.b12:1,QC1-7-110:1 Qc2 Redis corrected was:1<text:line-break/>&gt;<text:s text:c="6"/>53950 | 2010-05-09 06:00:00 |<text:s text:c="3"/>-32767 |<text:s text:c="5"/>110 | 2010-05-10 00:30:20 |<text:s text:c="4"/>302 | 0<text:s text:c="6"/>|<text:s text:c="5"/>0 |<text:s text:c="9"/>0 | 1000001000007000 | 5896900000000000 | QC1-7-110:1 Qc2 Redis corrected was:-32767<text:line-break/>&lt;<text:s text:c="6"/>53950 | 2010-05-09 06:00:00 |<text:s text:c="3"/>-32767 |<text:s text:c="5"/>110 | 2010-05-10 00:30:20 |<text:s text:c="4"/>302 | 0<text:s text:c="6"/>|<text:s text:c="5"/>0 |<text:s text:c="4"/>-32767 | 1000003000002000 | 7899900000000000 | QC1-7-110:1<text:line-break/>&lt;<text:s text:c="6"/>53950 | 2010-05-10 06:00:00 |<text:s text:c="8"/>1 |<text:s text:c="5"/>110 | 2010-05-10 10:55:37 |<text:s text:c="4"/>302 | 0<text:s text:c="6"/>|<text:s text:c="5"/>0 |<text:s text:c="9"/>1 | 1140000000002000 | 7330900000000001 | QC1-2-72.b12:1,QC1-7-110:1<text:line-break/>&gt;<text:s text:c="6"/>53950 | 2010-05-10 06:00:00 |<text:s text:c="8"/>1 |<text:s text:c="5"/>110 | 2010-05-10 10:55:37 |<text:s text:c="4"/>302 | 0<text:s text:c="6"/>|<text:s text:c="5"/>0 |<text:s text:c="9"/>1 | 1140004000007000 | 5336900000000001 | QC1-2-72.b12:1,QC1-7-110:1 Qc2 Redis corrected was:1<text:line-break/>&gt;<text:s text:c="6"/>55550 | 2010-05-09 06:00:00 |<text:s text:c="3"/>-32767 |<text:s text:c="5"/>110 | 2010-05-10 00:30:25 |<text:s text:c="4"/>302 | 0<text:s text:c="6"/>|<text:s text:c="5"/>0 |<text:s text:c="8"/>-1 | 1000001000007000 | 5896900000000000 | QC1-7-110:1 Qc2 Redis corrected was:-32767<text:line-break/>&lt;<text:s text:c="6"/>55550 | 2010-05-09 06:00:00 |<text:s text:c="3"/>-32767 |<text:s text:c="5"/>110 | 2010-05-10 00:30:25 |<text:s text:c="4"/>302 | 0<text:s text:c="6"/>|<text:s text:c="5"/>0 |<text:s text:c="4"/>-32767 | 1000003000002000 | 7899900000000000 | QC1-7-110:1<text:line-break/>&gt;<text:s text:c="6"/>55550 | 2010-05-10 06:00:00 |<text:s text:c="3"/>-32767 |<text:s text:c="5"/>110 | 2010-05-11 00:30:40 |<text:s text:c="4"/>302 | 0<text:s text:c="6"/>|<text:s text:c="5"/>0 |<text:s text:c="8"/>-1 | 1000001000007000 | 5896900000000000 | QC1-7-110:1 Qc2 Redis corrected was:-32767<text:line-break/>&lt;<text:s text:c="6"/>55550 | 2010-05-10 06:00:00 |<text:s text:c="3"/>-32767 |<text:s text:c="5"/>110 | 2010-05-11 00:30:40 |<text:s text:c="4"/>302 | 0<text:s text:c="6"/>|<text:s text:c="5"/>0 |<text:s text:c="4"/>-32767 | 1000003000002000 | 7899900000000000 | QC1-7-110:1<text:line-break/>&gt;<text:s text:c="6"/>55550 | 2010-05-11 06:00:00 |<text:s text:c="3"/>-32767 |<text:s text:c="5"/>110 | 2010-05-12 00:30:10 |<text:s text:c="4"/>302 | 0<text:s text:c="6"/>|<text:s text:c="5"/>0 |<text:s text:c="8"/>-1 | 1000001000007000 | 5896900000000000 | QC1-7-110:1 Qc2 Redis corrected was:-32767<text:line-break/>&lt;<text:s text:c="6"/>55550 | 2010-05-11 06:00:00 |<text:s text:c="3"/>-32767 |<text:s text:c="5"/>110 | 2010-05-12 00:30:10 |<text:s text:c="4"/>302 | 0<text:s text:c="6"/>|<text:s text:c="5"/>0 |<text:s text:c="4"/>-32767 | 1000003000002000 | 7899900000000000 | QC1-7-110:1<text:line-break/>&gt;<text:s text:c="6"/>55550 | 2010-05-12 06:00:00 |<text:s text:c="3"/>-32767 |<text:s text:c="5"/>110 | 2010-05-13 00:30:19 |<text:s text:c="4"/>302 | 0<text:s text:c="6"/>|<text:s text:c="5"/>0 |<text:s text:c="8"/>-1 | 1000001000007000 | 5896900000000000 | QC1-7-110:1 Qc2 Redis corrected was:-32767<text:line-break/>&lt;<text:s text:c="6"/>55550 | 2010-05-12 06:00:00 |<text:s text:c="3"/>-32767 |<text:s text:c="5"/>110 | 2010-05-13 00:30:19 |<text:s text:c="4"/>302 | 0<text:s text:c="6"/>|<text:s text:c="5"/>0 |<text:s text:c="4"/>-32767 | 1000003000002000 | 7899900000000000 | QC1-7-110:1<text:line-break/>&gt;<text:s text:c="6"/>55550 | 2010-05-13 06:00:00 |<text:s text:c="3"/>-32767 |<text:s text:c="5"/>110 | 2010-05-14 00:30:17 |<text:s text:c="4"/>302 | 0<text:s text:c="6"/>|<text:s text:c="5"/>0 |<text:s text:c="8"/>-1 | 1000001000007000 | 5896900000000000 | QC1-7-110:1 Qc2 Redis corrected was:-32767<text:line-break/>&lt;<text:s text:c="6"/>55550 | 2010-05-13 06:00:00 |<text:s text:c="3"/>-32767 |<text:s text:c="5"/>110 | 2010-05-14 00:30:17 |<text:s text:c="4"/>302 | 0<text:s text:c="6"/>|<text:s text:c="5"/>0 |<text:s text:c="4"/>-32767 | 1000003000002000 | 7899900000000000 | QC1-7-110:1<text:line-break/>&lt;<text:s text:c="6"/>55550 | 2010-05-14 06:00:00 |<text:s text:c="7"/>-1 |<text:s text:c="5"/>110 | 2010-05-14 07:23:56 |<text:s text:c="4"/>302 | 0<text:s text:c="6"/>|<text:s text:c="5"/>0 |<text:s text:c="8"/>-1 | 1110000000002000 | 7330900000000000 | QC1-7-110:1<text:line-break/>&gt;<text:s text:c="6"/>55550 | 2010-05-14 06:00:00 |<text:s text:c="7"/>-1 |<text:s text:c="5"/>110 | 2010-05-14 07:23:56 |<text:s text:c="4"/>302 | 0<text:s text:c="6"/>|<text:s text:c="5"/>0 |<text:s text:c="8"/>-1 | 1110004000007000 | 5336900000000000 | QC1-7-110:1 Qc2 Redis corrected was:-1<text:line-break/>&gt;<text:s text:c="6"/>55930 | 2010-05-09 06:00:00 |<text:s text:c="3"/>-32767 |<text:s text:c="5"/>110 | 2010-05-10 00:30:23 |<text:s text:c="4"/>302 | 0<text:s text:c="6"/>|<text:s text:c="5"/>0 |<text:s text:c="8"/>-1 | 1000001000007000 | 5896900000000000 | QC1-7-110:1 Qc2 Redis corrected was:-32767<text:line-break/>&lt;<text:s text:c="6"/>55930 | 2010-05-09 06:00:00 |<text:s text:c="3"/>-32767 |<text:s text:c="5"/>110 | 2010-05-10 00:30:23 |<text:s text:c="4"/>302 | 0<text:s text:c="6"/>|<text:s text:c="5"/>0 |<text:s text:c="4"/>-32767 | 1000003000002000 | 7899900000000000 | QC1-7-110:1<text:line-break/>&lt;<text:s text:c="6"/>55930 | 2010-05-10 06:00:00 |<text:s text:c="7"/>-1 |<text:s text:c="5"/>110 | 2010-05-10 05:47:39 |<text:s text:c="4"/>302 | 0<text:s text:c="6"/>|<text:s text:c="5"/>0 |<text:s text:c="8"/>-1 | 1110000000002000 | 7330900000000000 | QC1-7-110:1<text:line-break/>&gt;<text:s text:c="6"/>55930 | 2010-05-10 06:00:00 |<text:s text:c="7"/>-1 |<text:s text:c="5"/>110 | 2010-05-10 05:47:39 |<text:s text:c="4"/>302 | 0<text:s text:c="6"/>|<text:s text:c="5"/>0 |<text:s text:c="8"/>-1 | 1110004000007000 | 5336900000000000 | QC1-7-110:1 Qc2 Redis corrected was:-1<text:line-break/>&gt;<text:s text:c="6"/>81370 | 2010-05-09 06:00:00 |<text:s text:c="3"/>-32767 |<text:s text:c="5"/>110 | 2010-05-10 00:30:31 |<text:s text:c="4"/>302 | 0<text:s text:c="6"/>|<text:s text:c="5"/>0 |<text:s text:c="7"/>0.1 | 1000001000007000 | 5896900000000000 | QC1-7-110:1 Qc2 Redis corrected was:-32767<text:line-break/>&lt;<text:s text:c="6"/>81370 | 2010-05-09 06:00:00 |<text:s text:c="3"/>-32767 |<text:s text:c="5"/>110 | 2010-05-10 00:30:31 |<text:s text:c="4"/>302 | 0<text:s text:c="6"/>|<text:s text:c="5"/>0 |<text:s text:c="4"/>-32767 | 1000003000002000 | 7899900000000000 | QC1-7-110:1<text:line-break/>&lt;<text:s text:c="6"/>81370 | 2010-05-10 06:00:00 |<text:s text:c="6"/>0.1 |<text:s text:c="5"/>110 | 2010-05-10 06:30:42 |<text:s text:c="4"/>302 | 0<text:s text:c="6"/>|<text:s text:c="5"/>0 |<text:s text:c="7"/>0.1 | 1140000000002000 | 7330900000000001 | QC1-2-72.b12:1,QC1-7-110:1<text:line-break/>&gt;<text:s text:c="6"/>81370 | 2010-05-10 06:00:00 |<text:s text:c="6"/>0.1 |<text:s text:c="5"/>110 | 2010-05-10 06:30:42 |<text:s text:c="4"/>302 | 0<text:s text:c="6"/>|<text:s text:c="5"/>0 |<text:s text:c="9"/>0 | 1140004000007000 | 5336900000000001 | QC1-2-72.b12:1,QC1-7-110:1 Qc2 Redis corrected was:0.1<text:line-break/>&gt;<text:s text:c="6"/>91400 | 2010-05-09 06:00:00 |<text:s text:c="3"/>-32767 |<text:s text:c="5"/>110 | 2010-05-10 00:30:36 |<text:s text:c="4"/>302 | 0<text:s text:c="6"/>|<text:s text:c="5"/>0 |<text:s text:c="7"/>3.1 | 1000001000007000 | 5896900000000000 | QC1-7-110:1 Qc2 Redis corrected was:-32767<text:line-break/>&lt;<text:s text:c="6"/>91400 | 2010-05-09 06:00:00 |<text:s text:c="3"/>-32767 |<text:s text:c="5"/>110 | 2010-05-10 00:30:36 |<text:s text:c="4"/>302 | 0<text:s text:c="6"/>|<text:s text:c="5"/>0 |<text:s text:c="4"/>-32767 | 1000003000002000 | 7899900000000000 | QC1-7-110:1<text:line-break/>&gt;<text:s text:c="6"/>91400 | 2010-05-10 06:00:00 |<text:s text:c="6"/>4.3 |<text:s text:c="5"/>110 | 2010-05-10 06:59:11 |<text:s text:c="4"/>302 | 0<text:s text:c="6"/>|<text:s text:c="5"/>0 |<text:s text:c="7"/>1.2 | 1100004000007000 | 5336900000000000 | QC1-7-110:1 Qc2 Redis corrected was:4.3<text:line-break/>&lt;<text:s text:c="6"/>91400 | 2010-05-10 06:00:00 |<text:s text:c="6"/>4.3 |<text:s text:c="5"/>110 | 2010-05-10 06:59:11 |<text:s text:c="4"/>302 | 0<text:s text:c="6"/>|<text:s text:c="5"/>0 |<text:s text:c="7"/>4.3 | 1100000000002000 | 7330900000000000 | QC1-7-110:1<text:line-break/>&gt;<text:s text:c="6"/>91600 | 2010-05-09 06:00:00 |<text:s text:c="3"/>-32767 |<text:s text:c="5"/>110 | 2010-05-10 00:30:37 |<text:s text:c="4"/>302 | 0<text:s text:c="6"/>|<text:s text:c="5"/>0 |<text:s text:c="7"/>3.2 | 1000001000007000 | 5896900000000000 | QC1-7-110:1 Qc2 Redis corrected was:-32767<text:line-break/>&lt;<text:s text:c="6"/>91600 | 2010-05-09 06:00:00 |<text:s text:c="3"/>-32767 |<text:s text:c="5"/>110 | 2010-05-10 00:30:37 |<text:s text:c="4"/>302 | 0<text:s text:c="6"/>|<text:s text:c="5"/>0 |<text:s text:c="4"/>-32767 | 1000003000002000 | 7899900000000000 | QC1-7-110:1<text:line-break/>&gt;<text:s text:c="6"/>91600 | 2010-05-10 06:00:00 |<text:s text:c="6"/>4.7 |<text:s text:c="5"/>110 | 2010-05-10 05:48:39 |<text:s text:c="4"/>302 | 0<text:s text:c="6"/>|<text:s text:c="5"/>0 |<text:s text:c="7"/>1.5 | 1100004000007000 | 5336900000000000 | QC1-7-110:1 Qc2 Redis corrected was:4.7<text:line-break/>&lt;<text:s text:c="6"/>91600 | 2010-05-10 06:00:00 |<text:s text:c="6"/>4.7 |<text:s text:c="5"/>110 | 2010-05-10 05:48:39 |<text:s text:c="4"/>302 | 0<text:s text:c="6"/>|<text:s text:c="5"/>0 |<text:s text:c="7"/>4.7 | 1100000000002000 | 7330900000000000 | QC1-7-110:1<text:line-break/>&gt;<text:s text:c="6"/>92750 | 2010-05-09 06:00:00 |<text:s text:c="3"/>-32767 |<text:s text:c="5"/>110 | 2010-05-10 00:30:37 |<text:s text:c="4"/>302 | 0<text:s text:c="6"/>|<text:s text:c="5"/>0 |<text:s text:c="7"/>2.5 | 1000001000007000 | 5896900000000000 | QC1-7-110:1 Qc2 Redis corrected was:-32767<text:line-break/>&lt;<text:s text:c="6"/>92750 | 2010-05-09 06:00:00 |<text:s text:c="3"/>-32767 |<text:s text:c="5"/>110 | 2010-05-10 00:30:37 |<text:s text:c="4"/>302 | 0<text:s text:c="6"/>|<text:s text:c="5"/>0 |<text:s text:c="4"/>-32767 | 1000003000002000 | 7899900000000000 | QC1-7-110:1<text:line-break/>&gt;<text:s text:c="6"/>92750 | 2010-05-10 06:00:00 |<text:s text:c="6"/>2.5 |<text:s text:c="5"/>110 | 2010-05-10 06:30:38 |<text:s text:c="4"/>302 | 0<text:s text:c="6"/>|<text:s text:c="5"/>0 |<text:s text:c="9"/>0 | 1140004000007000 | 5336900000000001 | QC1-2-72.b12:1,QC1-7-110:1 Qc2 Redis corrected was:2.5<text:line-break/>&lt;<text:s text:c="6"/>92750 | 2010-05-10 06:00:00 |<text:s text:c="6"/>2.5 |<text:s text:c="5"/>110 | 2010-05-10 06:30:38 |<text:s text:c="4"/>302 | 0<text:s text:c="6"/>|<text:s text:c="5"/>0 |<text:s text:c="7"/>2.5 | 1140000000002000 | 7330900000000001 | QC1-2-72.b12:1,QC1-7-110:1</text:p>
      <text:p text:style-name="Preformatted_20_Text">diff QC2-FLG-E2E-110-Before-2010-05-15_19.dat QC2-FLG-E2E-110-After-2010-05-15_19.dat | sort | grep 110<text:line-break/>&gt;<text:s text:c="6"/>15480 | 2010-05-09 06:00:00 |<text:s text:c="3"/>-32767 |<text:s text:c="5"/>110 | 2010-05-10 00:30:08 |<text:s text:c="4"/>302 | 0<text:s text:c="6"/>|<text:s text:c="5"/>0 |<text:s text:c="8"/>-1 | 1000001000007000 | 5896900000000000 | QC1-7-110:1 Qc2 Redis corrected was:-32767<text:line-break/>&lt;<text:s text:c="6"/>15480 | 2010-05-09 06:00:00 |<text:s text:c="3"/>-32767 |<text:s text:c="5"/>110 | 2010-05-10 00:30:08 |<text:s text:c="4"/>302 | 0<text:s text:c="6"/>|<text:s text:c="5"/>0 |<text:s text:c="4"/>-32767 | 1000003000002000 | 7899900000000000 | QC1-7-110:1<text:line-break/>&gt;<text:s text:c="6"/>15480 | 2010-05-10 06:00:00 |<text:s text:c="3"/>-32767 |<text:s text:c="5"/>110 | 2010-05-11 00:30:04 |<text:s text:c="4"/>302 | 0<text:s text:c="6"/>|<text:s text:c="5"/>0 |<text:s text:c="8"/>-1 | 1000001000007000 | 5896900000000000 | QC1-7-110:1 Qc2 Redis corrected was:-32767<text:line-break/>&lt;<text:s text:c="6"/>15480 | 2010-05-10 06:00:00 |<text:s text:c="3"/>-32767 |<text:s text:c="5"/>110 | 2010-05-11 00:30:04 |<text:s text:c="4"/>302 | 0<text:s text:c="6"/>|<text:s text:c="5"/>0 |<text:s text:c="4"/>-32767 | 1000003000002000 | 7899900000000000 | QC1-7-110:1<text:line-break/>&gt;<text:s text:c="6"/>15480 | 2010-05-11 06:00:00 |<text:s text:c="3"/>-32767 |<text:s text:c="5"/>110 | 2010-05-12 00:30:06 |<text:s text:c="4"/>302 | 0<text:s text:c="6"/>|<text:s text:c="5"/>0 |<text:s text:c="8"/>-1 | 1000001000007000 | 5896900000000000 | QC1-7-110:1 Qc2 Redis corrected was:-32767<text:line-break/>&lt;<text:s text:c="6"/>15480 | 2010-05-11 06:00:00 |<text:s text:c="3"/>-32767 |<text:s text:c="5"/>110 | 2010-05-12 00:30:06 |<text:s text:c="4"/>302 | 0<text:s text:c="6"/>|<text:s text:c="5"/>0 |<text:s text:c="4"/>-32767 | 1000003000002000 | 7899900000000000 | QC1-7-110:1<text:line-break/>&gt;<text:s text:c="6"/>15480 | 2010-05-12 06:00:00 |<text:s text:c="3"/>-32767 |<text:s text:c="5"/>110 | 2010-05-13 00:30:04 |<text:s text:c="4"/>302 | 0<text:s text:c="6"/>|<text:s text:c="5"/>0 |<text:s text:c="8"/>-1 | 1000001000007000 | 5896900000000000 | QC1-7-110:1 Qc2 Redis corrected was:-32767<text:line-break/>&lt;<text:s text:c="6"/>15480 | 2010-05-12 06:00:00 |<text:s text:c="3"/>-32767 |<text:s text:c="5"/>110 | 2010-05-13 00:30:04 |<text:s text:c="4"/>302 | 0<text:s text:c="6"/>|<text:s text:c="5"/>0 |<text:s text:c="4"/>-32767 | 1000003000002000 | 7899900000000000 | QC1-7-110:1<text:line-break/>&gt;<text:s text:c="6"/>15480 | 2010-05-13 06:00:00 |<text:s text:c="3"/>-32767 |<text:s text:c="5"/>110 | 2010-05-14 00:30:07 |<text:s text:c="4"/>302 | 0<text:s text:c="6"/>|<text:s text:c="5"/>0 |<text:s text:c="8"/>-1 | 1000001000007000 | 5896900000000000 | QC1-7-110:1 Qc2 Redis corrected was:-32767<text:line-break/>&lt;<text:s text:c="6"/>15480 | 2010-05-13 06:00:00 |<text:s text:c="3"/>-32767 |<text:s text:c="5"/>110 | 2010-05-14 00:30:07 |<text:s text:c="4"/>302 | 0<text:s text:c="6"/>|<text:s text:c="5"/>0 |<text:s text:c="4"/>-32767 | 1000003000002000 | 7899900000000000 | QC1-7-110:1<text:line-break/>&gt;<text:s text:c="6"/>17780 | 2010-05-09 06:00:00 |<text:s text:c="3"/>-32767 |<text:s text:c="5"/>110 | 2010-05-10 00:30:05 |<text:s text:c="4"/>302 | 0<text:s text:c="6"/>|<text:s text:c="5"/>0 |<text:s text:c="9"/>0 | 1000001000007000 | 5896900000000000 | QC1-7-110:1,QC1-7-110:1 Qc2 Redis corrected was:-32767<text:line-break/>&lt;<text:s text:c="6"/>17780 | 2010-05-09 06:00:00 |<text:s text:c="3"/>-32767 |<text:s text:c="5"/>110 | 2010-05-10 00:30:05 |<text:s text:c="4"/>302 | 0<text:s text:c="6"/>|<text:s text:c="5"/>0 |<text:s text:c="4"/>-32767 | 1000003000002000 | 7899900000000000 | QC1-7-110:1,QC1-7-110:1<text:line-break/>&lt;<text:s text:c="6"/>17780 | 2010-05-10 06:00:00 |<text:s text:c="8"/>4 |<text:s text:c="5"/>110 | 2010-05-13 11:37:55 |<text:s text:c="4"/>302 | 0<text:s text:c="6"/>|<text:s text:c="5"/>0 |<text:s text:c="9"/>4 | 1100000000002000 | 7330900000000000 | QC1-7-110:1<text:line-break/>&gt;<text:s text:c="6"/>17780 | 2010-05-10 06:00:00 |<text:s text:c="8"/>4 |<text:s text:c="5"/>110 | 2010-05-13 11:37:55 |<text:s text:c="4"/>302 | 0<text:s text:c="6"/>|<text:s text:c="5"/>0 |<text:s text:c="9"/>4 | 1100004000007000 | 5336900000000000 | QC1-7-110:1 Qc2 Redis corrected was:4<text:line-break/>&gt;<text:s text:c="6"/>27770 | 2010-05-14 06:00:00 |<text:s text:c="3"/>-32767 |<text:s text:c="5"/>110 | 2010-05-17 01:04:17 |<text:s text:c="4"/>302 | 0<text:s text:c="6"/>|<text:s text:c="5"/>0 |<text:s text:c="9"/>0 | 1000001000007000 | 5896900000000000 | QC1-7-110:1 Qc2 Redis corrected was:-32767<text:line-break/>&lt;<text:s text:c="6"/>27770 | 2010-05-14 06:00:00 |<text:s text:c="3"/>-32767 |<text:s text:c="5"/>110 | 2010-05-17 01:04:17 |<text:s text:c="4"/>302 | 0<text:s text:c="6"/>|<text:s text:c="5"/>0 |<text:s text:c="4"/>-32767 | 1000003000002000 | 7899900000000000 | QC1-7-110:1<text:line-break/>&gt;<text:s text:c="6"/>46700 | 2010-05-09 06:00:00 |<text:s text:c="3"/>-32767 |<text:s text:c="5"/>110 | 2010-05-10 00:30:16 |<text:s text:c="4"/>302 | 0<text:s text:c="6"/>|<text:s text:c="5"/>0 |<text:s text:c="8"/>-1 | 1000001000007000 | 5896900000000000 | QC1-7-110:1 Qc2 Redis corrected was:-32767<text:line-break/>&lt;<text:s text:c="6"/>46700 | 2010-05-09 06:00:00 |<text:s text:c="3"/>-32767 |<text:s text:c="5"/>110 | 2010-05-10 00:30:16 |<text:s text:c="4"/>302 | 0<text:s text:c="6"/>|<text:s text:c="5"/>0 |<text:s text:c="4"/>-32767 | 1000003000002000 | 7899900000000000 | QC1-7-110:1<text:line-break/>&lt;<text:s text:c="6"/>46700 | 2010-05-10 06:00:00 |<text:s text:c="7"/>-1 |<text:s text:c="5"/>110 | 2010-05-10 08:39:05 |<text:s text:c="4"/>302 | 0<text:s text:c="6"/>|<text:s text:c="5"/>0 |<text:s text:c="8"/>-1 | 1100000000002000 | 7330900000000000 | QC1-7-110:1<text:line-break/>&gt;<text:s text:c="6"/>46700 | 2010-05-10 06:00:00 |<text:s text:c="7"/>-1 |<text:s text:c="5"/>110 | 2010-05-10 08:39:05 |<text:s text:c="4"/>302 | 0<text:s text:c="6"/>|<text:s text:c="5"/>0 |<text:s text:c="8"/>-1 | 1100004000007000 | 5336900000000000 | QC1-7-110:1 Qc2 Redis corrected was:-1<text:line-break/>&gt;<text:s text:c="6"/>46700 | 2010-05-12 06:00:00 |<text:s text:c="3"/>-32767 |<text:s text:c="5"/>110 | 2010-05-13 00:30:12 |<text:s text:c="4"/>302 | 0<text:s text:c="6"/>|<text:s text:c="5"/>0 |<text:s text:c="7"/>0.5 | 1000001000007000 | 5896900000000000 | QC1-7-110:1 Qc2 Redis corrected was:-32767<text:line-break/>&lt;<text:s text:c="6"/>46700 | 2010-05-12 06:00:00 |<text:s text:c="3"/>-32767 |<text:s text:c="5"/>110 | 2010-05-13 00:30:12 |<text:s text:c="4"/>302 | 0<text:s text:c="6"/>|<text:s text:c="5"/>0 |<text:s text:c="4"/>-32767 | 1000003000002000 | 7899900000000000 | QC1-7-110:1<text:line-break/>&gt;<text:s text:c="6"/>46700 | 2010-05-13 06:00:00 |<text:s text:c="3"/>-32767 |<text:s text:c="5"/>110 | 2010-05-14 00:30:14 |<text:s text:c="4"/>302 | 0<text:s text:c="6"/>|<text:s text:c="5"/>0 |<text:s text:c="9"/>0 | 1000001000007000 | 5896900000000000 | QC1-7-110:1 Qc2 Redis corrected was:-32767<text:line-break/>&lt;<text:s text:c="6"/>46700 | 2010-05-13 06:00:00 |<text:s text:c="3"/>-32767 |<text:s text:c="5"/>110 | 2010-05-14 00:30:14 |<text:s text:c="4"/>302 | 0<text:s text:c="6"/>|<text:s text:c="5"/>0 |<text:s text:c="4"/>-32767 | 1000003000002000 | 7899900000000000 | QC1-7-110:1<text:line-break/>&gt;<text:s text:c="6"/>46700 | 2010-05-14 06:00:00 |<text:s text:c="3"/>-32767 |<text:s text:c="5"/>110 | 2010-05-17 01:04:21 |<text:s text:c="4"/>302 | 0<text:s text:c="6"/>|<text:s text:c="5"/>0 |<text:s text:c="7"/>1.8 | 1000001000007000 | 5896900000000000 | QC1-7-110:1 Qc2 Redis corrected was:-32767<text:line-break/>&lt;<text:s text:c="6"/>46700 | 2010-05-14 06:00:00 |<text:s text:c="3"/>-32767 |<text:s text:c="5"/>110 | 2010-05-17 01:04:21 |<text:s text:c="4"/>302 | 0<text:s text:c="6"/>|<text:s text:c="5"/>0 |<text:s text:c="4"/>-32767 | 1000003000002000 | 7899900000000000 | QC1-7-110:1<text:line-break/>&gt;<text:s text:c="6"/>47240 | 2010-05-09 06:00:00 |<text:s text:c="3"/>-32767 |<text:s text:c="5"/>110 | 2010-05-10 00:30:19 |<text:s text:c="4"/>302 | 0<text:s text:c="6"/>|<text:s text:c="5"/>0 |<text:s text:c="9"/>0 | 1000001000007000 | 5896900000000000 | QC1-7-110:1 Qc2 Redis corrected was:-32767<text:line-break/>&lt;<text:s text:c="6"/>47240 | 2010-05-09 06:00:00 |<text:s text:c="3"/>-32767 |<text:s text:c="5"/>110 | 2010-05-10 00:30:19 |<text:s text:c="4"/>302 | 0<text:s text:c="6"/>|<text:s text:c="5"/>0 |<text:s text:c="4"/>-32767 | 1000003000002000 | 7899900000000000 | QC1-7-110:1<text:line-break/>&lt;<text:s text:c="6"/>47240 | 2010-05-10 06:00:00 |<text:s text:c="6"/>2.2 |<text:s text:c="5"/>110 | 2010-05-10 05:31:13 |<text:s text:c="4"/>302 | 0<text:s text:c="6"/>|<text:s text:c="5"/>0 |<text:s text:c="7"/>2.2 | 1140000000002000 | 7330900000000001 | QC1-2-72.b12:1,QC1-7-110:1<text:line-break/>&gt;<text:s text:c="6"/>47240 | 2010-05-10 06:00:00 |<text:s text:c="6"/>2.2 |<text:s text:c="5"/>110 | 2010-05-10 05:31:13 |<text:s text:c="4"/>302 | 0<text:s text:c="6"/>|<text:s text:c="5"/>0 |<text:s text:c="7"/>2.2 | 1140004000007000 | 5336900000000001 | QC1-2-72.b12:1,QC1-7-110:1 Qc2 Redis corrected was:2.2<text:line-break/>&gt;<text:s text:c="6"/>48780 | 2010-05-09 06:00:00 |<text:s text:c="3"/>-32767 |<text:s text:c="5"/>110 | 2010-05-10 00:30:21 |<text:s text:c="4"/>302 | 0<text:s text:c="6"/>|<text:s text:c="5"/>0 |<text:s text:c="9"/>0 | 1000001000007000 | 5896900000000000 | QC1-7-110:1 Qc2 Redis corrected was:-32767<text:line-break/>&lt;<text:s text:c="6"/>48780 | 2010-05-09 06:00:00 |<text:s text:c="3"/>-32767 |<text:s text:c="5"/>110 | 2010-05-10 00:30:21 |<text:s text:c="4"/>302 | 0<text:s text:c="6"/>|<text:s text:c="5"/>0 |<text:s text:c="4"/>-32767 | 1000003000002000 | 7899900000000000 | QC1-7-110:1<text:line-break/>&lt;<text:s text:c="6"/>48780 | 2010-05-10 06:00:00 |<text:s text:c="6"/>2.7 |<text:s text:c="5"/>110 | 2010-05-10 05:40:22 |<text:s text:c="4"/>302 | 0<text:s text:c="6"/>|<text:s text:c="5"/>0 |<text:s text:c="7"/>2.7 | 1140000000002000 | 7330900000000001 | QC1-2-72.b12:1,QC1-7-110:1<text:line-break/>&gt;<text:s text:c="6"/>48780 | 2010-05-10 06:00:00 |<text:s text:c="6"/>2.7 |<text:s text:c="5"/>110 | 2010-05-10 05:40:22 |<text:s text:c="4"/>302 | 0<text:s text:c="6"/>|<text:s text:c="5"/>0 |<text:s text:c="7"/>2.7 | 1140004000007000 | 5336900000000001 | QC1-2-72.b12:1,QC1-7-110:1 Qc2 Redis corrected was:2.7<text:line-break/>&gt;<text:s text:c="6"/>53730 | 2010-05-09 06:00:00 |<text:s text:c="3"/>-32767 |<text:s text:c="5"/>110 | 2010-05-10 00:30:22 |<text:s text:c="4"/>302 | 0<text:s text:c="6"/>|<text:s text:c="5"/>0 |<text:s text:c="9"/>0 | 1000001000007000 | 5896900000000000 | QC1-7-110:1 Qc2 Redis corrected was:-32767<text:line-break/>&lt;<text:s text:c="6"/>53730 | 2010-05-09 06:00:00 |<text:s text:c="3"/>-32767 |<text:s text:c="5"/>110 | 2010-05-10 00:30:22 |<text:s text:c="4"/>302 | 0<text:s text:c="6"/>|<text:s text:c="5"/>0 |<text:s text:c="4"/>-32767 | 1000003000002000 | 7899900000000000 | QC1-7-110:1<text:line-break/>&lt;<text:s text:c="6"/>53730 | 2010-05-10 06:00:00 |<text:s text:c="8"/>1 |<text:s text:c="5"/>110 | 2010-05-10 10:55:37 |<text:s text:c="4"/>302 | 0<text:s text:c="6"/>|<text:s text:c="5"/>0 |<text:s text:c="9"/>1 | 1140000000002000 | 7330900000000001 | QC1-2-72.b12:1,QC1-7-110:1<text:line-break/>&gt;<text:s text:c="6"/>53730 | 2010-05-10 06:00:00 |<text:s text:c="8"/>1 |<text:s text:c="5"/>110 | 2010-05-10 10:55:37 |<text:s text:c="4"/>302 | 0<text:s text:c="6"/>|<text:s text:c="5"/>0 |<text:s text:c="9"/>1 | 1140004000007000 | 5336900000000001 | QC1-2-72.b12:1,QC1-7-110:1 Qc2 Redis corrected was:1<text:line-break/>&gt;<text:s text:c="6"/>53950 | 2010-05-09 06:00:00 |<text:s text:c="3"/>-32767 |<text:s text:c="5"/>110 | 2010-05-10 00:30:20 |<text:s text:c="4"/>302 | 0<text:s text:c="6"/>|<text:s text:c="5"/>0 |<text:s text:c="9"/>0 | 1000001000007000 | 5896900000000000 | QC1-7-110:1 Qc2 Redis corrected was:-32767<text:line-break/>&lt;<text:s text:c="6"/>53950 | 2010-05-09 06:00:00 |<text:s text:c="3"/>-32767 |<text:s text:c="5"/>110 | 2010-05-10 00:30:20 |<text:s text:c="4"/>302 | 0<text:s text:c="6"/>|<text:s text:c="5"/>0 |<text:s text:c="4"/>-32767 | 1000003000002000 | 7899900000000000 | QC1-7-110:1<text:line-break/>&lt;<text:s text:c="6"/>53950 | 2010-05-10 06:00:00 |<text:s text:c="8"/>1 |<text:s text:c="5"/>110 | 2010-05-10 10:55:37 |<text:s text:c="4"/>302 | 0<text:s text:c="6"/>|<text:s text:c="5"/>0 |<text:s text:c="9"/>1 | 1140000000002000 | 7330900000000001 | QC1-2-72.b12:1,QC1-7-110:1<text:line-break/>&gt;<text:s text:c="6"/>53950 | 2010-05-10 06:00:00 |<text:s text:c="8"/>1 |<text:s text:c="5"/>110 | 2010-05-10 10:55:37 |<text:s text:c="4"/>302 | 0<text:s text:c="6"/>|<text:s text:c="5"/>0 |<text:s text:c="9"/>1 | 1140004000007000 | 5336900000000001 | QC1-2-72.b12:1,QC1-7-110:1 Qc2 Redis corrected was:1<text:line-break/>&gt;<text:s text:c="6"/>55550 | 2010-05-09 06:00:00 |<text:s text:c="3"/>-32767 |<text:s text:c="5"/>110 | 2010-05-10 00:30:25 |<text:s text:c="4"/>302 | 0<text:s text:c="6"/>|<text:s text:c="5"/>0 |<text:s text:c="8"/>-1 | 1000001000007000 | 5896900000000000 | QC1-7-110:1 Qc2 Redis corrected was:-32767<text:line-break/>&lt;<text:s text:c="6"/>55550 | 2010-05-09 06:00:00 |<text:s text:c="3"/>-32767 |<text:s text:c="5"/>110 | 2010-05-10 00:30:25 |<text:s text:c="4"/>302 | 0<text:s text:c="6"/>|<text:s text:c="5"/>0 |<text:s text:c="4"/>-32767 | 1000003000002000 | 7899900000000000 | QC1-7-110:1<text:line-break/>&gt;<text:s text:c="6"/>55550 | 2010-05-10 06:00:00 |<text:s text:c="3"/>-32767 |<text:s text:c="5"/>110 | 2010-05-11 00:30:40 |<text:s text:c="4"/>302 | 0<text:s text:c="6"/>|<text:s text:c="5"/>0 |<text:s text:c="8"/>-1 | 1000001000007000 | 5896900000000000 | QC1-7-110:1 Qc2 Redis corrected was:-32767<text:line-break/>&lt;<text:s text:c="6"/>55550 | 2010-05-10 06:00:00 |<text:s text:c="3"/>-32767 |<text:s text:c="5"/>110 | 2010-05-11 00:30:40 |<text:s text:c="4"/>302 | 0<text:s text:c="6"/>|<text:s text:c="5"/>0 |<text:s text:c="4"/>-32767 | 1000003000002000 | 7899900000000000 | QC1-7-110:1<text:line-break/>&gt;<text:s text:c="6"/>55550 | 2010-05-11 06:00:00 |<text:s text:c="3"/>-32767 |<text:s text:c="5"/>110 | 2010-05-12 00:30:10 |<text:s text:c="4"/>302 | 0<text:s text:c="6"/>|<text:s text:c="5"/>0 |<text:s text:c="8"/>-1 | 1000001000007000 | 5896900000000000 | QC1-7-110:1 Qc2 Redis corrected was:-32767<text:line-break/>&lt;<text:s text:c="6"/>55550 | 2010-05-11 06:00:00 |<text:s text:c="3"/>-32767 |<text:s text:c="5"/>110 | 2010-05-12 00:30:10 |<text:s text:c="4"/>302 | 0<text:s text:c="6"/>|<text:s text:c="5"/>0 |<text:s text:c="4"/>-32767 | 1000003000002000 | 7899900000000000 | QC1-7-110:1<text:line-break/>&gt;<text:s text:c="6"/>55550 | 2010-05-12 06:00:00 |<text:s text:c="3"/>-32767 |<text:s text:c="5"/>110 | 2010-05-13 00:30:19 |<text:s text:c="4"/>302 | 0<text:s text:c="6"/>|<text:s text:c="5"/>0 |<text:s text:c="8"/>-1 | 1000001000007000 | 5896900000000000 | QC1-7-110:1 Qc2 Redis corrected was:-32767<text:line-break/>&lt;<text:s text:c="6"/>55550 | 2010-05-12 06:00:00 |<text:s text:c="3"/>-32767 |<text:s text:c="5"/>110 | 2010-05-13 00:30:19 |<text:s text:c="4"/>302 | 0<text:s text:c="6"/>|<text:s text:c="5"/>0 |<text:s text:c="4"/>-32767 | 1000003000002000 | 7899900000000000 | QC1-7-110:1<text:line-break/>&gt;<text:s text:c="6"/>55550 | 2010-05-13 06:00:00 |<text:s text:c="3"/>-32767 |<text:s text:c="5"/>110 | 2010-05-14 00:30:17 |<text:s text:c="4"/>302 | 0<text:s text:c="6"/>|<text:s text:c="5"/>0 |<text:s text:c="8"/>-1 | 1000001000007000 | 5896900000000000 | QC1-7-110:1 Qc2 Redis corrected was:-32767<text:line-break/>&lt;<text:s text:c="6"/>55550 | 2010-05-13 06:00:00 |<text:s text:c="3"/>-32767 |<text:s text:c="5"/>110 | 2010-05-14 00:30:17 |<text:s text:c="4"/>302 | 0<text:s text:c="6"/>|<text:s text:c="5"/>0 |<text:s text:c="4"/>-32767 | 1000003000002000 | 7899900000000000 | QC1-7-110:1<text:line-break/>&lt;<text:s text:c="6"/>55550 | 2010-05-14 06:00:00 |<text:s text:c="7"/>-1 |<text:s text:c="5"/>110 | 2010-05-14 07:23:56 |<text:s text:c="4"/>302 | 0<text:s text:c="6"/>|<text:s text:c="5"/>0 |<text:s text:c="8"/>-1 | 1110000000002000 | 7330900000000000 | QC1-7-110:1<text:line-break/>&gt;<text:s text:c="6"/>55550 | 2010-05-14 06:00:00 |<text:s text:c="7"/>-1 |<text:s text:c="5"/>110 | 2010-05-14 07:23:56 |<text:s text:c="4"/>302 | 0<text:s text:c="6"/>|<text:s text:c="5"/>0 |<text:s text:c="8"/>-1 | 1110004000007000 | 5336900000000000 | QC1-7-110:1 Qc2 Redis corrected was:-1<text:line-break/>&gt;<text:s text:c="6"/>55930 | 2010-05-09 06:00:00 |<text:s text:c="3"/>-32767 |<text:s text:c="5"/>110 | 2010-05-10 00:30:23 |<text:s text:c="4"/>302 | 0<text:s text:c="6"/>|<text:s text:c="5"/>0 |<text:s text:c="8"/>-1 | 1000001000007000 | 5896900000000000 | QC1-7-110:1 Qc2 Redis corrected was:-32767<text:line-break/>&lt;<text:s text:c="6"/>55930 | 2010-05-09 06:00:00 |<text:s text:c="3"/>-32767 |<text:s text:c="5"/>110 | 2010-05-10 00:30:23 |<text:s text:c="4"/>302 | 0<text:s text:c="6"/>|<text:s text:c="5"/>0 |<text:s text:c="4"/>-32767 | 1000003000002000 | 7899900000000000 | QC1-7-110:1<text:line-break/>&lt;<text:s text:c="6"/>55930 | 2010-05-10 06:00:00 |<text:s text:c="7"/>-1 |<text:s text:c="5"/>110 | 2010-05-10 05:47:39 |<text:s text:c="4"/>302 | 0<text:s text:c="6"/>|<text:s text:c="5"/>0 |<text:s text:c="8"/>-1 | 1110000000002000 | 7330900000000000 | QC1-7-110:1<text:line-break/>&gt;<text:s text:c="6"/>55930 | 2010-05-10 06:00:00 |<text:s text:c="7"/>-1 |<text:s text:c="5"/>110 | 2010-05-10 05:47:39 |<text:s text:c="4"/>302 | 0<text:s text:c="6"/>|<text:s text:c="5"/>0 |<text:s text:c="8"/>-1 | 1110004000007000 | 5336900000000000 | QC1-7-110:1 Qc2 Redis corrected was:-1<text:line-break/>&gt;<text:s text:c="6"/>81370 | 2010-05-09 06:00:00 |<text:s text:c="3"/>-32767 |<text:s text:c="5"/>110 | 2010-05-10 00:30:31 |<text:s text:c="4"/>302 | 0<text:s text:c="6"/>|<text:s text:c="5"/>0 |<text:s text:c="7"/>0.1 | 1000001000007000 | 5896900000000000 | QC1-7-110:1 Qc2 Redis corrected was:-32767<text:line-break/>&lt;<text:s text:c="6"/>81370 | 2010-05-09 06:00:00 |<text:s text:c="3"/>-32767 |<text:s text:c="5"/>110 | 2010-05-10 00:30:31 |<text:s text:c="4"/>302 | 0<text:s text:c="6"/>|<text:s text:c="5"/>0 |<text:s text:c="4"/>-32767 | 1000003000002000 | 7899900000000000 | QC1-7-110:1<text:line-break/>&lt;<text:s text:c="6"/>81370 | 2010-05-10 06:00:00 |<text:s text:c="6"/>0.1 |<text:s text:c="5"/>110 | 2010-05-10 06:30:42 |<text:s text:c="4"/>302 | 0<text:s text:c="6"/>|<text:s text:c="5"/>0 |<text:s text:c="7"/>0.1 | 1140000000002000 | 7330900000000001 | QC1-2-72.b12:1,QC1-7-110:1<text:line-break/>&gt;<text:s text:c="6"/>81370 | 2010-05-10 06:00:00 |<text:s text:c="6"/>0.1 |<text:s text:c="5"/>110 | 2010-05-10 06:30:42 |<text:s text:c="4"/>302 | 0<text:s text:c="6"/>|<text:s text:c="5"/>0 |<text:s text:c="9"/>0 | 1140004000007000 | 5336900000000001 | QC1-2-72.b12:1,QC1-7-110:1 Qc2 Redis corrected was:0.1<text:line-break/>&gt;<text:s text:c="6"/>91400 | 2010-05-09 06:00:00 |<text:s text:c="3"/>-32767 |<text:s text:c="5"/>110 | 2010-05-10 00:30:36 |<text:s text:c="4"/>302 | 0<text:s text:c="6"/>|<text:s text:c="5"/>0 |<text:s text:c="7"/>3.1 | 1000001000007000 | 5896900000000000 | QC1-7-110:1 Qc2 Redis corrected was:-32767<text:line-break/>&lt;<text:s text:c="6"/>91400 | 2010-05-09 06:00:00 |<text:s text:c="3"/>-32767 |<text:s text:c="5"/>110 | 2010-05-10 00:30:36 |<text:s text:c="4"/>302 | 0<text:s text:c="6"/>|<text:s text:c="5"/>0 |<text:s text:c="4"/>-32767 | 1000003000002000 | 7899900000000000 | QC1-7-110:1<text:line-break/>&gt;<text:s text:c="6"/>91400 | 2010-05-10 06:00:00 |<text:s text:c="6"/>4.3 |<text:s text:c="5"/>110 | 2010-05-10 06:59:11 |<text:s text:c="4"/>302 | 0<text:s text:c="6"/>|<text:s text:c="5"/>0 |<text:s text:c="7"/>1.2 | 1100004000007000 | 5336900000000000 | QC1-7-110:1 Qc2 Redis corrected was:4.3<text:line-break/>&lt;<text:s text:c="6"/>91400 | 2010-05-10 06:00:00 |<text:s text:c="6"/>4.3 |<text:s text:c="5"/>110 | 2010-05-10 06:59:11 |<text:s text:c="4"/>302 | 0<text:s text:c="6"/>|<text:s text:c="5"/>0 |<text:s text:c="7"/>4.3 | 1100000000002000 | 7330900000000000 | QC1-7-110:1<text:line-break/>&gt;<text:s text:c="6"/>91600 | 2010-05-09 06:00:00 |<text:s text:c="3"/>-32767 |<text:s text:c="5"/>110 | 2010-05-10 00:30:37 |<text:s text:c="4"/>302 | 0<text:s text:c="6"/>|<text:s text:c="5"/>0 |<text:s text:c="7"/>3.2 | 1000001000007000 | 5896900000000000 | QC1-7-110:1 Qc2 Redis corrected was:-32767<text:line-break/>&lt;<text:s text:c="6"/>91600 | 2010-05-09 06:00:00 |<text:s text:c="3"/>-32767 |<text:s text:c="5"/>110 | 2010-05-10 00:30:37 |<text:s text:c="4"/>302 | 0<text:s text:c="6"/>|<text:s text:c="5"/>0 |<text:s text:c="4"/>-32767 | 1000003000002000 | 7899900000000000 | QC1-7-110:1<text:line-break/>&gt;<text:s text:c="6"/>91600 | 2010-05-10 06:00:00 |<text:s text:c="6"/>4.7 |<text:s text:c="5"/>110 | 2010-05-10 05:48:39 |<text:s text:c="4"/>302 | 0<text:s text:c="6"/>|<text:s text:c="5"/>0 |<text:s text:c="7"/>1.5 | 1100004000007000 | 5336900000000000 | QC1-7-110:1 Qc2 Redis corrected was:4.7<text:line-break/>&lt;<text:s text:c="6"/>91600 | 2010-05-10 06:00:00 |<text:s text:c="6"/>4.7 |<text:s text:c="5"/>110 | 2010-05-10 05:48:39 |<text:s text:c="4"/>302 | 0<text:s text:c="6"/>|<text:s text:c="5"/>0 |<text:s text:c="7"/>4.7 | 1100000000002000 | 7330900000000000 | QC1-7-110:1<text:line-break/>&gt;<text:s text:c="6"/>92750 | 2010-05-09 06:00:00 |<text:s text:c="3"/>-32767 |<text:s text:c="5"/>110 | 2010-05-10 00:30:37 |<text:s text:c="4"/>302 | 0<text:s text:c="6"/>|<text:s text:c="5"/>0 |<text:s text:c="7"/>2.5 | 1000001000007000 | 5896900000000000 | QC1-7-110:1 Qc2 Redis corrected was:-32767<text:line-break/>&lt;<text:s text:c="6"/>92750 | 2010-05-09 06:00:00 |<text:s text:c="3"/>-32767 |<text:s text:c="5"/>110 | 2010-05-10 00:30:37 |<text:s text:c="4"/>302 | 0<text:s text:c="6"/>|<text:s text:c="5"/>0 |<text:s text:c="4"/>-32767 | 1000003000002000 | 7899900000000000 | QC1-7-110:1<text:line-break/>&gt;<text:s text:c="6"/>92750 | 2010-05-10 06:00:00 |<text:s text:c="6"/>2.5 |<text:s text:c="5"/>110 | 2010-05-10 06:30:38 |<text:s text:c="4"/>302 | 0<text:s text:c="6"/>|<text:s text:c="5"/>0 |<text:s text:c="9"/>0 | 1140004000007000 | 5336900000000001 | QC1-2-72.b12:1,QC1-7-110:1 Qc2 Redis corrected was:2.5<text:line-break/>&lt;<text:s text:c="6"/>92750 | 2010-05-10 06:00:00 |<text:s text:c="6"/>2.5 |<text:s text:c="5"/>110 | 2010-05-10 06:30:38 |<text:s text:c="4"/>302 | 0<text:s text:c="6"/>|<text:s text:c="5"/>0 |<text:s text:c="7"/>2.5 | 1140000000002000 | 7330900000000001 | QC1-2-72.b12:1,QC1-7-110:1</text:p>
      <text:p text:style-name="Preformatted_20_Text">diff QC2-FLG-E2E-211-Before-2010-05-09_14.dat QC2-FLG-E2E-211-After-2010-05-09_14.dat | sort | grep 211<text:line-break/>&gt;<text:s text:c="6"/>10380 | 2010-05-10 21:00:00 |<text:s text:c="3"/>-32767 |<text:s text:c="5"/>211 | 2010-05-10 22:47:44 |<text:s text:c="4"/>311 | 0<text:s text:c="6"/>|<text:s text:c="5"/>0 |<text:s text:c="6"/>-1.9 | 0000001100000000 | 6894900000000000 |<text:s text:c="2"/>Qc2 UnitT corrected was:-32767<text:line-break/>&lt;<text:s text:c="6"/>10380 | 2010-05-10 21:00:00 |<text:s text:c="3"/>-32767 |<text:s text:c="5"/>211 | 2010-05-10 22:47:44 |<text:s text:c="4"/>311 | 0<text:s text:c="6"/>|<text:s text:c="5"/>0 |<text:s text:c="4"/>-32767 | 0000003000000000 | 9899900000000000 | <text:line-break/>&gt;<text:s text:c="6"/>10380 | 2010-05-11 08:00:00 |<text:s text:c="3"/>-32767 |<text:s text:c="5"/>211 | 2010-05-11 08:30:02 |<text:s text:c="4"/>311 | 0<text:s text:c="6"/>|<text:s text:c="5"/>0 |<text:s text:c="7"/>0.5 | 0000001100000000 | 6894900000000000 |<text:s text:c="2"/>Qc2 UnitT corrected was:-32767<text:line-break/>&lt;<text:s text:c="6"/>10380 | 2010-05-11 08:00:00 |<text:s text:c="3"/>-32767 |<text:s text:c="5"/>211 | 2010-05-11 08:30:02 |<text:s text:c="4"/>311 | 0<text:s text:c="6"/>|<text:s text:c="5"/>0 |<text:s text:c="4"/>-32767 | 0000003000000000 | 9899900000000000 | <text:line-break/>&gt;<text:s text:c="6"/>10800 | 2010-05-10 21:00:00 |<text:s text:c="3"/>-32767 |<text:s text:c="5"/>211 | 2010-05-10 22:49:03 |<text:s text:c="4"/>330 | 0<text:s text:c="6"/>|<text:s text:c="5"/>0 |<text:s text:c="8"/>-3 | 0000001100000000 | 6894900000000000 |<text:s text:c="2"/>Qc2 UnitT corrected was:-32767<text:line-break/>&lt;<text:s text:c="6"/>10800 | 2010-05-10 21:00:00 |<text:s text:c="3"/>-32767 |<text:s text:c="5"/>211 | 2010-05-10 22:49:03 |<text:s text:c="4"/>330 | 0<text:s text:c="6"/>|<text:s text:c="5"/>0 |<text:s text:c="4"/>-32767 | 0000003000000000 | 9899900000000000 | <text:line-break/>&gt;<text:s text:c="6"/>12290 | 2010-05-10 21:00:00 |<text:s text:c="3"/>-32767 |<text:s text:c="5"/>211 | 2010-05-10 23:00:59 |<text:s text:c="4"/>342 | 0<text:s text:c="6"/>|<text:s text:c="5"/>0 |<text:s text:c="9"/>2 | 0000001100000000 | 6894900000000000 |<text:s text:c="2"/>Qc2 UnitT corrected was:-32767<text:line-break/>&lt;<text:s text:c="6"/>12290 | 2010-05-10 21:00:00 |<text:s text:c="3"/>-32767 |<text:s text:c="5"/>211 | 2010-05-10 23:00:59 |<text:s text:c="4"/>342 | 0<text:s text:c="6"/>|<text:s text:c="5"/>0 |<text:s text:c="4"/>-32767 | 0000003000000000 | 9899900000000000 | <text:line-break/>&gt;<text:s text:c="6"/>12320 | 2010-05-10 21:00:00 |<text:s text:c="3"/>-32767 |<text:s text:c="5"/>211 | 2010-05-10 22:49:01 |<text:s text:c="4"/>330 | 0<text:s text:c="6"/>|<text:s text:c="5"/>0 |<text:s text:c="7"/>1.5 | 0000001100000000 | 6894900000000000 |<text:s text:c="2"/>Qc2 UnitT corrected was:-32767<text:line-break/>&lt;<text:s text:c="6"/>12320 | 2010-05-10 21:00:00 |<text:s text:c="3"/>-32767 |<text:s text:c="5"/>211 | 2010-05-10 22:49:01 |<text:s text:c="4"/>330 | 0<text:s text:c="6"/>|<text:s text:c="5"/>0 |<text:s text:c="4"/>-32767 | 0000003000000000 | 9899900000000000 | <text:line-break/>&lt;<text:s text:c="6"/>12320 | 2010-05-13 13:00:00 |<text:s text:c="3"/>-32767 |<text:s text:c="5"/>211 | 2010-05-13 13:30:11 |<text:s text:c="4"/>330 | 0<text:s text:c="6"/>|<text:s text:c="5"/>0 |<text:s text:c="4"/>-32767 | 0000003000000000 | 9899900000000000 | <text:line-break/>&gt;<text:s text:c="6"/>12320 | 2010-05-13 13:00:00 |<text:s text:c="3"/>-32767 |<text:s text:c="5"/>211 | 2010-05-13 13:30:11 |<text:s text:c="4"/>330 | 0<text:s text:c="6"/>|<text:s text:c="5"/>0 |<text:s text:c="7"/>7.9 | 0000001100000000 | 6894900000000000 |<text:s text:c="2"/>Qc2 UnitT corrected was:-32767<text:line-break/>&gt;<text:s text:c="6"/>12680 | 2010-05-10 21:00:00 |<text:s text:c="3"/>-32767 |<text:s text:c="5"/>211 | 2010-05-10 22:49:02 |<text:s text:c="4"/>330 | 0<text:s text:c="6"/>|<text:s text:c="5"/>0 |<text:s text:c="7"/>0.4 | 0000001100000000 | 6894900000000000 |<text:s text:c="2"/>Qc2 UnitT corrected was:-32767<text:line-break/>&lt;<text:s text:c="6"/>12680 | 2010-05-10 21:00:00 |<text:s text:c="3"/>-32767 |<text:s text:c="5"/>211 | 2010-05-10 22:49:02 |<text:s text:c="4"/>330 | 0<text:s text:c="6"/>|<text:s text:c="5"/>0 |<text:s text:c="4"/>-32767 | 0000003000000000 | 9899900000000000 | <text:line-break/>&lt;<text:s text:c="6"/>13160 | 2010-05-10 21:00:00 |<text:s text:c="3"/>-32767 |<text:s text:c="5"/>211 | 2010-05-10 23:00:59 |<text:s text:c="4"/>342 | 0<text:s text:c="6"/>|<text:s text:c="5"/>0 |<text:s text:c="4"/>-32767 | 0000003000000000 | 9899900000000000 | <text:line-break/>&gt;<text:s text:c="6"/>13160 | 2010-05-10 21:00:00 |<text:s text:c="3"/>-32767 |<text:s text:c="5"/>211 | 2010-05-10 23:00:59 |<text:s text:c="4"/>342 | 0<text:s text:c="6"/>|<text:s text:c="5"/>0 |<text:s text:c="6"/>-4.7 | 0000001100000000 | 6894900000000000 |<text:s text:c="2"/>Qc2 UnitT corrected was:-32767<text:line-break/>&lt;<text:s text:c="6"/>13420 | 2010-05-10 21:00:00 |<text:s text:c="3"/>-32767 |<text:s text:c="5"/>211 | 2010-05-10 22:49:05 |<text:s text:c="4"/>330 | 0<text:s text:c="6"/>|<text:s text:c="5"/>0 |<text:s text:c="4"/>-32767 | 0000003000000000 | 9899900000000000 | <text:line-break/>&gt;<text:s text:c="6"/>13420 | 2010-05-10 21:00:00 |<text:s text:c="3"/>-32767 |<text:s text:c="5"/>211 | 2010-05-10 22:49:05 |<text:s text:c="4"/>330 | 0<text:s text:c="6"/>|<text:s text:c="5"/>0 |<text:s text:c="8"/>-7 | 0000001100000000 | 6894900000000000 |<text:s text:c="2"/>Qc2 UnitT corrected was:-32767<text:line-break/>&gt;<text:s text:c="6"/>15270 | 2010-05-10 21:00:00 |<text:s text:c="3"/>-32767 |<text:s text:c="5"/>211 | 2010-05-10 22:49:06 |<text:s text:c="4"/>330 | 0<text:s text:c="6"/>|<text:s text:c="5"/>0 |<text:s text:c="5"/>-11.2 | 0000001100000000 | 6894900000000000 |<text:s text:c="2"/>Qc2 UnitT corrected was:-32767<text:line-break/>&lt;<text:s text:c="6"/>15270 | 2010-05-10 21:00:00 |<text:s text:c="3"/>-32767 |<text:s text:c="5"/>211 | 2010-05-10 22:49:06 |<text:s text:c="4"/>330 | 0<text:s text:c="6"/>|<text:s text:c="5"/>0 |<text:s text:c="4"/>-32767 | 0000003000000000 | 9899900000000000 | <text:line-break/>&lt;<text:s text:c="6"/>15890 | 2010-05-10 21:00:00 |<text:s text:c="3"/>-32767 |<text:s text:c="5"/>211 | 2010-05-10 22:49:06 |<text:s text:c="4"/>330 | 0<text:s text:c="6"/>|<text:s text:c="5"/>0 |<text:s text:c="4"/>-32767 | 0000003000000000 | 9899900000000000 | <text:line-break/>&gt;<text:s text:c="6"/>15890 | 2010-05-10 21:00:00 |<text:s text:c="3"/>-32767 |<text:s text:c="5"/>211 | 2010-05-10 22:49:06 |<text:s text:c="4"/>330 | 0<text:s text:c="6"/>|<text:s text:c="5"/>0 |<text:s text:c="6"/>-3.8 | 0000001100000000 | 6894900000000000 |<text:s text:c="2"/>Qc2 UnitT corrected was:-32767<text:line-break/>&lt;<text:s text:c="6"/>17000 | 2010-05-10 21:00:00 |<text:s text:c="3"/>-32767 |<text:s text:c="5"/>211 | 2010-05-10 22:49:08 |<text:s text:c="4"/>330 | 0<text:s text:c="6"/>|<text:s text:c="5"/>0 |<text:s text:c="4"/>-32767 | 0000003000000000 | 9899900000000000 | <text:line-break/>&gt;<text:s text:c="6"/>17000 | 2010-05-10 21:00:00 |<text:s text:c="3"/>-32767 |<text:s text:c="5"/>211 | 2010-05-10 22:49:08 |<text:s text:c="4"/>330 | 0<text:s text:c="6"/>|<text:s text:c="5"/>0 |<text:s text:c="7"/>7.1 | 0000001100000000 | 6894900000000000 |<text:s text:c="2"/>Qc2 UnitT corrected was:-32767<text:line-break/>&lt;<text:s text:c="6"/>17150 | 2010-05-10 21:00:00 |<text:s text:c="3"/>-32767 |<text:s text:c="5"/>211 | 2010-05-10 23:01:32 |<text:s text:c="4"/>342 | 0<text:s text:c="6"/>|<text:s text:c="5"/>0 |<text:s text:c="4"/>-32767 | 0000003000000000 | 9899900000000000 | <text:line-break/>&gt;<text:s text:c="6"/>17150 | 2010-05-10 21:00:00 |<text:s text:c="3"/>-32767 |<text:s text:c="5"/>211 | 2010-05-10 23:01:32 |<text:s text:c="4"/>342 | 0<text:s text:c="6"/>|<text:s text:c="5"/>0 |<text:s text:c="7"/>5.7 | 0000001100000000 | 6894900000000000 |<text:s text:c="2"/>Qc2 UnitT corrected was:-32767<text:line-break/>&gt;<text:s text:c="8"/>180 | 2010-05-10 21:00:00 |<text:s text:c="3"/>-32767 |<text:s text:c="5"/>211 | 2010-05-10 22:49:00 |<text:s text:c="4"/>330 | 0<text:s text:c="6"/>|<text:s text:c="5"/>0 |<text:s text:c="6"/>-0.1 | 0000001100000000 | 6894900000000000 |<text:s text:c="2"/>Qc2 UnitT corrected was:-32767<text:line-break/>&lt;<text:s text:c="8"/>180 | 2010-05-10 21:00:00 |<text:s text:c="3"/>-32767 |<text:s text:c="5"/>211 | 2010-05-10 22:49:00 |<text:s text:c="4"/>330 | 0<text:s text:c="6"/>|<text:s text:c="5"/>0 |<text:s text:c="4"/>-32767 | 0000003000000000 | 9899900000000000 | <text:line-break/>&gt;<text:s text:c="6"/>18500 | 2010-05-10 21:00:00 |<text:s text:c="3"/>-32767 |<text:s text:c="5"/>211 | 2010-05-10 23:01:31 |<text:s text:c="4"/>342 | 0<text:s text:c="6"/>|<text:s text:c="5"/>0 |<text:s text:c="6"/>-2.8 | 0000001100000000 | 6894900000000000 |<text:s text:c="2"/>Qc2 UnitT corrected was:-32767<text:line-break/>&lt;<text:s text:c="6"/>18500 | 2010-05-10 21:00:00 |<text:s text:c="3"/>-32767 |<text:s text:c="5"/>211 | 2010-05-10 23:01:31 |<text:s text:c="4"/>342 | 0<text:s text:c="6"/>|<text:s text:c="5"/>0 |<text:s text:c="4"/>-32767 | 0000003000000000 | 9899900000000000 | <text:line-break/>&lt;<text:s text:c="6"/>18500 | 2010-05-11 08:00:00 |<text:s text:c="3"/>-32767 |<text:s text:c="5"/>211 | 2010-05-11 08:32:03 |<text:s text:c="4"/>342 | 0<text:s text:c="6"/>|<text:s text:c="5"/>0 |<text:s text:c="4"/>-32767 | 0000003000000000 | 9899900000000000 | <text:line-break/>&gt;<text:s text:c="6"/>18500 | 2010-05-11 08:00:00 |<text:s text:c="3"/>-32767 |<text:s text:c="5"/>211 | 2010-05-11 08:32:03 |<text:s text:c="4"/>342 | 0<text:s text:c="6"/>|<text:s text:c="5"/>0 |<text:s text:c="7"/>5.3 | 0000001100000000 | 6894900000000000 |<text:s text:c="2"/>Qc2 UnitT corrected was:-32767<text:line-break/>&gt;<text:s text:c="6"/>18700 | 2010-05-10 21:00:00 |<text:s text:c="3"/>-32767 |<text:s text:c="5"/>211 | 2010-05-10 22:49:07 |<text:s text:c="4"/>330 | 0<text:s text:c="6"/>|<text:s text:c="5"/>0 |<text:s text:c="7"/>2.2 | 0000001100000000 | 6894900000000000 |<text:s text:c="2"/>Qc2 UnitT corrected was:-32767<text:line-break/>&lt;<text:s text:c="6"/>18700 | 2010-05-10 21:00:00 |<text:s text:c="3"/>-32767 |<text:s text:c="5"/>211 | 2010-05-10 22:49:07 |<text:s text:c="4"/>330 | 0<text:s text:c="6"/>|<text:s text:c="5"/>0 |<text:s text:c="4"/>-32767 | 0000003000000000 | 9899900000000000 | <text:line-break/>&gt;<text:s text:c="6"/>18950 | 2010-05-10 21:00:00 |<text:s text:c="3"/>-32767 |<text:s text:c="5"/>211 | 2010-05-10 22:49:07 |<text:s text:c="4"/>330 | 0<text:s text:c="6"/>|<text:s text:c="5"/>0 |<text:s text:c="9"/>0 | 0000001100000000 | 6894900000000000 |<text:s text:c="2"/>Qc2 UnitT corrected was:-32767<text:line-break/>&lt;<text:s text:c="6"/>18950 | 2010-05-10 21:00:00 |<text:s text:c="3"/>-32767 |<text:s text:c="5"/>211 | 2010-05-10 22:49:07 |<text:s text:c="4"/>330 | 0<text:s text:c="6"/>|<text:s text:c="5"/>0 |<text:s text:c="4"/>-32767 | 0000003000000000 | 9899900000000000 | <text:line-break/>&gt;<text:s text:c="6"/>20301 | 2010-05-10 21:00:00 |<text:s text:c="3"/>-32767 |<text:s text:c="5"/>211 | 2010-05-10 22:49:34 |<text:s text:c="4"/>330 | 0<text:s text:c="6"/>|<text:s text:c="5"/>0 |<text:s text:c="7"/>1.1 | 0000001100000000 | 6894900000000000 |<text:s text:c="2"/>Qc2 UnitT corrected was:-32767<text:line-break/>&lt;<text:s text:c="6"/>20301 | 2010-05-10 21:00:00 |<text:s text:c="3"/>-32767 |<text:s text:c="5"/>211 | 2010-05-10 22:49:34 |<text:s text:c="4"/>330 | 0<text:s text:c="6"/>|<text:s text:c="5"/>0 |<text:s text:c="4"/>-32767 | 0000003000000000 | 9899900000000000 | <text:line-break/>&lt;<text:s text:c="6"/>23410 | 2010-05-10 21:00:00 |<text:s text:c="3"/>-32767 |<text:s text:c="5"/>211 | 2010-05-10 22:47:45 |<text:s text:c="4"/>311 | 0<text:s text:c="6"/>|<text:s text:c="5"/>0 |<text:s text:c="4"/>-32767 | 0000003000000000 | 9899900000000000 | <text:line-break/>&gt;<text:s text:c="6"/>23410 | 2010-05-10 21:00:00 |<text:s text:c="3"/>-32767 |<text:s text:c="5"/>211 | 2010-05-10 22:47:45 |<text:s text:c="4"/>311 | 0<text:s text:c="6"/>|<text:s text:c="5"/>0 |<text:s text:c="6"/>-4.4 | 0000001100000000 | 6894900000000000 |<text:s text:c="2"/>Qc2 UnitT corrected was:-32767<text:line-break/>&gt;<text:s text:c="6"/>23420 | 2010-05-10 21:00:00 |<text:s text:c="3"/>-32767 |<text:s text:c="5"/>211 | 2010-05-10 22:49:34 |<text:s text:c="4"/>330 | 0<text:s text:c="6"/>|<text:s text:c="5"/>0 |<text:s text:c="6"/>-0.8 | 0000001100000000 | 6894900000000000 |<text:s text:c="2"/>Qc2 UnitT corrected was:-32767<text:line-break/>&lt;<text:s text:c="6"/>23420 | 2010-05-10 21:00:00 |<text:s text:c="3"/>-32767 |<text:s text:c="5"/>211 | 2010-05-10 22:49:34 |<text:s text:c="4"/>330 | 0<text:s text:c="6"/>|<text:s text:c="5"/>0 |<text:s text:c="4"/>-32767 | 0000003000000000 | 9899900000000000 | <text:line-break/>&gt;<text:s text:c="6"/>24710 | 2010-05-10 21:00:00 |<text:s text:c="3"/>-32767 |<text:s text:c="5"/>211 | 2010-05-10 23:01:32 |<text:s text:c="4"/>342 | 0<text:s text:c="6"/>|<text:s text:c="5"/>0 |<text:s text:c="7"/>0.6 | 0000001100000000 | 6894900000000000 |<text:s text:c="2"/>Qc2 UnitT corrected was:-32767<text:line-break/>&lt;<text:s text:c="6"/>24710 | 2010-05-10 21:00:00 |<text:s text:c="3"/>-32767 |<text:s text:c="5"/>211 | 2010-05-10 23:01:32 |<text:s text:c="4"/>342 | 0<text:s text:c="6"/>|<text:s text:c="5"/>0 |<text:s text:c="4"/>-32767 | 0000003000000000 | 9899900000000000 | <text:line-break/>&lt;<text:s text:c="6"/>50540 | 2010-05-10 21:00:00 |<text:s text:c="3"/>-32767 |<text:s text:c="5"/>211 | 2010-05-10 22:51:55 |<text:s text:c="4"/>330 | 0<text:s text:c="6"/>|<text:s text:c="5"/>0 |<text:s text:c="4"/>-32767 | 0000003000000000 | 9899900000000000 | <text:line-break/>&gt;<text:s text:c="6"/>50540 | 2010-05-10 21:00:00 |<text:s text:c="3"/>-32767 |<text:s text:c="5"/>211 | 2010-05-10 22:51:55 |<text:s text:c="4"/>330 | 0<text:s text:c="6"/>|<text:s text:c="5"/>0 |<text:s text:c="7"/>3.8 | 0000001100000000 | 6894900000000000 |<text:s text:c="2"/>Qc2 UnitT corrected was:-32767<text:line-break/>&gt;<text:s text:c="6"/>51530 | 2010-05-10 21:00:00 |<text:s text:c="3"/>-32767 |<text:s text:c="5"/>211 | 2010-05-10 22:51:55 |<text:s text:c="4"/>330 | 0<text:s text:c="6"/>|<text:s text:c="5"/>0 |<text:s text:c="9"/>2 | 0000001100000000 | 6894900000000000 |<text:s text:c="2"/>Qc2 UnitT corrected was:-32767<text:line-break/>&lt;<text:s text:c="6"/>51530 | 2010-05-10 21:00:00 |<text:s text:c="3"/>-32767 |<text:s text:c="5"/>211 | 2010-05-10 22:51:55 |<text:s text:c="4"/>330 | 0<text:s text:c="6"/>|<text:s text:c="5"/>0 |<text:s text:c="4"/>-32767 | 0000003000000000 | 9899900000000000 | <text:line-break/>&gt;<text:s text:c="6"/>51800 | 2010-05-10 21:00:00 |<text:s text:c="3"/>-32767 |<text:s text:c="5"/>211 | 2010-05-10 22:51:53 |<text:s text:c="4"/>330 | 0<text:s text:c="6"/>|<text:s text:c="5"/>0 |<text:s text:c="6"/>-1.5 | 0000001100000000 | 6894900000000000 |<text:s text:c="2"/>Qc2 UnitT corrected was:-32767<text:line-break/>&lt;<text:s text:c="6"/>51800 | 2010-05-10 21:00:00 |<text:s text:c="3"/>-32767 |<text:s text:c="5"/>211 | 2010-05-10 22:51:53 |<text:s text:c="4"/>330 | 0<text:s text:c="6"/>|<text:s text:c="5"/>0 |<text:s text:c="4"/>-32767 | 0000003000000000 | 9899900000000000 | <text:line-break/>&gt;<text:s text:c="6"/>52310 | 2010-05-10 21:00:00 |<text:s text:c="3"/>-32767 |<text:s text:c="5"/>211 | 2010-05-10 22:51:58 |<text:s text:c="4"/>330 | 0<text:s text:c="6"/>|<text:s text:c="5"/>0 |<text:s text:c="7"/>2.8 | 0000001100000000 | 6894900000000000 |<text:s text:c="2"/>Qc2 UnitT corrected was:-32767<text:line-break/>&lt;<text:s text:c="6"/>52310 | 2010-05-10 21:00:00 |<text:s text:c="3"/>-32767 |<text:s text:c="5"/>211 | 2010-05-10 22:51:58 |<text:s text:c="4"/>330 | 0<text:s text:c="6"/>|<text:s text:c="5"/>0 |<text:s text:c="4"/>-32767 | 0000003000000000 | 9899900000000000 | <text:line-break/>&lt;<text:s text:c="6"/>52535 | 2010-05-10 21:00:00 |<text:s text:c="3"/>-32767 |<text:s text:c="5"/>211 | 2010-05-10 22:51:58 |<text:s text:c="4"/>330 | 0<text:s text:c="6"/>|<text:s text:c="5"/>0 |<text:s text:c="4"/>-32767 | 0000003000000000 | 9899900000000000 | <text:line-break/>&gt;<text:s text:c="6"/>52535 | 2010-05-10 21:00:00 |<text:s text:c="3"/>-32767 |<text:s text:c="5"/>211 | 2010-05-10 22:51:58 |<text:s text:c="4"/>330 | 0<text:s text:c="6"/>|<text:s text:c="5"/>0 |<text:s text:c="7"/>4.1 | 0000001100000000 | 6894900000000000 |<text:s text:c="2"/>Qc2 UnitT corrected was:-32767<text:line-break/>&gt;<text:s text:c="6"/>53101 | 2010-05-10 21:00:00 |<text:s text:c="3"/>-32767 |<text:s text:c="5"/>211 | 2010-05-10 22:51:56 |<text:s text:c="4"/>330 | 0<text:s text:c="6"/>|<text:s text:c="5"/>0 |<text:s text:c="9"/>3 | 0000001100000000 | 6894900000000000 |<text:s text:c="2"/>Qc2 UnitT corrected was:-32767<text:line-break/>&lt;<text:s text:c="6"/>53101 | 2010-05-10 21:00:00 |<text:s text:c="3"/>-32767 |<text:s text:c="5"/>211 | 2010-05-10 22:51:56 |<text:s text:c="4"/>330 | 0<text:s text:c="6"/>|<text:s text:c="5"/>0 |<text:s text:c="4"/>-32767 | 0000003000000000 | 9899900000000000 | <text:line-break/>&lt;<text:s text:c="6"/>55290 | 2010-05-10 21:00:00 |<text:s text:c="3"/>-32767 |<text:s text:c="5"/>211 | 2010-05-10 22:58:57 |<text:s text:c="4"/>330 | 0<text:s text:c="6"/>|<text:s text:c="5"/>0 |<text:s text:c="4"/>-32767 | 0000003000000000 | 9899900000000000 | <text:line-break/>&gt;<text:s text:c="6"/>55290 | 2010-05-10 21:00:00 |<text:s text:c="3"/>-32767 |<text:s text:c="5"/>211 | 2010-05-10 22:58:57 |<text:s text:c="4"/>330 | 0<text:s text:c="6"/>|<text:s text:c="5"/>0 |<text:s text:c="6"/>-7.2 | 0000001100000000 | 6894900000000000 |<text:s text:c="2"/>Qc2 UnitT corrected was:-32767<text:line-break/>&gt;<text:s text:c="6"/>55700 | 2010-05-10 21:00:00 |<text:s text:c="3"/>-32767 |<text:s text:c="5"/>211 | 2010-05-10 22:48:09 |<text:s text:c="4"/>311 | 0<text:s text:c="6"/>|<text:s text:c="5"/>0 |<text:s text:c="6"/>-1.6 | 0000001100000000 | 6894900000000000 |<text:s text:c="2"/>Qc2 UnitT corrected was:-32767<text:line-break/>&lt;<text:s text:c="6"/>55700 | 2010-05-10 21:00:00 |<text:s text:c="3"/>-32767 |<text:s text:c="5"/>211 | 2010-05-10 22:48:09 |<text:s text:c="4"/>311 | 0<text:s text:c="6"/>|<text:s text:c="5"/>0 |<text:s text:c="4"/>-32767 | 0000003000000000 | 9899900000000000 | <text:line-break/>&gt;<text:s text:c="6"/>55820 | 2010-05-10 21:00:00 |<text:s text:c="3"/>-32767 |<text:s text:c="5"/>211 | 2010-05-10 22:52:22 |<text:s text:c="4"/>330 | 0<text:s text:c="6"/>|<text:s text:c="5"/>0 |<text:s text:c="9"/>1 | 0000001100000000 | 6894900000000000 |<text:s text:c="2"/>Qc2 UnitT corrected was:-32767<text:line-break/>&lt;<text:s text:c="6"/>55820 | 2010-05-10 21:00:00 |<text:s text:c="3"/>-32767 |<text:s text:c="5"/>211 | 2010-05-10 22:52:22 |<text:s text:c="4"/>330 | 0<text:s text:c="6"/>|<text:s text:c="5"/>0 |<text:s text:c="4"/>-32767 | 0000003000000000 | 9899900000000000 | <text:line-break/>&gt;<text:s text:c="7"/>5590 | 2010-05-10 21:00:00 |<text:s text:c="3"/>-32767 |<text:s text:c="5"/>211 | 2010-05-10 22:48:58 |<text:s text:c="4"/>330 | 0<text:s text:c="6"/>|<text:s text:c="5"/>0 |<text:s text:c="9"/>0 | 0000001100000000 | 6894900000000000 |<text:s text:c="2"/>Qc2 UnitT corrected was:-32767<text:line-break/>&lt;<text:s text:c="7"/>5590 | 2010-05-10 21:00:00 |<text:s text:c="3"/>-32767 |<text:s text:c="5"/>211 | 2010-05-10 22:48:58 |<text:s text:c="4"/>330 | 0<text:s text:c="6"/>|<text:s text:c="5"/>0 |<text:s text:c="4"/>-32767 | 0000003000000000 | 9899900000000000 | <text:line-break/>&gt;<text:s text:c="6"/>57000 | 2010-05-10 21:00:00 |<text:s text:c="3"/>-32767 |<text:s text:c="5"/>211 | 2010-05-10 22:48:08 |<text:s text:c="4"/>311 | 0<text:s text:c="6"/>|<text:s text:c="5"/>0 |<text:s text:c="9"/>0 | 0000001100000000 | 6894900000000000 |<text:s text:c="2"/>Qc2 UnitT corrected was:-32767<text:line-break/>&lt;<text:s text:c="6"/>57000 | 2010-05-10 21:00:00 |<text:s text:c="3"/>-32767 |<text:s text:c="5"/>211 | 2010-05-10 22:48:08 |<text:s text:c="4"/>311 | 0<text:s text:c="6"/>|<text:s text:c="5"/>0 |<text:s text:c="4"/>-32767 | 0000003000000000 | 9899900000000000 | <text:line-break/>&gt;<text:s text:c="6"/>57710 | 2010-05-10 21:00:00 |<text:s text:c="3"/>-32767 |<text:s text:c="5"/>211 | 2010-05-10 22:47:51 |<text:s text:c="4"/>311 | 0<text:s text:c="6"/>|<text:s text:c="5"/>0 |<text:s text:c="7"/>3.1 | 0000001100000000 | 6894900000000000 |<text:s text:c="2"/>Qc2 UnitT corrected was:-32767<text:line-break/>&lt;<text:s text:c="6"/>57710 | 2010-05-10 21:00:00 |<text:s text:c="3"/>-32767 |<text:s text:c="5"/>211 | 2010-05-10 22:47:51 |<text:s text:c="4"/>311 | 0<text:s text:c="6"/>|<text:s text:c="5"/>0 |<text:s text:c="4"/>-32767 | 0000003000000000 | 9899900000000000 | <text:line-break/>&gt;<text:s text:c="6"/>57770 | 2010-05-10 21:00:00 |<text:s text:c="3"/>-32767 |<text:s text:c="5"/>211 | 2010-05-10 22:51:59 |<text:s text:c="4"/>330 | 0<text:s text:c="6"/>|<text:s text:c="5"/>0 |<text:s text:c="9"/>3 | 0000001100000000 | 6894900000000000 |<text:s text:c="2"/>Qc2 UnitT corrected was:-32767<text:line-break/>&lt;<text:s text:c="6"/>57770 | 2010-05-10 21:00:00 |<text:s text:c="3"/>-32767 |<text:s text:c="5"/>211 | 2010-05-10 22:51:59 |<text:s text:c="4"/>330 | 0<text:s text:c="6"/>|<text:s text:c="5"/>0 |<text:s text:c="4"/>-32767 | 0000003000000000 | 9899900000000000 | <text:line-break/>&gt;<text:s text:c="6"/>58900 | 2010-05-10 21:00:00 |<text:s text:c="3"/>-32767 |<text:s text:c="5"/>211 | 2010-05-10 22:51:58 |<text:s text:c="4"/>330 | 0<text:s text:c="6"/>|<text:s text:c="5"/>0 |<text:s text:c="6"/>-0.6 | 0000001100000000 | 6894900000000000 |<text:s text:c="2"/>Qc2 UnitT corrected was:-32767<text:line-break/>&lt;<text:s text:c="6"/>58900 | 2010-05-10 21:00:00 |<text:s text:c="3"/>-32767 |<text:s text:c="5"/>211 | 2010-05-10 22:51:58 |<text:s text:c="4"/>330 | 0<text:s text:c="6"/>|<text:s text:c="5"/>0 |<text:s text:c="4"/>-32767 | 0000003000000000 | 9899900000000000 | <text:line-break/>&gt;<text:s text:c="6"/>59110 | 2010-05-10 21:00:00 |<text:s text:c="3"/>-32767 |<text:s text:c="5"/>211 | 2010-05-10 22:52:23 |<text:s text:c="4"/>330 | 0<text:s text:c="6"/>|<text:s text:c="5"/>0 |<text:s text:c="7"/>2.3 | 0000001100000000 | 6894900000000000 |<text:s text:c="2"/>Qc2 UnitT corrected was:-32767<text:line-break/>&lt;<text:s text:c="6"/>59110 | 2010-05-10 21:00:00 |<text:s text:c="3"/>-32767 |<text:s text:c="5"/>211 | 2010-05-10 22:52:23 |<text:s text:c="4"/>330 | 0<text:s text:c="6"/>|<text:s text:c="5"/>0 |<text:s text:c="4"/>-32767 | 0000003000000000 | 9899900000000000 | <text:line-break/>&gt;<text:s text:c="6"/>59680 | 2010-05-10 21:00:00 |<text:s text:c="3"/>-32767 |<text:s text:c="5"/>211 | 2010-05-10 22:48:09 |<text:s text:c="4"/>311 | 0<text:s text:c="6"/>|<text:s text:c="5"/>0 |<text:s text:c="7"/>0.6 | 0000001100000000 | 6894900000000000 |<text:s text:c="2"/>Qc2 UnitT corrected was:-32767<text:line-break/>&lt;<text:s text:c="6"/>59680 | 2010-05-10 21:00:00 |<text:s text:c="3"/>-32767 |<text:s text:c="5"/>211 | 2010-05-10 22:48:09 |<text:s text:c="4"/>311 | 0<text:s text:c="6"/>|<text:s text:c="5"/>0 |<text:s text:c="4"/>-32767 | 0000003000000000 | 9899900000000000 | <text:line-break/>&gt;<text:s text:c="6"/>59800 | 2010-05-10 21:00:00 |<text:s text:c="3"/>-32767 |<text:s text:c="5"/>211 | 2010-05-10 22:52:23 |<text:s text:c="4"/>330 | 0<text:s text:c="6"/>|<text:s text:c="5"/>0 |<text:s text:c="9"/>3 | 0000001100000000 | 6894900000000000 |<text:s text:c="2"/>Qc2 UnitT corrected was:-32767<text:line-break/>&lt;<text:s text:c="6"/>59800 | 2010-05-10 21:00:00 |<text:s text:c="3"/>-32767 |<text:s text:c="5"/>211 | 2010-05-10 22:52:23 |<text:s text:c="4"/>330 | 0<text:s text:c="6"/>|<text:s text:c="5"/>0 |<text:s text:c="4"/>-32767 | 0000003000000000 | 9899900000000000 | <text:line-break/>&gt;<text:s text:c="7"/>6020 | 2010-05-10 21:00:00 |<text:s text:c="3"/>-32767 |<text:s text:c="5"/>211 | 2010-05-10 22:48:58 |<text:s text:c="4"/>330 | 0<text:s text:c="6"/>|<text:s text:c="5"/>0 |<text:s text:c="7"/>0.9 | 0000001100000000 | 6894900000000000 |<text:s text:c="2"/>Qc2 UnitT corrected was:-32767<text:line-break/>&lt;<text:s text:c="7"/>6020 | 2010-05-10 21:00:00 |<text:s text:c="3"/>-32767 |<text:s text:c="5"/>211 | 2010-05-10 22:48:58 |<text:s text:c="4"/>330 | 0<text:s text:c="6"/>|<text:s text:c="5"/>0 |<text:s text:c="4"/>-32767 | 0000003000000000 | 9899900000000000 | <text:line-break/>&lt;<text:s text:c="6"/>60945 | 2010-05-10 21:00:00 |<text:s text:c="3"/>-32767 |<text:s text:c="5"/>211 | 2010-05-10 23:01:47 |<text:s text:c="4"/>342 | 0<text:s text:c="6"/>|<text:s text:c="5"/>0 |<text:s text:c="4"/>-32767 | 0000003000000000 | 9899900000000000 | <text:line-break/>&gt;<text:s text:c="6"/>60945 | 2010-05-10 21:00:00 |<text:s text:c="3"/>-32767 |<text:s text:c="5"/>211 | 2010-05-10 23:01:47 |<text:s text:c="4"/>342 | 0<text:s text:c="6"/>|<text:s text:c="5"/>0 |<text:s text:c="7"/>3.4 | 0000001100000000 | 6894900000000000 |<text:s text:c="2"/>Qc2 UnitT corrected was:-32767<text:line-break/>&lt;<text:s text:c="6"/>60990 | 2010-05-10 21:00:00 |<text:s text:c="3"/>-32767 |<text:s text:c="5"/>211 | 2010-05-10 22:48:31 |<text:s text:c="4"/>311 | 0<text:s text:c="6"/>|<text:s text:c="5"/>0 |<text:s text:c="4"/>-32767 | 0000003000000000 | 9899900000000000 | <text:line-break/>&gt;<text:s text:c="6"/>60990 | 2010-05-10 21:00:00 |<text:s text:c="3"/>-32767 |<text:s text:c="5"/>211 | 2010-05-10 22:48:31 |<text:s text:c="4"/>311 | 0<text:s text:c="6"/>|<text:s text:c="5"/>0 |<text:s text:c="7"/>3.3 | 0000001100000000 | 6894900000000000 |<text:s text:c="2"/>Qc2 UnitT corrected was:-32767<text:line-break/>&lt;<text:s text:c="6"/>61060 | 2010-05-10 21:00:00 |<text:s text:c="3"/>-32767 |<text:s text:c="5"/>211 | 2010-05-10 22:52:22 |<text:s text:c="4"/>330 | 0<text:s text:c="6"/>|<text:s text:c="5"/>0 |<text:s text:c="4"/>-32767 | 0000003000000000 | 9899900000000000 | <text:line-break/>&gt;<text:s text:c="6"/>61060 | 2010-05-10 21:00:00 |<text:s text:c="3"/>-32767 |<text:s text:c="5"/>211 | 2010-05-10 22:52:22 |<text:s text:c="4"/>330 | 0<text:s text:c="6"/>|<text:s text:c="5"/>0 |<text:s text:c="7"/>3.3 | 0000001100000000 | 6894900000000000 |<text:s text:c="2"/>Qc2 UnitT corrected was:-32767<text:line-break/>&lt;<text:s text:c="6"/>62270 | 2010-05-10 21:00:00 |<text:s text:c="3"/>-32767 |<text:s text:c="5"/>211 | 2010-05-10 22:48:30 |<text:s text:c="4"/>311 | 0<text:s text:c="6"/>|<text:s text:c="5"/>0 |<text:s text:c="4"/>-32767 | 0000003000000000 | 9899900000000000 | <text:line-break/>&gt;<text:s text:c="6"/>62270 | 2010-05-10 21:00:00 |<text:s text:c="3"/>-32767 |<text:s text:c="5"/>211 | 2010-05-10 22:48:30 |<text:s text:c="4"/>311 | 0<text:s text:c="6"/>|<text:s text:c="5"/>0 |<text:s text:c="7"/>3.3 | 0000001100000000 | 6894900000000000 |<text:s text:c="2"/>Qc2 UnitT corrected was:-32767<text:line-break/>&lt;<text:s text:c="6"/>62480 | 2010-05-10 21:00:00 |<text:s text:c="3"/>-32767 |<text:s text:c="5"/>211 | 2010-05-10 22:58:57 |<text:s text:c="4"/>330 | 0<text:s text:c="6"/>|<text:s text:c="5"/>0 |<text:s text:c="4"/>-32767 | 0000003000000000 | 9899900000000000 | <text:line-break/>&gt;<text:s text:c="6"/>62480 | 2010-05-10 21:00:00 |<text:s text:c="3"/>-32767 |<text:s text:c="5"/>211 | 2010-05-10 22:58:57 |<text:s text:c="4"/>330 | 0<text:s text:c="6"/>|<text:s text:c="5"/>0 |<text:s text:c="7"/>3.9 | 0000001100000000 | 6894900000000000 |<text:s text:c="2"/>Qc2 UnitT corrected was:-32767<text:line-break/>&gt;<text:s text:c="6"/>63420 | 2010-05-10 21:00:00 |<text:s text:c="3"/>-32767 |<text:s text:c="5"/>211 | 2010-05-10 22:59:16 |<text:s text:c="4"/>330 | 0<text:s text:c="6"/>|<text:s text:c="5"/>0 |<text:s text:c="7"/>2.6 | 0000001100000000 | 6894900000000000 |<text:s text:c="2"/>Qc2 UnitT corrected was:-32767<text:line-break/>&lt;<text:s text:c="6"/>63420 | 2010-05-10 21:00:00 |<text:s text:c="3"/>-32767 |<text:s text:c="5"/>211 | 2010-05-10 22:59:16 |<text:s text:c="4"/>330 | 0<text:s text:c="6"/>|<text:s text:c="5"/>0 |<text:s text:c="4"/>-32767 | 0000003000000000 | 9899900000000000 | <text:line-break/>&gt;<text:s text:c="6"/>64330 | 2010-05-10 21:00:00 |<text:s text:c="3"/>-32767 |<text:s text:c="5"/>211 | 2010-05-10 22:48:10 |<text:s text:c="4"/>311 | 0<text:s text:c="6"/>|<text:s text:c="5"/>0 |<text:s text:c="7"/>1.9 | 0000001100000000 | 6894900000000000 |<text:s text:c="2"/>Qc2 UnitT corrected was:-32767<text:line-break/>&lt;<text:s text:c="6"/>64330 | 2010-05-10 21:00:00 |<text:s text:c="3"/>-32767 |<text:s text:c="5"/>211 | 2010-05-10 22:48:10 |<text:s text:c="4"/>311 | 0<text:s text:c="6"/>|<text:s text:c="5"/>0 |<text:s text:c="4"/>-32767 | 0000003000000000 | 9899900000000000 | <text:line-break/>&gt;<text:s text:c="6"/>64870 | 2010-05-10 21:00:00 |<text:s text:c="3"/>-32767 |<text:s text:c="5"/>211 | 2010-05-10 22:59:15 |<text:s text:c="4"/>330 | 0<text:s text:c="6"/>|<text:s text:c="5"/>0 |<text:s text:c="6"/>-0.8 | 0000001100000000 | 6894900000000000 |<text:s text:c="2"/>Qc2 UnitT corrected was:-32767<text:line-break/>&lt;<text:s text:c="6"/>64870 | 2010-05-10 21:00:00 |<text:s text:c="3"/>-32767 |<text:s text:c="5"/>211 | 2010-05-10 22:59:15 |<text:s text:c="4"/>330 | 0<text:s text:c="6"/>|<text:s text:c="5"/>0 |<text:s text:c="4"/>-32767 | 0000003000000000 | 9899900000000000 | <text:line-break/>&lt;<text:s text:c="6"/>65310 | 2010-05-10 21:00:00 |<text:s text:c="3"/>-32767 |<text:s text:c="5"/>211 | 2010-05-10 22:59:59 |<text:s text:c="4"/>330 | 0<text:s text:c="6"/>|<text:s text:c="5"/>0 |<text:s text:c="4"/>-32767 | 0000003000000000 | 9899900000000000 | <text:line-break/>&gt;<text:s text:c="6"/>65310 | 2010-05-10 21:00:00 |<text:s text:c="3"/>-32767 |<text:s text:c="5"/>211 | 2010-05-10 22:59:59 |<text:s text:c="4"/>330 | 0<text:s text:c="6"/>|<text:s text:c="5"/>0 |<text:s text:c="7"/>3.8 | 0000001100000000 | 6894900000000000 |<text:s text:c="2"/>Qc2 UnitT corrected was:-32767<text:line-break/>&lt;<text:s text:c="6"/>65940 | 2010-05-10 21:00:00 |<text:s text:c="3"/>-32767 |<text:s text:c="5"/>211 | 2010-05-10 22:59:33 |<text:s text:c="4"/>330 | 0<text:s text:c="6"/>|<text:s text:c="5"/>0 |<text:s text:c="4"/>-32767 | 0000003000000000 | 9899900000000000 | <text:line-break/>&gt;<text:s text:c="6"/>65940 | 2010-05-10 21:00:00 |<text:s text:c="3"/>-32767 |<text:s text:c="5"/>211 | 2010-05-10 22:59:33 |<text:s text:c="4"/>330 | 0<text:s text:c="6"/>|<text:s text:c="5"/>0 |<text:s text:c="7"/>4.3 | 0000001100000000 | 6894900000000000 |<text:s text:c="2"/>Qc2 UnitT corrected was:-32767<text:line-break/>&gt;<text:s text:c="6"/>66150 | 2010-05-10 21:00:00 |<text:s text:c="3"/>-32767 |<text:s text:c="5"/>211 | 2010-05-10 22:59:48 |<text:s text:c="4"/>330 | 0<text:s text:c="6"/>|<text:s text:c="5"/>0 |<text:s text:c="7"/>2.8 | 0000001100000000 | 6894900000000000 |<text:s text:c="2"/>Qc2 UnitT corrected was:-32767<text:line-break/>&lt;<text:s text:c="6"/>66150 | 2010-05-10 21:00:00 |<text:s text:c="3"/>-32767 |<text:s text:c="5"/>211 | 2010-05-10 22:59:48 |<text:s text:c="4"/>330 | 0<text:s text:c="6"/>|<text:s text:c="5"/>0 |<text:s text:c="4"/>-32767 | 0000003000000000 | 9899900000000000 | <text:line-break/>&gt;<text:s text:c="6"/>67280 | 2010-05-10 21:00:00 |<text:s text:c="3"/>-32767 |<text:s text:c="5"/>211 | 2010-05-10 22:59:33 |<text:s text:c="4"/>330 | 0<text:s text:c="6"/>|<text:s text:c="5"/>0 |<text:s text:c="7"/>0.4 | 0000001100000000 | 6894900000000000 |<text:s text:c="2"/>Qc2 UnitT corrected was:-32767<text:line-break/>&lt;<text:s text:c="6"/>67280 | 2010-05-10 21:00:00 |<text:s text:c="3"/>-32767 |<text:s text:c="5"/>211 | 2010-05-10 22:59:33 |<text:s text:c="4"/>330 | 0<text:s text:c="6"/>|<text:s text:c="5"/>0 |<text:s text:c="4"/>-32767 | 0000003000000000 | 9899900000000000 | <text:line-break/>&gt;<text:s text:c="6"/>67560 | 2010-05-10 21:00:00 |<text:s text:c="3"/>-32767 |<text:s text:c="5"/>211 | 2010-05-10 23:00:01 |<text:s text:c="4"/>330 | 0<text:s text:c="6"/>|<text:s text:c="5"/>0 |<text:s text:c="7"/>0.8 | 0000001100000000 | 6894900000000000 |<text:s text:c="2"/>Qc2 UnitT corrected was:-32767<text:line-break/>&lt;<text:s text:c="6"/>67560 | 2010-05-10 21:00:00 |<text:s text:c="3"/>-32767 |<text:s text:c="5"/>211 | 2010-05-10 23:00:01 |<text:s text:c="4"/>330 | 0<text:s text:c="6"/>|<text:s text:c="5"/>0 |<text:s text:c="4"/>-32767 | 0000003000000000 | 9899900000000000 | <text:line-break/>&gt;<text:s text:c="6"/>68290 | 2010-05-10 21:00:00 |<text:s text:c="3"/>-32767 |<text:s text:c="5"/>211 | 2010-05-10 23:00:01 |<text:s text:c="4"/>330 | 0<text:s text:c="6"/>|<text:s text:c="5"/>0 |<text:s text:c="7"/>0.3 | 0000001100000000 | 6894900000000000 |<text:s text:c="2"/>Qc2 UnitT corrected was:-32767<text:line-break/>&lt;<text:s text:c="6"/>68290 | 2010-05-10 21:00:00 |<text:s text:c="3"/>-32767 |<text:s text:c="5"/>211 | 2010-05-10 23:00:01 |<text:s text:c="4"/>330 | 0<text:s text:c="6"/>|<text:s text:c="5"/>0 |<text:s text:c="4"/>-32767 | 0000003000000000 | 9899900000000000 | <text:line-break/>&gt;<text:s text:c="6"/>68860 | 2010-05-10 21:00:00 |<text:s text:c="3"/>-32767 |<text:s text:c="5"/>211 | 2010-05-10 23:07:57 |<text:s text:c="6"/>3 | 0<text:s text:c="6"/>|<text:s text:c="5"/>0 |<text:s text:c="7"/>2.1 | 0000001100000000 | 6894900000000000 |<text:s text:c="2"/>Qc2 UnitT corrected was:-32767<text:line-break/>&lt;<text:s text:c="6"/>68860 | 2010-05-10 21:00:00 |<text:s text:c="3"/>-32767 |<text:s text:c="5"/>211 | 2010-05-10 23:07:57 |<text:s text:c="6"/>3 | 0<text:s text:c="6"/>|<text:s text:c="5"/>0 |<text:s text:c="4"/>-32767 | 0000003000000000 | 9899900000000000 | <text:line-break/>&gt;<text:s text:c="6"/>69100 | 2010-05-10 21:00:00 |<text:s text:c="3"/>-32767 |<text:s text:c="5"/>211 | 2010-05-10 22:48:10 |<text:s text:c="4"/>311 | 0<text:s text:c="6"/>|<text:s text:c="5"/>0 |<text:s text:c="7"/>0.7 | 0000001100000000 | 6894900000000000 |<text:s text:c="2"/>Qc2 UnitT corrected was:-32767<text:line-break/>&lt;<text:s text:c="6"/>69100 | 2010-05-10 21:00:00 |<text:s text:c="3"/>-32767 |<text:s text:c="5"/>211 | 2010-05-10 22:48:10 |<text:s text:c="4"/>311 | 0<text:s text:c="6"/>|<text:s text:c="5"/>0 |<text:s text:c="4"/>-32767 | 0000003000000000 | 9899900000000000 | <text:line-break/>&gt;<text:s text:c="6"/>69380 | 2010-05-10 21:00:00 |<text:s text:c="3"/>-32767 |<text:s text:c="5"/>211 | 2010-05-10 23:00:01 |<text:s text:c="4"/>330 | 0<text:s text:c="6"/>|<text:s text:c="5"/>0 |<text:s text:c="7"/>0.6 | 0000001100000000 | 6894900000000000 |<text:s text:c="2"/>Qc2 UnitT corrected was:-32767<text:line-break/>&lt;<text:s text:c="6"/>69380 | 2010-05-10 21:00:00 |<text:s text:c="3"/>-32767 |<text:s text:c="5"/>211 | 2010-05-10 23:00:01 |<text:s text:c="4"/>330 | 0<text:s text:c="6"/>|<text:s text:c="5"/>0 |<text:s text:c="4"/>-32767 | 0000003000000000 | 9899900000000000 | <text:line-break/>&gt;<text:s text:c="6"/>71550 | 2010-05-10 21:00:00 |<text:s text:c="3"/>-32767 |<text:s text:c="5"/>211 | 2010-05-10 22:48:36 |<text:s text:c="4"/>311 | 0<text:s text:c="6"/>|<text:s text:c="5"/>0 |<text:s text:c="7"/>3.2 | 0000001100000000 | 6894900000000000 |<text:s text:c="2"/>Qc2 UnitT corrected was:-32767<text:line-break/>&lt;<text:s text:c="6"/>71550 | 2010-05-10 21:00:00 |<text:s text:c="3"/>-32767 |<text:s text:c="5"/>211 | 2010-05-10 22:48:36 |<text:s text:c="4"/>311 | 0<text:s text:c="6"/>|<text:s text:c="5"/>0 |<text:s text:c="4"/>-32767 | 0000003000000000 | 9899900000000000 | <text:line-break/>&lt;<text:s text:c="6"/>71850 | 2010-05-10 21:00:00 |<text:s text:c="3"/>-32767 |<text:s text:c="5"/>211 | 2010-05-10 23:00:02 |<text:s text:c="4"/>330 | 0<text:s text:c="6"/>|<text:s text:c="5"/>0 |<text:s text:c="4"/>-32767 | 0000003000000000 | 9899900000000000 | <text:line-break/>&gt;<text:s text:c="6"/>71850 | 2010-05-10 21:00:00 |<text:s text:c="3"/>-32767 |<text:s text:c="5"/>211 | 2010-05-10 23:00:02 |<text:s text:c="4"/>330 | 0<text:s text:c="6"/>|<text:s text:c="5"/>0 |<text:s text:c="7"/>3.6 | 0000001100000000 | 6894900000000000 |<text:s text:c="2"/>Qc2 UnitT corrected was:-32767<text:line-break/>&gt;<text:s text:c="6"/>71990 | 2010-05-10 21:00:00 |<text:s text:c="3"/>-32767 |<text:s text:c="5"/>211 | 2010-05-10 23:00:04 |<text:s text:c="4"/>330 | 0<text:s text:c="6"/>|<text:s text:c="5"/>0 |<text:s text:c="7"/>2.3 | 0000001100000000 | 6894900000000000 |<text:s text:c="2"/>Qc2 UnitT corrected was:-32767<text:line-break/>&lt;<text:s text:c="6"/>71990 | 2010-05-10 21:00:00 |<text:s text:c="3"/>-32767 |<text:s text:c="5"/>211 | 2010-05-10 23:00:04 |<text:s text:c="4"/>330 | 0<text:s text:c="6"/>|<text:s text:c="5"/>0 |<text:s text:c="4"/>-32767 | 0000003000000000 | 9899900000000000 | <text:line-break/>&gt;<text:s text:c="6"/>72580 | 2010-05-10 21:00:00 |<text:s text:c="3"/>-32767 |<text:s text:c="5"/>211 | 2010-05-10 22:48:32 |<text:s text:c="4"/>311 | 0<text:s text:c="6"/>|<text:s text:c="5"/>0 |<text:s text:c="7"/>0.8 | 0000001100000000 | 6894900000000000 |<text:s text:c="2"/>Qc2 UnitT corrected was:-32767<text:line-break/>&lt;<text:s text:c="6"/>72580 | 2010-05-10 21:00:00 |<text:s text:c="3"/>-32767 |<text:s text:c="5"/>211 | 2010-05-10 22:48:32 |<text:s text:c="4"/>311 | 0<text:s text:c="6"/>|<text:s text:c="5"/>0 |<text:s text:c="4"/>-32767 | 0000003000000000 | 9899900000000000 | <text:line-break/>&gt;<text:s text:c="6"/>73550 | 2010-05-10 21:00:00 |<text:s text:c="3"/>-32767 |<text:s text:c="5"/>211 | 2010-05-10 23:00:04 |<text:s text:c="4"/>330 | 0<text:s text:c="6"/>|<text:s text:c="5"/>0 |<text:s text:c="7"/>0.2 | 0000001100000000 | 6894900000000000 |<text:s text:c="2"/>Qc2 UnitT corrected was:-32767<text:line-break/>&lt;<text:s text:c="6"/>73550 | 2010-05-10 21:00:00 |<text:s text:c="3"/>-32767 |<text:s text:c="5"/>211 | 2010-05-10 23:00:04 |<text:s text:c="4"/>330 | 0<text:s text:c="6"/>|<text:s text:c="5"/>0 |<text:s text:c="4"/>-32767 | 0000003000000000 | 9899900000000000 | <text:line-break/>&gt;<text:s text:c="6"/>74350 | 2010-05-10 21:00:00 |<text:s text:c="3"/>-32767 |<text:s text:c="5"/>211 | 2010-05-10 23:00:02 |<text:s text:c="4"/>330 | 0<text:s text:c="6"/>|<text:s text:c="5"/>0 |<text:s text:c="7"/>0.4 | 0000001100000000 | 6894900000000000 |<text:s text:c="2"/>Qc2 UnitT corrected was:-32767<text:line-break/>&lt;<text:s text:c="6"/>74350 | 2010-05-10 21:00:00 |<text:s text:c="3"/>-32767 |<text:s text:c="5"/>211 | 2010-05-10 23:00:02 |<text:s text:c="4"/>330 | 0<text:s text:c="6"/>|<text:s text:c="5"/>0 |<text:s text:c="4"/>-32767 | 0000003000000000 | 9899900000000000 | <text:line-break/>&gt;<text:s text:c="6"/>75220 | 2010-05-10 21:00:00 |<text:s text:c="3"/>-32767 |<text:s text:c="5"/>211 | 2010-05-10 22:48:34 |<text:s text:c="4"/>311 | 0<text:s text:c="6"/>|<text:s text:c="5"/>0 |<text:s text:c="7"/>0.4 | 0000001100000000 | 6894900000000000 |<text:s text:c="2"/>Qc2 UnitT corrected was:-32767<text:line-break/>&lt;<text:s text:c="6"/>75220 | 2010-05-10 21:00:00 |<text:s text:c="3"/>-32767 |<text:s text:c="5"/>211 | 2010-05-10 22:48:34 |<text:s text:c="4"/>311 | 0<text:s text:c="6"/>|<text:s text:c="5"/>0 |<text:s text:c="4"/>-32767 | 0000003000000000 | 9899900000000000 | <text:line-break/>&gt;<text:s text:c="6"/>75550 | 2010-05-10 21:00:00 |<text:s text:c="3"/>-32767 |<text:s text:c="5"/>211 | 2010-05-10 23:00:02 |<text:s text:c="4"/>330 | 0<text:s text:c="6"/>|<text:s text:c="5"/>0 |<text:s text:c="9"/>1 | 0000001100000000 | 6894900000000000 |<text:s text:c="2"/>Qc2 UnitT corrected was:-32767<text:line-break/>&lt;<text:s text:c="6"/>75550 | 2010-05-10 21:00:00 |<text:s text:c="3"/>-32767 |<text:s text:c="5"/>211 | 2010-05-10 23:00:02 |<text:s text:c="4"/>330 | 0<text:s text:c="6"/>|<text:s text:c="5"/>0 |<text:s text:c="4"/>-32767 | 0000003000000000 | 9899900000000000 | <text:line-break/>&gt;<text:s text:c="6"/>76330 | 2010-05-10 21:00:00 |<text:s text:c="3"/>-32767 |<text:s text:c="5"/>211 | 2010-05-10 22:48:34 |<text:s text:c="4"/>311 | 0<text:s text:c="6"/>|<text:s text:c="5"/>0 |<text:s text:c="7"/>0.9 | 0000001100000000 | 6894900000000000 |<text:s text:c="2"/>Qc2 UnitT corrected was:-32767<text:line-break/>&lt;<text:s text:c="6"/>76330 | 2010-05-10 21:00:00 |<text:s text:c="3"/>-32767 |<text:s text:c="5"/>211 | 2010-05-10 22:48:34 |<text:s text:c="4"/>311 | 0<text:s text:c="6"/>|<text:s text:c="5"/>0 |<text:s text:c="4"/>-32767 | 0000003000000000 | 9899900000000000 | <text:line-break/>&lt;<text:s text:c="6"/>76750 | 2010-05-10 21:00:00 |<text:s text:c="3"/>-32767 |<text:s text:c="5"/>211 | 2010-05-10 22:48:32 |<text:s text:c="4"/>311 | 0<text:s text:c="6"/>|<text:s text:c="5"/>0 |<text:s text:c="4"/>-32767 | 0000003000000000 | 9899900000000000 | <text:line-break/>&gt;<text:s text:c="6"/>76750 | 2010-05-10 21:00:00 |<text:s text:c="3"/>-32767 |<text:s text:c="5"/>211 | 2010-05-10 22:48:32 |<text:s text:c="4"/>311 | 0<text:s text:c="6"/>|<text:s text:c="5"/>0 |<text:s text:c="7"/>3.5 | 0000001100000000 | 6894900000000000 |<text:s text:c="2"/>Qc2 UnitT corrected was:-32767<text:line-break/>&lt;<text:s text:c="6"/>77425 | 2010-05-10 21:00:00 |<text:s text:c="3"/>-32767 |<text:s text:c="5"/>211 | 2010-05-10 23:00:04 |<text:s text:c="4"/>330 | 0<text:s text:c="6"/>|<text:s text:c="5"/>0 |<text:s text:c="4"/>-32767 | 0000003000000000 | 9899900000000000 | <text:line-break/>&gt;<text:s text:c="6"/>77425 | 2010-05-10 21:00:00 |<text:s text:c="3"/>-32767 |<text:s text:c="5"/>211 | 2010-05-10 23:00:04 |<text:s text:c="4"/>330 | 0<text:s text:c="6"/>|<text:s text:c="5"/>0 |<text:s text:c="7"/>4.3 | 0000001100000000 | 6894900000000000 |<text:s text:c="2"/>Qc2 UnitT corrected was:-32767<text:line-break/>&lt;<text:s text:c="6"/>79600 | 2010-05-10 21:00:00 |<text:s text:c="3"/>-32767 |<text:s text:c="5"/>211 | 2010-05-10 22:48:52 |<text:s text:c="4"/>311 | 0<text:s text:c="6"/>|<text:s text:c="5"/>0 |<text:s text:c="4"/>-32767 | 0000003000000000 | 9899900000000000 | <text:line-break/>&gt;<text:s text:c="6"/>79600 | 2010-05-10 21:00:00 |<text:s text:c="3"/>-32767 |<text:s text:c="5"/>211 | 2010-05-10 22:48:52 |<text:s text:c="4"/>311 | 0<text:s text:c="6"/>|<text:s text:c="5"/>0 |<text:s text:c="7"/>7.6 | 0000001100000000 | 6894900000000000 |<text:s text:c="2"/>Qc2 UnitT corrected was:-32767<text:line-break/>&lt;<text:s text:c="6"/>79764 | 2010-05-10 21:00:00 |<text:s text:c="3"/>-32767 |<text:s text:c="5"/>211 | 2010-05-10 23:00:06 |<text:s text:c="4"/>330 | 0<text:s text:c="6"/>|<text:s text:c="5"/>0 |<text:s text:c="4"/>-32767 | 0000003000000000 | 9899900000000000 | <text:line-break/>&gt;<text:s text:c="6"/>79764 | 2010-05-10 21:00:00 |<text:s text:c="3"/>-32767 |<text:s text:c="5"/>211 | 2010-05-10 23:00:06 |<text:s text:c="4"/>330 | 0<text:s text:c="6"/>|<text:s text:c="5"/>0 |<text:s text:c="7"/>5.4 | 0000001100000000 | 6894900000000000 |<text:s text:c="2"/>Qc2 UnitT corrected was:-32767<text:line-break/>&lt;<text:s text:c="6"/>80102 | 2010-05-10 21:00:00 |<text:s text:c="3"/>-32767 |<text:s text:c="5"/>211 | 2010-05-10 23:00:06 |<text:s text:c="4"/>330 | 0<text:s text:c="6"/>|<text:s text:c="5"/>0 |<text:s text:c="4"/>-32767 | 0000003000000000 | 9899900000000000 | <text:line-break/>&gt;<text:s text:c="6"/>80102 | 2010-05-10 21:00:00 |<text:s text:c="3"/>-32767 |<text:s text:c="5"/>211 | 2010-05-10 23:00:06 |<text:s text:c="4"/>330 | 0<text:s text:c="6"/>|<text:s text:c="5"/>0 |<text:s text:c="7"/>7.6 | 0000001100000000 | 6894900000000000 |<text:s text:c="2"/>Qc2 UnitT corrected was:-32767<text:line-break/>&lt;<text:s text:c="6"/>80740 | 2010-05-10 21:00:00 |<text:s text:c="3"/>-32767 |<text:s text:c="5"/>211 | 2010-05-10 23:00:05 |<text:s text:c="4"/>330 | 0<text:s text:c="6"/>|<text:s text:c="5"/>0 |<text:s text:c="4"/>-32767 | 0000003000000000 | 9899900000000000 | <text:line-break/>&gt;<text:s text:c="6"/>80740 | 2010-05-10 21:00:00 |<text:s text:c="3"/>-32767 |<text:s text:c="5"/>211 | 2010-05-10 23:00:05 |<text:s text:c="4"/>330 | 0<text:s text:c="6"/>|<text:s text:c="5"/>0 |<text:s text:c="7"/>8.9 | 0000001100000000 | 6894900000000000 |<text:s text:c="2"/>Qc2 UnitT corrected was:-32767<text:line-break/>&gt;<text:s text:c="7"/>8140 | 2010-05-10 21:00:00 |<text:s text:c="3"/>-32767 |<text:s text:c="5"/>211 | 2010-05-10 22:49:02 |<text:s text:c="4"/>330 | 0<text:s text:c="6"/>|<text:s text:c="5"/>0 |<text:s text:c="8"/>-1 | 0000001100000000 | 6894900000000000 |<text:s text:c="2"/>Qc2 UnitT corrected was:-32767<text:line-break/>&lt;<text:s text:c="7"/>8140 | 2010-05-10 21:00:00 |<text:s text:c="3"/>-32767 |<text:s text:c="5"/>211 | 2010-05-10 22:49:02 |<text:s text:c="4"/>330 | 0<text:s text:c="6"/>|<text:s text:c="5"/>0 |<text:s text:c="4"/>-32767 | 0000003000000000 | 9899900000000000 | <text:line-break/>&lt;<text:s text:c="6"/>82000 | 2010-05-10 21:00:00 |<text:s text:c="3"/>-32767 |<text:s text:c="5"/>211 | 2010-05-10 23:00:18 |<text:s text:c="4"/>330 | 0<text:s text:c="6"/>|<text:s text:c="5"/>0 |<text:s text:c="4"/>-32767 | 0000003000000000 | 9899900000000000 | <text:line-break/>&gt;<text:s text:c="6"/>82000 | 2010-05-10 21:00:00 |<text:s text:c="3"/>-32767 |<text:s text:c="5"/>211 | 2010-05-10 23:00:18 |<text:s text:c="4"/>330 | 0<text:s text:c="6"/>|<text:s text:c="5"/>0 |<text:s text:c="7"/>8.5 | 0000001100000000 | 6894900000000000 |<text:s text:c="2"/>Qc2 UnitT corrected was:-32767<text:line-break/>&lt;<text:s text:c="6"/>82291 | 2010-05-10 21:00:00 |<text:s text:c="3"/>-32767 |<text:s text:c="5"/>211 | 2010-05-10 22:48:36 |<text:s text:c="4"/>311 | 0<text:s text:c="6"/>|<text:s text:c="5"/>0 |<text:s text:c="4"/>-32767 | 0000003000000000 | 9899900000000000 | <text:line-break/>&gt;<text:s text:c="6"/>82291 | 2010-05-10 21:00:00 |<text:s text:c="3"/>-32767 |<text:s text:c="5"/>211 | 2010-05-10 22:48:36 |<text:s text:c="4"/>311 | 0<text:s text:c="6"/>|<text:s text:c="5"/>0 |<text:s text:c="7"/>7.9 | 0000001100000000 | 6894900000000000 |<text:s text:c="2"/>Qc2 UnitT corrected was:-32767<text:line-break/>&lt;<text:s text:c="6"/>82410 | 2010-05-10 21:00:00 |<text:s text:c="3"/>-32767 |<text:s text:c="5"/>211 | 2010-05-10 23:00:21 |<text:s text:c="4"/>330 | 0<text:s text:c="6"/>|<text:s text:c="5"/>0 |<text:s text:c="4"/>-32767 | 0000003000000000 | 9899900000000000 | <text:line-break/>&gt;<text:s text:c="6"/>82410 | 2010-05-10 21:00:00 |<text:s text:c="3"/>-32767 |<text:s text:c="5"/>211 | 2010-05-10 23:00:21 |<text:s text:c="4"/>330 | 0<text:s text:c="6"/>|<text:s text:c="5"/>0 |<text:s text:c="7"/>8.1 | 0000001100000000 | 6894900000000000 |<text:s text:c="2"/>Qc2 UnitT corrected was:-32767<text:line-break/>&lt;<text:s text:c="6"/>83710 | 2010-05-10 21:00:00 |<text:s text:c="3"/>-32767 |<text:s text:c="5"/>211 | 2010-05-10 23:00:19 |<text:s text:c="4"/>330 | 0<text:s text:c="6"/>|<text:s text:c="5"/>0 |<text:s text:c="4"/>-32767 | 0000003000000000 | 9899900000000000 | <text:line-break/>&gt;<text:s text:c="6"/>83710 | 2010-05-10 21:00:00 |<text:s text:c="3"/>-32767 |<text:s text:c="5"/>211 | 2010-05-10 23:00:19 |<text:s text:c="4"/>330 | 0<text:s text:c="6"/>|<text:s text:c="5"/>0 |<text:s text:c="7"/>6.8 | 0000001100000000 | 6894900000000000 |<text:s text:c="2"/>Qc2 UnitT corrected was:-32767<text:line-break/>&lt;<text:s text:c="6"/>84700 | 2010-05-10 21:00:00 |<text:s text:c="3"/>-32767 |<text:s text:c="5"/>211 | 2010-05-10 22:48:36 |<text:s text:c="4"/>311 | 0<text:s text:c="6"/>|<text:s text:c="5"/>0 |<text:s text:c="4"/>-32767 | 0000003000000000 | 9899900000000000 | <text:line-break/>&gt;<text:s text:c="6"/>84700 | 2010-05-10 21:00:00 |<text:s text:c="3"/>-32767 |<text:s text:c="5"/>211 | 2010-05-10 22:48:36 |<text:s text:c="4"/>311 | 0<text:s text:c="6"/>|<text:s text:c="5"/>0 |<text:s text:c="7"/>4.2 | 0000001100000000 | 6894900000000000 |<text:s text:c="2"/>Qc2 UnitT corrected was:-32767<text:line-break/>&lt;<text:s text:c="6"/>84700 | 2010-05-11 08:00:00 |<text:s text:c="3"/>-32767 |<text:s text:c="5"/>211 | 2010-05-11 08:30:12 |<text:s text:c="4"/>311 | 0<text:s text:c="6"/>|<text:s text:c="5"/>0 |<text:s text:c="4"/>-32767 | 0000003000000000 | 9899900000000000 | <text:line-break/>&gt;<text:s text:c="6"/>84700 | 2010-05-11 08:00:00 |<text:s text:c="3"/>-32767 |<text:s text:c="5"/>211 | 2010-05-11 08:30:12 |<text:s text:c="4"/>311 | 0<text:s text:c="6"/>|<text:s text:c="5"/>0 |<text:s text:c="7"/>9.5 | 0000001100000000 | 6894900000000000 |<text:s text:c="2"/>Qc2 UnitT corrected was:-32767<text:line-break/>&lt;<text:s text:c="6"/>84970 | 2010-05-10 21:00:00 |<text:s text:c="3"/>-32767 |<text:s text:c="5"/>211 | 2010-05-10 22:48:54 |<text:s text:c="4"/>311 | 0<text:s text:c="6"/>|<text:s text:c="5"/>0 |<text:s text:c="4"/>-32767 | 0000003000000000 | 9899900000000000 | <text:line-break/>&gt;<text:s text:c="6"/>84970 | 2010-05-10 21:00:00 |<text:s text:c="3"/>-32767 |<text:s text:c="5"/>211 | 2010-05-10 22:48:54 |<text:s text:c="4"/>311 | 0<text:s text:c="6"/>|<text:s text:c="5"/>0 |<text:s text:c="7"/>4.7 | 0000001100000000 | 6894900000000000 |<text:s text:c="2"/>Qc2 UnitT corrected was:-32767<text:line-break/>&lt;<text:s text:c="6"/>85040 | 2010-05-10 21:00:00 |<text:s text:c="3"/>-32767 |<text:s text:c="5"/>211 | 2010-05-10 23:00:19 |<text:s text:c="4"/>330 | 0<text:s text:c="6"/>|<text:s text:c="5"/>0 |<text:s text:c="4"/>-32767 | 0000003000000000 | 9899900000000000 | <text:line-break/>&gt;<text:s text:c="6"/>85040 | 2010-05-10 21:00:00 |<text:s text:c="3"/>-32767 |<text:s text:c="5"/>211 | 2010-05-10 23:00:19 |<text:s text:c="4"/>330 | 0<text:s text:c="6"/>|<text:s text:c="5"/>0 |<text:s text:c="7"/>6.9 | 0000001100000000 | 6894900000000000 |<text:s text:c="2"/>Qc2 UnitT corrected was:-32767<text:line-break/>&lt;<text:s text:c="6"/>85380 | 2010-05-10 21:00:00 |<text:s text:c="3"/>-32767 |<text:s text:c="5"/>211 | 2010-05-10 23:00:18 |<text:s text:c="4"/>330 | 0<text:s text:c="6"/>|<text:s text:c="5"/>0 |<text:s text:c="4"/>-32767 | 0000003000000000 | 9899900000000000 | <text:line-break/>&gt;<text:s text:c="6"/>85380 | 2010-05-10 21:00:00 |<text:s text:c="3"/>-32767 |<text:s text:c="5"/>211 | 2010-05-10 23:00:18 |<text:s text:c="4"/>330 | 0<text:s text:c="6"/>|<text:s text:c="5"/>0 |<text:s text:c="7"/>7.8 | 0000001100000000 | 6894900000000000 |<text:s text:c="2"/>Qc2 UnitT corrected was:-32767<text:line-break/>&lt;<text:s text:c="6"/>85450 | 2010-05-10 21:00:00 |<text:s text:c="3"/>-32767 |<text:s text:c="5"/>211 | 2010-05-10 22:48:56 |<text:s text:c="4"/>311 | 0<text:s text:c="6"/>|<text:s text:c="5"/>0 |<text:s text:c="4"/>-32767 | 0000003000000000 | 9899900000000000 | <text:line-break/>&gt;<text:s text:c="6"/>85450 | 2010-05-10 21:00:00 |<text:s text:c="3"/>-32767 |<text:s text:c="5"/>211 | 2010-05-10 22:48:56 |<text:s text:c="4"/>311 | 0<text:s text:c="6"/>|<text:s text:c="5"/>0 |<text:s text:c="7"/>7.6 | 0000001100000000 | 6894900000000000 |<text:s text:c="2"/>Qc2 UnitT corrected was:-32767<text:line-break/>&lt;<text:s text:c="6"/>85560 | 2010-05-10 21:00:00 |<text:s text:c="3"/>-32767 |<text:s text:c="5"/>211 | 2010-05-10 22:48:56 |<text:s text:c="4"/>311 | 0<text:s text:c="6"/>|<text:s text:c="5"/>0 |<text:s text:c="4"/>-32767 | 0000003000000000 | 9899900000000000 | <text:line-break/>&gt;<text:s text:c="6"/>85560 | 2010-05-10 21:00:00 |<text:s text:c="3"/>-32767 |<text:s text:c="5"/>211 | 2010-05-10 22:48:56 |<text:s text:c="4"/>311 | 0<text:s text:c="6"/>|<text:s text:c="5"/>0 |<text:s text:c="9"/>7 | 0000001100000000 | 6894900000000000 |<text:s text:c="2"/>Qc2 UnitT corrected was:-32767<text:line-break/>&lt;<text:s text:c="6"/>85840 | 2010-05-10 21:00:00 |<text:s text:c="3"/>-32767 |<text:s text:c="5"/>211 | 2010-05-10 22:48:54 |<text:s text:c="4"/>311 | 0<text:s text:c="6"/>|<text:s text:c="5"/>0 |<text:s text:c="4"/>-32767 | 0000003000000000 | 9899900000000000 | <text:line-break/>&gt;<text:s text:c="6"/>85840 | 2010-05-10 21:00:00 |<text:s text:c="3"/>-32767 |<text:s text:c="5"/>211 | 2010-05-10 22:48:54 |<text:s text:c="4"/>311 | 0<text:s text:c="6"/>|<text:s text:c="5"/>0 |<text:s text:c="7"/>6.2 | 0000001100000000 | 6894900000000000 |<text:s text:c="2"/>Qc2 UnitT corrected was:-32767<text:line-break/>&lt;<text:s text:c="6"/>85890 | 2010-05-10 21:00:00 |<text:s text:c="3"/>-32767 |<text:s text:c="5"/>211 | 2010-05-10 23:02:11 |<text:s text:c="4"/>342 | 0<text:s text:c="6"/>|<text:s text:c="5"/>0 |<text:s text:c="4"/>-32767 | 0000003000000000 | 9899900000000000 | <text:line-break/>&gt;<text:s text:c="6"/>85890 | 2010-05-10 21:00:00 |<text:s text:c="3"/>-32767 |<text:s text:c="5"/>211 | 2010-05-10 23:02:11 |<text:s text:c="4"/>342 | 0<text:s text:c="6"/>|<text:s text:c="5"/>0 |<text:s text:c="7"/>6.6 | 0000001100000000 | 6894900000000000 |<text:s text:c="2"/>Qc2 UnitT corrected was:-32767<text:line-break/>&lt;<text:s text:c="6"/>86600 | 2010-05-10 21:00:00 |<text:s text:c="3"/>-32767 |<text:s text:c="5"/>211 | 2010-05-10 22:48:54 |<text:s text:c="4"/>311 | 0<text:s text:c="6"/>|<text:s text:c="5"/>0 |<text:s text:c="4"/>-32767 | 0000003000000000 | 9899900000000000 | <text:line-break/>&gt;<text:s text:c="6"/>86600 | 2010-05-10 21:00:00 |<text:s text:c="3"/>-32767 |<text:s text:c="5"/>211 | 2010-05-10 22:48:54 |<text:s text:c="4"/>311 | 0<text:s text:c="6"/>|<text:s text:c="5"/>0 |<text:s text:c="7"/>6.6 | 0000001100000000 | 6894900000000000 |<text:s text:c="2"/>Qc2 UnitT corrected was:-32767<text:line-break/>&lt;<text:s text:c="6"/>86740 | 2010-05-10 21:00:00 |<text:s text:c="3"/>-32767 |<text:s text:c="5"/>211 | 2010-05-10 23:01:30 |<text:s text:c="4"/>330 | 0<text:s text:c="6"/>|<text:s text:c="5"/>0 |<text:s text:c="4"/>-32767 | 0000003000000000 | 9899900000000000 | <text:line-break/>&gt;<text:s text:c="6"/>86740 | 2010-05-10 21:00:00 |<text:s text:c="3"/>-32767 |<text:s text:c="5"/>211 | 2010-05-10 23:01:30 |<text:s text:c="4"/>330 | 0<text:s text:c="6"/>|<text:s text:c="5"/>0 |<text:s text:c="7"/>6.6 | 0000001100000000 | 6894900000000000 |<text:s text:c="2"/>Qc2 UnitT corrected was:-32767<text:line-break/>&lt;<text:s text:c="6"/>87110 | 2010-05-10 21:00:00 |<text:s text:c="3"/>-32767 |<text:s text:c="5"/>211 | 2010-05-10 22:49:43 |<text:s text:c="4"/>311 | 0<text:s text:c="6"/>|<text:s text:c="5"/>0 |<text:s text:c="4"/>-32767 | 0000003000000000 | 9899900000000000 | <text:line-break/>&gt;<text:s text:c="6"/>87110 | 2010-05-10 21:00:00 |<text:s text:c="3"/>-32767 |<text:s text:c="5"/>211 | 2010-05-10 22:49:43 |<text:s text:c="4"/>311 | 0<text:s text:c="6"/>|<text:s text:c="5"/>0 |<text:s text:c="7"/>4.2 | 0000001100000000 | 6894900000000000 |<text:s text:c="2"/>Qc2 UnitT corrected was:-32767<text:line-break/>&lt;<text:s text:c="6"/>87640 | 2010-05-10 21:00:00 |<text:s text:c="3"/>-32767 |<text:s text:c="5"/>211 | 2010-05-10 23:00:22 |<text:s text:c="4"/>330 | 0<text:s text:c="6"/>|<text:s text:c="5"/>0 |<text:s text:c="4"/>-32767 | 0000003000000000 | 9899900000000000 | <text:line-break/>&gt;<text:s text:c="6"/>87640 | 2010-05-10 21:00:00 |<text:s text:c="3"/>-32767 |<text:s text:c="5"/>211 | 2010-05-10 23:00:22 |<text:s text:c="4"/>330 | 0<text:s text:c="6"/>|<text:s text:c="5"/>0 |<text:s text:c="7"/>4.5 | 0000001100000000 | 6894900000000000 |<text:s text:c="2"/>Qc2 UnitT corrected was:-32767<text:line-break/>&lt;<text:s text:c="6"/>90490 | 2010-05-10 21:00:00 |<text:s text:c="3"/>-32767 |<text:s text:c="5"/>211 | 2010-05-10 22:49:38 |<text:s text:c="4"/>311 | 0<text:s text:c="6"/>|<text:s text:c="5"/>0 |<text:s text:c="4"/>-32767 | 0000003000000000 | 9899900000000000 | <text:line-break/>&gt;<text:s text:c="6"/>90490 | 2010-05-10 21:00:00 |<text:s text:c="3"/>-32767 |<text:s text:c="5"/>211 | 2010-05-10 22:49:38 |<text:s text:c="4"/>311 | 0<text:s text:c="6"/>|<text:s text:c="5"/>0 |<text:s text:c="7"/>3.3 | 0000001100000000 | 6894900000000000 |<text:s text:c="2"/>Qc2 UnitT corrected was:-32767<text:line-break/>&lt;<text:s text:c="6"/>90490 | 2010-05-11 08:00:00 |<text:s text:c="3"/>-32767 |<text:s text:c="5"/>211 | 2010-05-11 08:30:37 |<text:s text:c="4"/>311 | 0<text:s text:c="6"/>|<text:s text:c="5"/>0 |<text:s text:c="4"/>-32767 | 0000003000000000 | 9899900000000000 | <text:line-break/>&gt;<text:s text:c="6"/>90490 | 2010-05-11 08:00:00 |<text:s text:c="3"/>-32767 |<text:s text:c="5"/>211 | 2010-05-11 08:30:37 |<text:s text:c="4"/>311 | 0<text:s text:c="6"/>|<text:s text:c="5"/>0 |<text:s text:c="7"/>7.7 | 0000001100000000 | 6894900000000000 |<text:s text:c="2"/>Qc2 UnitT corrected was:-32767<text:line-break/>&gt;<text:s text:c="6"/>91380 | 2010-05-10 21:00:00 |<text:s text:c="3"/>-32767 |<text:s text:c="5"/>211 | 2010-05-10 23:01:17 |<text:s text:c="4"/>330 | 0<text:s text:c="6"/>|<text:s text:c="5"/>0 |<text:s text:c="7"/>0.8 | 0000001100000000 | 6894900000000000 |<text:s text:c="2"/>Qc2 UnitT corrected was:-32767<text:line-break/>&lt;<text:s text:c="6"/>91380 | 2010-05-10 21:00:00 |<text:s text:c="3"/>-32767 |<text:s text:c="5"/>211 | 2010-05-10 23:01:17 |<text:s text:c="4"/>330 | 0<text:s text:c="6"/>|<text:s text:c="5"/>0 |<text:s text:c="4"/>-32767 | 0000003000000000 | 9899900000000000 | <text:line-break/>&lt;<text:s text:c="6"/>91740 | 2010-05-10 21:00:00 |<text:s text:c="3"/>-32767 |<text:s text:c="5"/>211 | 2010-05-10 22:49:44 |<text:s text:c="4"/>311 | 0<text:s text:c="6"/>|<text:s text:c="5"/>0 |<text:s text:c="4"/>-32767 | 0000003000000000 | 9899900000000000 | <text:line-break/>&gt;<text:s text:c="6"/>91740 | 2010-05-10 21:00:00 |<text:s text:c="3"/>-32767 |<text:s text:c="5"/>211 | 2010-05-10 22:49:44 |<text:s text:c="4"/>311 | 0<text:s text:c="6"/>|<text:s text:c="5"/>0 |<text:s text:c="7"/>3.3 | 0000001100000000 | 6894900000000000 |<text:s text:c="2"/>Qc2 UnitT corrected was:-32767<text:line-break/>&lt;<text:s text:c="6"/>92750 | 2010-05-10 21:00:00 |<text:s text:c="3"/>-32767 |<text:s text:c="5"/>211 | 2010-05-10 22:49:44 |<text:s text:c="4"/>311 | 0<text:s text:c="6"/>|<text:s text:c="5"/>0 |<text:s text:c="4"/>-32767 | 0000003000000000 | 9899900000000000 | <text:line-break/>&gt;<text:s text:c="6"/>92750 | 2010-05-10 21:00:00 |<text:s text:c="3"/>-32767 |<text:s text:c="5"/>211 | 2010-05-10 22:49:44 |<text:s text:c="4"/>311 | 0<text:s text:c="6"/>|<text:s text:c="5"/>0 |<text:s text:c="7"/>5.7 | 0000001100000000 | 6894900000000000 |<text:s text:c="2"/>Qc2 UnitT corrected was:-32767<text:line-break/>&gt;<text:s text:c="6"/>93301 | 2010-05-10 21:00:00 |<text:s text:c="3"/>-32767 |<text:s text:c="5"/>211 | 2010-05-10 23:00:55 |<text:s text:c="4"/>330 | 0<text:s text:c="6"/>|<text:s text:c="5"/>0 |<text:s text:c="9"/>1 | 0000001100000000 | 6894900000000000 |<text:s text:c="2"/>Qc2 UnitT corrected was:-32767<text:line-break/>&lt;<text:s text:c="6"/>93301 | 2010-05-10 21:00:00 |<text:s text:c="3"/>-32767 |<text:s text:c="5"/>211 | 2010-05-10 23:00:55 |<text:s text:c="4"/>330 | 0<text:s text:c="6"/>|<text:s text:c="5"/>0 |<text:s text:c="4"/>-32767 | 0000003000000000 | 9899900000000000 | <text:line-break/>&lt;<text:s text:c="6"/>94280 | 2010-05-10 21:00:00 |<text:s text:c="3"/>-32767 |<text:s text:c="5"/>211 | 2010-05-10 23:03:41 |<text:s text:c="4"/>342 | 0<text:s text:c="6"/>|<text:s text:c="5"/>0 |<text:s text:c="4"/>-32767 | 0000003000000000 | 9899900000000000 | <text:line-break/>&gt;<text:s text:c="6"/>94280 | 2010-05-10 21:00:00 |<text:s text:c="3"/>-32767 |<text:s text:c="5"/>211 | 2010-05-10 23:03:41 |<text:s text:c="4"/>342 | 0<text:s text:c="6"/>|<text:s text:c="5"/>0 |<text:s text:c="7"/>3.5 | 0000001100000000 | 6894900000000000 |<text:s text:c="2"/>Qc2 UnitT corrected was:-32767<text:line-break/>&lt;<text:s text:c="6"/>94500 | 2010-05-10 21:00:00 |<text:s text:c="3"/>-32767 |<text:s text:c="5"/>211 | 2010-05-10 23:02:53 |<text:s text:c="4"/>330 | 0<text:s text:c="6"/>|<text:s text:c="5"/>0 |<text:s text:c="4"/>-32767 | 0000003000000000 | 9899900000000000 | <text:line-break/>&gt;<text:s text:c="6"/>94500 | 2010-05-10 21:00:00 |<text:s text:c="3"/>-32767 |<text:s text:c="5"/>211 | 2010-05-10 23:02:53 |<text:s text:c="4"/>330 | 0<text:s text:c="6"/>|<text:s text:c="5"/>0 |<text:s text:c="7"/>4.3 | 0000001100000000 | 6894900000000000 |<text:s text:c="2"/>Qc2 UnitT corrected was:-32767<text:line-break/>&lt;<text:s text:c="6"/>94680 | 2010-05-10 21:00:00 |<text:s text:c="3"/>-32767 |<text:s text:c="5"/>211 | 2010-05-10 22:50:02 |<text:s text:c="4"/>311 | 0<text:s text:c="6"/>|<text:s text:c="5"/>0 |<text:s text:c="4"/>-32767 | 0000003000000000 | 9899900000000000 | <text:line-break/>&gt;<text:s text:c="6"/>94680 | 2010-05-10 21:00:00 |<text:s text:c="3"/>-32767 |<text:s text:c="5"/>211 | 2010-05-10 22:50:02 |<text:s text:c="4"/>311 | 0<text:s text:c="6"/>|<text:s text:c="5"/>0 |<text:s text:c="7"/>3.3 | 0000001100000000 | 6894900000000000 |<text:s text:c="2"/>Qc2 UnitT corrected was:-32767<text:line-break/>&lt;<text:s text:c="6"/>95350 | 2010-05-11 14:00:00 |<text:s text:c="3"/>-32767 |<text:s text:c="5"/>211 | 2010-05-11 13:56:50 |<text:s text:c="4"/>311 | 0<text:s text:c="6"/>|<text:s text:c="5"/>0 |<text:s text:c="4"/>-32767 | 0000003000000000 | 9899900000000000 | <text:line-break/>&gt;<text:s text:c="6"/>95350 | 2010-05-11 14:00:00 |<text:s text:c="3"/>-32767 |<text:s text:c="5"/>211 | 2010-05-11 13:56:50 |<text:s text:c="4"/>311 | 0<text:s text:c="6"/>|<text:s text:c="5"/>0 |<text:s text:c="7"/>7.6 | 0000001100000000 | 6894900000000000 |<text:s text:c="2"/>Qc2 UnitT corrected was:-32767<text:line-break/>&gt;<text:s text:c="7"/>9580 | 2010-05-10 21:00:00 |<text:s text:c="3"/>-32767 |<text:s text:c="5"/>211 | 2010-05-10 22:49:03 |<text:s text:c="4"/>330 | 0<text:s text:c="6"/>|<text:s text:c="5"/>0 |<text:s text:c="6"/>-1.6 | 0000001100000000 | 6894900000000000 |<text:s text:c="2"/>Qc2 UnitT corrected was:-32767<text:line-break/>&lt;<text:s text:c="7"/>9580 | 2010-05-10 21:00:00 |<text:s text:c="3"/>-32767 |<text:s text:c="5"/>211 | 2010-05-10 22:49:03 |<text:s text:c="4"/>330 | 0<text:s text:c="6"/>|<text:s text:c="5"/>0 |<text:s text:c="4"/>-32767 | 0000003000000000 | 9899900000000000 | <text:line-break/>&gt;<text:s text:c="6"/>96310 | 2010-05-10 21:00:00 |<text:s text:c="3"/>-32767 |<text:s text:c="5"/>211 | 2010-05-10 22:50:05 |<text:s text:c="4"/>311 | 0<text:s text:c="6"/>|<text:s text:c="5"/>0 |<text:s text:c="6"/>-0.5 | 0000001100000000 | 6894900000000000 |<text:s text:c="2"/>Qc2 UnitT corrected was:-32767<text:line-break/>&lt;<text:s text:c="6"/>96310 | 2010-05-10 21:00:00 |<text:s text:c="3"/>-32767 |<text:s text:c="5"/>211 | 2010-05-10 22:50:05 |<text:s text:c="4"/>311 | 0<text:s text:c="6"/>|<text:s text:c="5"/>0 |<text:s text:c="4"/>-32767 | 0000003000000000 | 9899900000000000 | <text:line-break/>&gt;<text:s text:c="6"/>96310 | 2010-05-11 08:00:00 |<text:s text:c="3"/>-32767 |<text:s text:c="5"/>211 | 2010-05-11 08:30:41 |<text:s text:c="4"/>311 | 0<text:s text:c="6"/>|<text:s text:c="5"/>0 |<text:s text:c="7"/>2.2 | 0000001100000000 | 6894900000000000 |<text:s text:c="2"/>Qc2 UnitT corrected was:-32767<text:line-break/>&lt;<text:s text:c="6"/>96310 | 2010-05-11 08:00:00 |<text:s text:c="3"/>-32767 |<text:s text:c="5"/>211 | 2010-05-11 08:30:41 |<text:s text:c="4"/>311 | 0<text:s text:c="6"/>|<text:s text:c="5"/>0 |<text:s text:c="4"/>-32767 | 0000003000000000 | 9899900000000000 | <text:line-break/>&gt;<text:s text:c="6"/>96400 | 2010-05-10 21:00:00 |<text:s text:c="3"/>-32767 |<text:s text:c="5"/>211 | 2010-05-10 23:03:05 |<text:s text:c="4"/>330 | 0<text:s text:c="6"/>|<text:s text:c="5"/>0 |<text:s text:c="7"/>2.8 | 0000001100000000 | 6894900000000000 |<text:s text:c="2"/>Qc2 UnitT corrected was:-32767<text:line-break/>&lt;<text:s text:c="6"/>96400 | 2010-05-10 21:00:00 |<text:s text:c="3"/>-32767 |<text:s text:c="5"/>211 | 2010-05-10 23:03:05 |<text:s text:c="4"/>330 | 0<text:s text:c="6"/>|<text:s text:c="5"/>0 |<text:s text:c="4"/>-32767 | 0000003000000000 | 9899900000000000 | <text:line-break/>&gt;<text:s text:c="6"/>97251 | 2010-05-10 21:00:00 |<text:s text:c="3"/>-32767 |<text:s text:c="5"/>211 | 2010-05-10 23:01:48 |<text:s text:c="4"/>330 | 0<text:s text:c="6"/>|<text:s text:c="5"/>0 |<text:s text:c="7"/>2.5 | 0000001100000000 | 6894900000000000 |<text:s text:c="2"/>Qc2 UnitT corrected was:-32767<text:line-break/>&lt;<text:s text:c="6"/>97251 | 2010-05-10 21:00:00 |<text:s text:c="3"/>-32767 |<text:s text:c="5"/>211 | 2010-05-10 23:01:48 |<text:s text:c="4"/>330 | 0<text:s text:c="6"/>|<text:s text:c="5"/>0 |<text:s text:c="4"/>-32767 | 0000003000000000 | 9899900000000000 | <text:line-break/>&gt;<text:s text:c="6"/>98090 | 2010-05-10 21:00:00 |<text:s text:c="3"/>-32767 |<text:s text:c="5"/>211 | 2010-05-10 22:50:04 |<text:s text:c="4"/>311 | 0<text:s text:c="6"/>|<text:s text:c="5"/>0 |<text:s text:c="7"/>1.5 | 0000001100000000 | 6894900000000000 |<text:s text:c="2"/>Qc2 UnitT corrected was:-32767<text:line-break/>&lt;<text:s text:c="6"/>98090 | 2010-05-10 21:00:00 |<text:s text:c="3"/>-32767 |<text:s text:c="5"/>211 | 2010-05-10 22:50:04 |<text:s text:c="4"/>311 | 0<text:s text:c="6"/>|<text:s text:c="5"/>0 |<text:s text:c="4"/>-32767 | 0000003000000000 | 9899900000000000 | <text:line-break/>&gt;<text:s text:c="6"/>98360 | 2010-05-10 21:00:00 |<text:s text:c="3"/>-32767 |<text:s text:c="5"/>211 | 2010-05-10 22:50:03 |<text:s text:c="4"/>311 | 0<text:s text:c="6"/>|<text:s text:c="5"/>0 |<text:s text:c="7"/>1.1 | 0000001100000000 | 6894900000000000 |<text:s text:c="2"/>Qc2 UnitT corrected was:-32767<text:line-break/>&lt;<text:s text:c="6"/>98360 | 2010-05-10 21:00:00 |<text:s text:c="3"/>-32767 |<text:s text:c="5"/>211 | 2010-05-10 22:50:03 |<text:s text:c="4"/>311 | 0<text:s text:c="6"/>|<text:s text:c="5"/>0 |<text:s text:c="4"/>-32767 | 0000003000000000 | 9899900000000000 | <text:line-break/>&lt;<text:s text:c="6"/>98400 | 2010-05-10 21:00:00 |<text:s text:c="3"/>-32767 |<text:s text:c="5"/>211 | 2010-05-10 23:03:05 |<text:s text:c="4"/>330 | 0<text:s text:c="6"/>|<text:s text:c="5"/>0 |<text:s text:c="4"/>-32767 | 0000003000000000 | 9899900000000000 | <text:line-break/>&gt;<text:s text:c="6"/>98400 | 2010-05-10 21:00:00 |<text:s text:c="3"/>-32767 |<text:s text:c="5"/>211 | 2010-05-10 23:03:05 |<text:s text:c="4"/>330 | 0<text:s text:c="6"/>|<text:s text:c="5"/>0 |<text:s text:c="7"/>3.5 | 0000001100000000 | 6894900000000000 |<text:s text:c="2"/>Qc2 UnitT corrected was:-32767<text:line-break/>&lt;<text:s text:c="6"/>98550 | 2010-05-10 21:00:00 |<text:s text:c="3"/>-32767 |<text:s text:c="5"/>211 | 2010-05-10 22:51:17 |<text:s text:c="4"/>311 | 0<text:s text:c="6"/>|<text:s text:c="5"/>0 |<text:s text:c="4"/>-32767 | 0000003000000000 | 9899900000000000 | <text:line-break/>&gt;<text:s text:c="6"/>98550 | 2010-05-10 21:00:00 |<text:s text:c="3"/>-32767 |<text:s text:c="5"/>211 | 2010-05-10 22:51:17 |<text:s text:c="4"/>311 | 0<text:s text:c="6"/>|<text:s text:c="5"/>0 |<text:s text:c="9"/>4 | 0000001100000000 | 6894900000000000 |<text:s text:c="2"/>Qc2 UnitT corrected was:-32767<text:line-break/>&gt;<text:s text:c="6"/>98550 | 2010-05-11 08:00:00 |<text:s text:c="3"/>-32767 |<text:s text:c="5"/>211 | 2010-05-11 08:30:38 |<text:s text:c="4"/>311 | 0<text:s text:c="6"/>|<text:s text:c="5"/>0 |<text:s text:c="7"/>2.3 | 0000001100000000 | 6894900000000000 |<text:s text:c="2"/>Qc2 UnitT corrected was:-32767<text:line-break/>&lt;<text:s text:c="6"/>98550 | 2010-05-11 08:00:00 |<text:s text:c="3"/>-32767 |<text:s text:c="5"/>211 | 2010-05-11 08:30:38 |<text:s text:c="4"/>311 | 0<text:s text:c="6"/>|<text:s text:c="5"/>0 |<text:s text:c="4"/>-32767 | 0000003000000000 | 9899900000000000 | <text:line-break/>&lt;<text:s text:c="6"/>98580 | 2010-05-10 21:00:00 |<text:s text:c="3"/>-32767 |<text:s text:c="5"/>211 | 2010-05-10 22:50:26 |<text:s text:c="4"/>311 | 0<text:s text:c="6"/>|<text:s text:c="5"/>0 |<text:s text:c="4"/>-32767 | 0000003000000000 | 9899900000000000 | <text:line-break/>&gt;<text:s text:c="6"/>98580 | 2010-05-10 21:00:00 |<text:s text:c="3"/>-32767 |<text:s text:c="5"/>211 | 2010-05-10 22:50:26 |<text:s text:c="4"/>311 | 0<text:s text:c="6"/>|<text:s text:c="5"/>0 |<text:s text:c="7"/>3.7 | 0000001100000000 | 6894900000000000 |<text:s text:c="2"/>Qc2 UnitT corrected was:-32767<text:line-break/>&gt;<text:s text:c="6"/>98580 | 2010-05-11 08:00:00 |<text:s text:c="3"/>-32767 |<text:s text:c="5"/>211 | 2010-05-11 08:30:39 |<text:s text:c="4"/>311 | 0<text:s text:c="6"/>|<text:s text:c="5"/>0 |<text:s text:c="9"/>2 | 0000001100000000 | 6894900000000000 |<text:s text:c="2"/>Qc2 UnitT corrected was:-32767<text:line-break/>&lt;<text:s text:c="6"/>98580 | 2010-05-11 08:00:00 |<text:s text:c="3"/>-32767 |<text:s text:c="5"/>211 | 2010-05-11 08:30:39 |<text:s text:c="4"/>311 | 0<text:s text:c="6"/>|<text:s text:c="5"/>0 |<text:s text:c="4"/>-32767 | 0000003000000000 | 9899900000000000 | <text:line-break/>&gt;<text:s text:c="6"/>98790 | 2010-05-10 21:00:00 |<text:s text:c="3"/>-32767 |<text:s text:c="5"/>211 | 2010-05-10 22:50:41 |<text:s text:c="4"/>311 | 0<text:s text:c="6"/>|<text:s text:c="5"/>0 |<text:s text:c="7"/>2.2 | 0000001100000000 | 6894900000000000 |<text:s text:c="2"/>Qc2 UnitT corrected was:-32767<text:line-break/>&lt;<text:s text:c="6"/>98790 | 2010-05-10 21:00:00 |<text:s text:c="3"/>-32767 |<text:s text:c="5"/>211 | 2010-05-10 22:50:41 |<text:s text:c="4"/>311 | 0<text:s text:c="6"/>|<text:s text:c="5"/>0 |<text:s text:c="4"/>-32767 | 0000003000000000 | 9899900000000000 | <text:line-break/>&lt;<text:s text:c="6"/>99370 | 2010-05-10 21:00:00 |<text:s text:c="3"/>-32767 |<text:s text:c="5"/>211 | 2010-05-10 22:50:26 |<text:s text:c="4"/>311 | 0<text:s text:c="6"/>|<text:s text:c="5"/>0 |<text:s text:c="4"/>-32767 | 0000003000000000 | 9899900000000000 | <text:line-break/>&gt;<text:s text:c="6"/>99370 | 2010-05-10 21:00:00 |<text:s text:c="3"/>-32767 |<text:s text:c="5"/>211 | 2010-05-10 22:50:26 |<text:s text:c="4"/>311 | 0<text:s text:c="6"/>|<text:s text:c="5"/>0 |<text:s text:c="7"/>4.4 | 0000001100000000 | 6894900000000000 |<text:s text:c="2"/>Qc2 UnitT corrected was:-32767<text:line-break/>&gt;<text:s text:c="6"/>99710 | 2010-05-10 21:00:00 |<text:s text:c="3"/>-32767 |<text:s text:c="5"/>211 | 2010-05-10 23:03:04 |<text:s text:c="4"/>330 | 0<text:s text:c="6"/>|<text:s text:c="5"/>0 |<text:s text:c="8"/>-2 | 0000001100000000 | 6894900000000000 |<text:s text:c="2"/>Qc2 UnitT corrected was:-32767<text:line-break/>&lt;<text:s text:c="6"/>99710 | 2010-05-10 21:00:00 |<text:s text:c="3"/>-32767 |<text:s text:c="5"/>211 | 2010-05-10 23:03:04 |<text:s text:c="4"/>330 | 0<text:s text:c="6"/>|<text:s text:c="5"/>0 |<text:s text:c="4"/>-32767 | 0000003000000000 | 9899900000000000 | <text:line-break/>&gt;<text:s text:c="6"/>99754 | 2010-05-11 18:00:00 |<text:s text:c="3"/>-32767 |<text:s text:c="5"/>211 | 2010-05-11 18:31:42 |<text:s text:c="6"/>1 | 0<text:s text:c="6"/>|<text:s text:c="5"/>0 |<text:s text:c="6"/>-0.2 | 0000001100000000 | 6894900000000000 |<text:s text:c="2"/>Qc2 UnitT corrected was:-32767<text:line-break/>&lt;<text:s text:c="6"/>99754 | 2010-05-11 18:00:00 |<text:s text:c="3"/>-32767 |<text:s text:c="5"/>211 | 2010-05-11 18:31:42 |<text:s text:c="6"/>1 | 0<text:s text:c="6"/>|<text:s text:c="5"/>0 |<text:s text:c="4"/>-32767 | 0000003000000000 | 9899900000000000 | <text:line-break/>&gt;<text:s text:c="6"/>99754 | 2010-05-12 15:00:00 |<text:s text:c="3"/>-32767 |<text:s text:c="5"/>211 | 2010-05-12 15:31:47 |<text:s text:c="6"/>1 | 0<text:s text:c="6"/>|<text:s text:c="5"/>0 |<text:s text:c="7"/>0.4 | 0000001100000000 | 6894900000000000 |<text:s text:c="2"/>Qc2 UnitT corrected was:-32767<text:line-break/>&lt;<text:s text:c="6"/>99754 | 2010-05-12 15:00:00 |<text:s text:c="3"/>-32767 |<text:s text:c="5"/>211 | 2010-05-12 15:31:47 |<text:s text:c="6"/>1 | 0<text:s text:c="6"/>|<text:s text:c="5"/>0 |<text:s text:c="4"/>-32767 | 0000003000000000 | 9899900000000000 | <text:line-break/>&gt;<text:s text:c="6"/>99754 | 2010-05-13 21:00:00 |<text:s text:c="3"/>-32767 |<text:s text:c="5"/>211 | 2010-05-13 21:31:58 |<text:s text:c="6"/>1 | 0<text:s text:c="6"/>|<text:s text:c="5"/>0 |<text:s text:c="7"/>0.6 | 0000001100000000 | 6894900000000000 |<text:s text:c="2"/>Qc2 UnitT corrected was:-32767<text:line-break/>&lt;<text:s text:c="6"/>99754 | 2010-05-13 21:00:00 |<text:s text:c="3"/>-32767 |<text:s text:c="5"/>211 | 2010-05-13 21:31:58 |<text:s text:c="6"/>1 | 0<text:s text:c="6"/>|<text:s text:c="5"/>0 |<text:s text:c="4"/>-32767 | 0000003000000000 | 9899900000000000 | <text:line-break/>&gt;<text:s text:c="6"/>99754 | 2010-05-14 00:00:00 |<text:s text:c="3"/>-32767 |<text:s text:c="5"/>211 | 2010-05-14 00:32:05 |<text:s text:c="6"/>1 | 0<text:s text:c="6"/>|<text:s text:c="5"/>0 |<text:s text:c="9"/>0 | 0000001100000000 | 6894900000000000 |<text:s text:c="2"/>Qc2 UnitT corrected was:-32767<text:line-break/>&lt;<text:s text:c="6"/>99754 | 2010-05-14 00:00:00 |<text:s text:c="3"/>-32767 |<text:s text:c="5"/>211 | 2010-05-14 00:32:05 |<text:s text:c="6"/>1 | 0<text:s text:c="6"/>|<text:s text:c="5"/>0 |<text:s text:c="4"/>-32767 | 0000003000000000 | 9899900000000000 | <text:line-break/>&lt;<text:s text:c="6"/>99760 | 2010-05-10 21:00:00 |<text:s text:c="3"/>-32767 |<text:s text:c="5"/>211 | 2010-05-10 22:50:42 |<text:s text:c="4"/>311 | 0<text:s text:c="6"/>|<text:s text:c="5"/>0 |<text:s text:c="4"/>-32767 | 0000003000000000 | 9899900000000000 | <text:line-break/>&gt;<text:s text:c="6"/>99760 | 2010-05-10 21:00:00 |<text:s text:c="3"/>-32767 |<text:s text:c="5"/>211 | 2010-05-10 22:50:42 |<text:s text:c="4"/>311 | 0<text:s text:c="6"/>|<text:s text:c="5"/>0 |<text:s text:c="6"/>-6.6 | 0000001100000000 | 6894900000000000 |<text:s text:c="2"/>Qc2 UnitT corrected was:-32767<text:line-break/>&lt;<text:s text:c="6"/>99840 | 2010-05-10 21:00:00 |<text:s text:c="3"/>-32767 |<text:s text:c="5"/>211 | 2010-05-10 22:50:42 |<text:s text:c="4"/>311 | 0<text:s text:c="6"/>|<text:s text:c="5"/>0 |<text:s text:c="4"/>-32767 | 0000003000000000 | 9899900000000000 | <text:line-break/>&gt;<text:s text:c="6"/>99840 | 2010-05-10 21:00:00 |<text:s text:c="3"/>-32767 |<text:s text:c="5"/>211 | 2010-05-10 22:50:42 |<text:s text:c="4"/>311 | 0<text:s text:c="6"/>|<text:s text:c="5"/>0 |<text:s text:c="6"/>-4.7 | 0000001100000000 | 6894900000000000 |<text:s text:c="2"/>Qc2 UnitT corrected was:-32767<text:line-break/>&gt;<text:s text:c="6"/>99950 | 2010-05-10 21:00:00 |<text:s text:c="3"/>-32767 |<text:s text:c="5"/>211 | 2010-05-10 23:03:04 |<text:s text:c="4"/>330 | 0<text:s text:c="6"/>|<text:s text:c="5"/>0 |<text:s text:c="8"/>-3 | 0000001100000000 | 6894900000000000 |<text:s text:c="2"/>Qc2 UnitT corrected was:-32767<text:line-break/>&lt;<text:s text:c="6"/>99950 | 2010-05-10 21:00:00 |<text:s text:c="3"/>-32767 |<text:s text:c="5"/>211 | 2010-05-10 23:03:04 |<text:s text:c="4"/>330 | 0<text:s text:c="6"/>|<text:s text:c="5"/>0 |<text:s text:c="4"/>-32767 | 0000003000000000 | 9899900000000000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test:acceptance:qc2flge2e</dc:title>
  </office:meta>
</office:document-meta>
</file>