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alg004"/><text:bookmark-start text:name="__RefHeading___alg004_1"/><text:bookmark-start text:name="alg004"/>ALG004<text:bookmark-end text:name="__RefHeading___alg004_1"/><text:bookmark-end text:name="alg004"/></text:h>
      <text:p text:style-name="Text_20_body">Working ... 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h text:style-name="Heading_20_2" text:outline-level="2"><text:bookmark-start text:name="__RefHeading___acceptance_test_for_single_point_missing_temperature_values_with_tan_tax_method_2"/><text:bookmark-start text:name="acceptance_test_for_single_point_missing_temperature_values_with_tan_tax_method"/>Acceptance Test for single point missing temperature values with TAN, TAX method<text:bookmark-end text:name="__RefHeading___acceptance_test_for_single_point_missing_temperature_values_with_tan_tax_method_2"/><text:bookmark-end text:name="acceptance_test_for_single_point_missing_temperature_values_with_tan_tax_metho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 Prepare test data in the test database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export TESTDATA=“Full path of test data directory”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 psql kvalobs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ql&gt; DELETE FROM data WHERE obstime&gt;'2020-02-28' and obstime&lt;'2020-04-01';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ql&gt; \copy data FROM $TESTDATA/data-202003.dat WITH DELIMITER AS '“</text:p>
          </table:table-cell>
          <table:table-cell office:value-type="string" table:style-name="tablecell">
            <text:p text:style-name="tablealignleft">”';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5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6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7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8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9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0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/>
        </table:table-row>
      </table:table>
      <text:p text:style-name="Text_20_body"><text:span text:style-name="Strong_20_Emphasis">Prerequisites</text:span></text:p>
      <text:p text:style-name="Text_20_body">Set up the test data (these are prepatory notes for now for set up on pak)</text:p>
      <text:p text:style-name="Text_20_body"><text:a xlink:type="simple" xlink:href="https://wiki.met.no/kvoss/system/qc2/test/acceptance/data-202003.dat.gz" text:style-name="Internet_20_link" text:visited-style-name="Visited_20_Internet_20_Link">Test Data</text:a> comprising original data from 2008-03 with all the years set to 2020.</text:p>
      <text:list text:style-name="List_20_1" text:continue-numbering="false">
        <text:list-item>
          <text:p text:style-name="List_20_1_Content_First"> $ psql kvalobs</text:p>
        </text:list-item>
        <text:list-item>
          <text:p text:style-name="List_20_1_Content"> psql=&gt; DELETE FROM data WHERE obstime&gt;'2020-02-28' and obstime&lt;'2020-04-01';</text:p>
        </text:list-item>
        <text:list-item>
          <text:p text:style-name="List_20_1_Content_Last"> psql=&gt; \copy data FROM data-200803/data-202003.dat WITH DELIMITER AS '|'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alg004</dc:title>
  </office:meta>
</office:document-meta>
</file>