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cceptance:alg001"/><text:bookmark-start text:name="__RefHeading___alg001_1"/><text:bookmark-start text:name="alg001"/>ALG001<text:bookmark-end text:name="__RefHeading___alg001_1"/><text:bookmark-end text:name="alg001"/></text:h>
      <text:h text:style-name="Heading_20_2" text:outline-level="2"><text:bookmark-start text:name="__RefHeading___acceptance_test_for_redistribution_of_24_hour_accumulated_precipitation_2"/><text:bookmark-start text:name="acceptance_test_for_redistribution_of_24_hour_accumulated_precipitation"/>Acceptance Test for Redistribution of 24 hour accumulated precipitation<text:bookmark-end text:name="__RefHeading___acceptance_test_for_redistribution_of_24_hour_accumulated_precipitation_2"/><text:bookmark-end text:name="acceptance_test_for_redistribution_of_24_hour_accumulated_precipit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ep </text:p>
          </table:table-cell>
          <table:table-cell office:value-type="string" table:style-name="tableheader">
            <text:p text:style-name="Table_20_Heading">Direction </text:p>
          </table:table-cell>
          <table:table-cell office:value-type="string" table:style-name="tableheader">
            <text:p text:style-name="Table_20_Heading">Expected Result </text:p>
          </table:table-cell>
          <table:table-cell office:value-type="string" table:style-name="tableheader">
            <text:p text:style-name="Table_20_Heading">Pass/Fail Criteria or Comment </text:p>
          </table:table-cell>
        </table:table-row>
        <table:table-row>
          <table:table-cell office:value-type="string" table:style-name="tablecell">
            <text:p text:style-name="tablealignleft">001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2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3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4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5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6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7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8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9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10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</table:table>
      <text:p text:style-name="Text_20_body"><text:span text:style-name="Strong_20_Emphasis">Prerequisites</text:span></text:p>
      <text:p text:style-name="Text_20_body">Set up the test data (these are prepatory notes for now for set up on pak}</text:p>
      <text:list text:style-name="List_20_1" text:continue-numbering="false">
        <text:list-item>
          <text:p text:style-name="List_20_1_Content_First"> $ psql kvalobs</text:p>
        </text:list-item>
        <text:list-item>
          <text:p text:style-name="List_20_1_Content"> psql=&gt; DELETE FROM data WHERE obstime&gt;'2027-01-01' and obstime&lt;'2028-01-01';</text:p>
        </text:list-item>
        <text:list-item>
          <text:p text:style-name="List_20_1_Content_Last"> psql=&gt; COPY data FROM '/metno/kvalobs/TESTDATA/2027.dat' USING DELIMTERS ';';</text:p>
        </text:list-item>
      </text:list>
      <text:list text:style-name="List_20_1" text:continue-numbering="false">
        <text:list-item>
          <text:p text:style-name="LastListParagraph_List_20_1_Content_First"> Run generator.pl commands (current set in /metno/kvalobs/TESTDATA/gencom2027.sh)</text:p>
        </text:list-item>
      </text:list>
      <text:p text:style-name="Preformatted_20_Text">kvalobs@pak:~/TESTDATA$ psql kvalobs<text:line-break/>Welcome to psql 8.3.8, the PostgreSQL interactive terminal.<text:line-break/><text:line-break/>Type:<text:s text:c="2"/>\copyright for distribution terms<text:line-break/><text:s text:c="7"/>\h for help with SQL commands<text:line-break/><text:s text:c="7"/>\? for help with psql commands<text:line-break/><text:s text:c="7"/>\g or terminate with semicolon to execute query<text:line-break/><text:s text:c="7"/>\q to quit<text:line-break/><text:line-break/>kvalobs=# DELETE FROM data WHERE obstime&gt;'2027-01-01' and obstime&lt;'2028-01-01';<text:line-break/>DELETE 124515<text:line-break/>kvalobs=# COPY data FROM '/metno/kvalobs/TESTDATA/2027.dat' USING DELIMITERS ';';<text:line-break/>COPY 124515<text:line-break/>kvalobs=# \q<text:line-break/><text:line-break/>kvalobs@pak:~/TESTDATA$ ls<text:line-break/>2027.dat<text:s text:c="14"/>gencom2027.sh<text:s text:c="2"/>generator.pl<text:s text:c="2"/>RA24-RESULTS-20091230.dat<text:s text:c="2"/>results20091230.dat<text:line-break/>2047_paramid_110.dat<text:s text:c="2"/>gencom.sh<text:s text:c="6"/>plotXY.R<text:s text:c="6"/>RA_RA24_ScriptFile.sql<text:s text:c="5"/>Rplots.ps<text:line-break/>kvalobs@pak:~/TESTDATA$ ./gencom2027.sh <text:line-break/><text:line-break/>Saved the results of the TEST data into a file and made ready for reinsert<text:line-break/><text:line-break/> kvalobs=# select * from data where obstime&gt;'2027-01-01' and obstime&lt;'2028-01-01' \g | cat &gt;&gt; ./TEST-DATA-2027-SIMULATED.dat;<text:line-break/> $ ./MakeDataForInsert.sh TEST-DATA-2027-SIMULATED.dat <text:line-break/>(NB afterwards replace "NULL" with "")<text:line-break/> $ mv TEST-DATA-2027-SIMULATED.dat.temp 2027ProcessedTestData.dat<text:line-break/><text:line-break/><text:line-break/>Run Qc2 RA_RR24 with triangle interpolation...<text:line-break/><text:line-break/>kvalobs=# select * from data where obstime&gt;'2027-01-01' and obstime&lt;'2028-01-01' and cfailed like '%TEST%Qc2%' \g | cat &gt;&gt; ./RA24-RESULTS-20100101-triangle.dat;</text:p>
      <text:p text:style-name="Text_20_body"><text:a xlink:type="simple" xlink:href="https://wiki.met.no/kvoss/system/qc2/test/acceptance/2027.doc" text:style-name="Internet_20_link" text:visited-style-name="Visited_20_Internet_20_Link">2027.doc</text:a></text:p>
      <text:p text:style-name="Text_20_body"><text:a xlink:type="simple" xlink:href="https://wiki.met.no/kvoss/system/qc2/test/acceptance/2027processedtestdata.doc" text:style-name="Internet_20_link" text:visited-style-name="Visited_20_Internet_20_Link">2027processedtestdata.doc</text:a></text:p>
      <text:p text:style-name="Text_20_body"><draw:frame draw:style-name="media" draw:name="0" text:anchor-type="as-char" draw:z-index="0" svg:width="" svg:rel-width="100%" svg:height="0cm"><draw:image xlink:href="/srv/dokuwiki/data/media/kvoss/system/qc2/test/acceptance/ra24-results-idw.jp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srv/dokuwiki/data/media/kvoss/system/qc2/test/acceptance/ra24-results-triangl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alg001</dc:title>
  </office:meta>
</office:document-meta>
</file>