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requirements"/><text:bookmark-start text:name="__RefHeading___requirements_1"/><text:bookmark-start text:name="requirements"/>Requirements<text:bookmark-end text:name="__RefHeading___requirements_1"/><text:bookmark-end text:name="requirements"/></text:h>
      <text:h text:style-name="Heading_20_3" text:outline-level="3"><text:bookmark-start text:name="__RefHeading___specification_of_qc2_algorithms_2"/><text:bookmark-start text:name="specification_of_qc2_algorithms"/>Specification of Qc2 Algorithms<text:bookmark-end text:name="__RefHeading___specification_of_qc2_algorithms_2"/><text:bookmark-end text:name="specification_of_qc2_algorithms"/></text:h>
      <text:h text:style-name="Heading_20_4" text:outline-level="4"><text:bookmark-start text:name="__RefHeading___hourly_3"/><text:bookmark-start text:name="hourly"/>Hourly<text:bookmark-end text:name="__RefHeading___hourly_3"/><text:bookmark-end text:name="hourly"/></text:h>
      <text:p text:style-name="Text_20_body">QC2h-1: PLUMATIC</text:p>
      <text:list text:style-name="List_20_1" text:continue-numbering="false">
        <text:list-item>
          <text:p text:style-name="LastListParagraph_List_20_1_Content_First"> <text:a xlink:type="simple" xlink:href="https://wiki.met.no/kvalobs/kvoss/system/qc2/requirements/algorithms/plumatic" text:style-name="Internet_20_link" text:visited-style-name="Visited_20_Internet_20_Link">Plumatic Specification</text:a></text:p>
        </text:list-item>
      </text:list>
      <text:h text:style-name="Heading_20_4" text:outline-level="4"><text:bookmark-start text:name="__RefHeading___daily_4"/><text:bookmark-start text:name="daily"/>Daily<text:bookmark-end text:name="__RefHeading___daily_4"/><text:bookmark-end text:name="daily"/></text:h>
      <text:p text:style-name="Text_20_body">QC2d-1: DIP TESTS</text:p>
      <text:list text:style-name="List_20_1" text:continue-numbering="false">
        <text:list-item>
          <text:p text:style-name="List_20_1_Content_First"> <text:a xlink:type="simple" xlink:href="https://wiki.met.no/kvalobs/kvoss/system/qc2/requirements/algorithms/extreme" text:style-name="Internet_20_link" text:visited-style-name="Visited_20_Internet_20_Link">First Specification: Detection and correction of extremes / Dip Test / ...</text:a></text:p>
        </text:list-item>
        <text:list-item>
          <text:p text:style-name="List_20_1_Content"> <text:a xlink:type="simple" xlink:href="https://wiki.met.no/kvalobs/kvoss/system/qc2/requirements/algorithms/diptest01" text:style-name="Internet_20_link" text:visited-style-name="Visited_20_Internet_20_Link">First Revision</text:a></text:p>
        </text:list-item>
        <text:list-item>
          <text:p text:style-name="List_20_1_Content"> <text:a xlink:type="simple" xlink:href="https://wiki.met.no/kvalobs/kvoss/system/qc2/requirements/algorithms/diptest02" text:style-name="Internet_20_link" text:visited-style-name="Visited_20_Internet_20_Link">Update</text:a> based on <text:a xlink:type="simple" xlink:href="https://wiki.met.no/kvalobs/kvoss/system/qc2/friskmelding_qc1_qc2_v21.pdf" text:style-name="Internet_20_link" text:visited-style-name="Visited_20_Internet_20_Link">friskmelding</text:a> document and discussion. </text:p>
        </text:list-item>
        <text:list-item>
          <text:p text:style-name="List_20_1_Content_Last"> <text:a xlink:type="simple" xlink:href="https://wiki.met.no/kvalobs/kvoss/system/qc2/requirements/algorithms/diptest03" text:style-name="Internet_20_link" text:visited-style-name="Visited_20_Internet_20_Link">Final version</text:a> following <text:a xlink:type="simple" xlink:href="https://wiki.met.no/kvalobs/kvoss/system/qc2/dip-test-criteria-201104.pdf" text:style-name="Internet_20_link" text:visited-style-name="Visited_20_Internet_20_Link">dip-test-criteria-201104.pdf</text:a>.</text:p>
        </text:list-item>
      </text:list>
      <text:p text:style-name="Text_20_body">QC2d-2: SIMPLE INTERPOLATIONS</text:p>
      <text:list text:style-name="List_20_1" text:continue-numbering="false">
        <text:list-item>
          <text:p text:style-name="LastListParagraph_List_20_1_Content_First"> <text:a xlink:type="simple" xlink:href="https://wiki.met.no/kvalobs/kvoss/system/qc2/requirements/algorithms/singlelinear" text:style-name="Internet_20_link" text:visited-style-name="Visited_20_Internet_20_Link">Single missing point interpolation</text:a> and  <text:a xlink:type="simple" xlink:href="https://wiki.met.no/kvalobs/kvoss/system/qc2/qc2-d2_flagg_08_2010_v32.pdf" text:style-name="Internet_20_link" text:visited-style-name="Visited_20_Internet_20_Link">specification version 3.2</text:a></text:p>
        </text:list-item>
      </text:list>
      <text:p text:style-name="Text_20_body">QC2d-2: AKIMA INTERPOLATIONS FOR VARIABLE LENGTH GAPS</text:p>
      <text:list text:style-name="List_20_1" text:continue-numbering="false">
        <text:list-item>
          <text:p text:style-name="LastListParagraph_List_20_1_Content_First"> <text:a xlink:type="simple" xlink:href="https://wiki.met.no/kvalobs/kvoss/system/qc2/requirements/algorithms/gapinterpolate" text:style-name="Internet_20_link" text:visited-style-name="Visited_20_Internet_20_Link">Method Description</text:a></text:p>
        </text:list-item>
      </text:list>
      <text:p text:style-name="Text_20_body">QC2-redist: REDISTRIBUTION</text:p>
      <text:list text:style-name="List_20_1" text:continue-numbering="false">
        <text:list-item>
          <text:p text:style-name="LastListParagraph_List_20_1_Content_First"> <text:a xlink:type="simple" xlink:href="https://wiki.met.no/kvalobs/kvoss/system/qc2/requirements/algorithms/rarr_24" text:style-name="Internet_20_link" text:visited-style-name="Visited_20_Internet_20_Link">Redistribution of 24 hour preciptation</text:a></text:p>
        </text:list-item>
      </text:list>
      <text:p text:style-name="Text_20_body">QC2d-3: SPATIAL CONTROLS</text:p>
      <text:list text:style-name="List_20_1" text:continue-numbering="false">
        <text:list-item>
          <text:p text:style-name="LastListParagraph_List_20_1_Content_First"> Introduction (2011-11-30): <text:a xlink:type="simple" xlink:href="https://wiki.met.no/kvoss/system/qc2/kvalobs_qc2d3_30-11-2011.pptx" text:style-name="Internet_20_link" text:visited-style-name="Visited_20_Internet_20_Link">Qc2d3 Romkontroll: SOM og geostatistikk</text:a></text:p>
        </text:list-item>
      </text:list>
      <text:p text:style-name="Text_20_body">QC2d-4: STATISTICAL CONTROLS</text:p>
      <text:list text:style-name="List_20_1" text:continue-numbering="false">
        <text:list-item>
          <text:p text:style-name="List_20_1_Content_First"> <text:a xlink:type="simple" xlink:href="https://wiki.met.no/kvalobs/kvoss/system/qc2/requirements/algorithms/qc2d-4kvantil" text:style-name="Internet_20_link" text:visited-style-name="Visited_20_Internet_20_Link">Quantile method</text:a></text:p>
        </text:list-item>
        <text:list-item>
          <text:p text:style-name="List_20_1_Content"> <text:a xlink:type="simple" xlink:href="https://wiki.met.no/kvalobs/kvoss/system/qc2/requirements/algorithms/qc2d-4middelverdi" text:style-name="Internet_20_link" text:visited-style-name="Visited_20_Internet_20_Link">Mean value method</text:a></text:p>
        </text:list-item>
        <text:list-item>
          <text:p text:style-name="List_20_1_Content_Last"> <text:a xlink:type="simple" xlink:href="https://wiki.met.no/kvalobs/kvoss/system/qc2/requirements/algorithms/qc2d-4periodesum" text:style-name="Internet_20_link" text:visited-style-name="Visited_20_Internet_20_Link">Periodic sum method</text:a></text:p>
        </text:list-item>
      </text:list>
      <text:h text:style-name="Heading_20_3" text:outline-level="3"><text:bookmark-start text:name="__RefHeading___miscellaneous_5"/><text:bookmark-start text:name="miscellaneous"/>Miscellaneous<text:bookmark-end text:name="__RefHeading___miscellaneous_5"/><text:bookmark-end text:name="miscellaneous"/></text:h>
      <text:p text:style-name="Text_20_body">TEMPLATE</text:p>
      <text:list text:style-name="List_20_1" text:continue-numbering="false">
        <text:list-item>
          <text:p text:style-name="LastListParagraph_List_20_1_Content_First"> <text:a xlink:type="simple" xlink:href="https://wiki.met.no/kvalobs/kvoss/system/qc2/requirements/algorithms/template" text:style-name="Internet_20_link" text:visited-style-name="Visited_20_Internet_20_Link">Algorithm Template</text:a></text:p>
        </text:list-item>
      </text:list>
      <text:p text:style-name="Text_20_body">INTERPOLATION</text:p>
      <text:list text:style-name="List_20_1" text:continue-numbering="false">
        <text:list-item>
          <text:p text:style-name="LastListParagraph_List_20_1_Content_First"> <text:a xlink:type="simple" xlink:href="https://wiki.met.no/kvalobs/kvoss/system/qc2/requirements/algorithms/interpolation" text:style-name="Internet_20_link" text:visited-style-name="Visited_20_Internet_20_Link">General Guide to Interpolation Options</text:a></text:p>
        </text:list-item>
      </text:list>
      <text:p text:style-name="Text_20_body"><text:a xlink:type="simple" xlink:href="https://wiki.met.no/kvoss/system/qc2/flags_in_qc2.ppt" text:style-name="Internet_20_link" text:visited-style-name="Visited_20_Internet_20_Link">Qc2 Flags</text:a></text:p>
      <text:p text:style-name="Text_20_body"><text:a xlink:type="simple" xlink:href="https://wiki.met.no/kvalobs/kvoss/system/qc2/requirements/cfailed" text:style-name="Internet_20_link" text:visited-style-name="Visited_20_Internet_20_Link">Format Guidelines for Cfailed</text:a></text:p>
      <text:p text:style-name="Text_20_body"><text:span text:style-name="Strong_20_Emphasis">NORDKLIM-OBS Project 4</text:span></text:p>
      <text:p text:style-name="Text_20_body">A Nordklim-OBS working group is in the process of being set up to develop Qc2 algorithms and provide guidelines for Qc2 software development.</text:p>
      <text:list text:style-name="List_20_1" text:continue-numbering="false">
        <text:list-item>
          <text:p text:style-name="List_20_1_Content_First"> <text:a xlink:type="simple" xlink:href="https://wiki.met.no/kvalobs/kvoss/system/qc2/requirements/nordklim" text:style-name="Internet_20_link" text:visited-style-name="Visited_20_Internet_20_Link">Inputs from the NORDKLIM-OBS working group</text:a></text:p>
        </text:list-item>
        <text:list-item>
          <text:p text:style-name="List_20_1_Content_Last"> <text:a xlink:type="simple" xlink:href="http://www.smhi.se/hfa_coord/nordklim/index.php?page=project" text:style-name="Internet_20_link" text:visited-style-name="Visited_20_Internet_20_Link">NORDKLI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requirements</dc:title>
  </office:meta>
</office:document-meta>
</file>