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requirements:nordklim"/><text:bookmark-start text:name="__RefHeading___nordklim-obs_project_4qc2_1"/><text:bookmark-start text:name="nordklim-obs_project_4qc2"/>NORDKLIM-OBS Project 4: Qc2<text:bookmark-end text:name="__RefHeading___nordklim-obs_project_4qc2_1"/><text:bookmark-end text:name="nordklim-obs_project_4qc2"/></text:h>
      <text:p text:style-name="Text_20_body"><text:span text:style-name="Strong_20_Emphasis">Project Plan</text:span></text:p>
      <text:p text:style-name="Text_20_body">Establish a working group (1 representative interested in algorithm
development from each participating country).
Formulate and gather Qc2 ideas from the respective institutes.</text:p>
      <text:p text:style-name="Text_20_body">The project leader shall assimilate and collate the information and co-ordinate further
activities and discussion, and lead the generation of a report. There will
also be the need to identify additional scientists at each institute who can
act to review and suggest changes to proposed algorithms.</text:p>
      <text:p text:style-name="Text_20_body"><text:span text:style-name="Strong_20_Emphasis">Work Packages</text:span></text:p>
      <text:list text:style-name="List_20_1" text:continue-numbering="false">
        <text:list-item>
          <text:p text:style-name="LastListParagraph_List_20_1_Content_First"> <text:a xlink:type="simple" xlink:href="https://wiki.met.no/kvalobs/kvoss/system/qc2/requirements/nordklim/qc2sciencetasks" text:style-name="Internet_20_link" text:visited-style-name="Visited_20_Internet_20_Link">Analysis of tasks requiring scientific support.</text:a></text:p>
        </text:list-item>
      </text:list>
      <text:p text:style-name="Text_20_body"><text:span text:style-name="Strong_20_Emphasis">Algorithm Examples and Performance</text:span></text:p>
      <text:list text:style-name="List_20_1" text:continue-numbering="false">
        <text:list-item>
          <text:p text:style-name="LastListParagraph_List_20_1_Content_First"> <text:a xlink:type="simple" xlink:href="https://wiki.met.no/kvalobs/kvoss/system/qc2/requirements/nordklim/qc2algorithms" text:style-name="Internet_20_link" text:visited-style-name="Visited_20_Internet_20_Link">Algorithm Galle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requirements:nordklim</dc:title>
  </office:meta>
</office:document-meta>
</file>