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kvalobs:kvoss:system:qc2:requirements:nordklim:qc2algorithms"/><text:bookmark-start text:name="__RefHeading___inverse_distance_squared_1"/><text:bookmark-start text:name="inverse_distance_squared"/>Inverse Distance Squared<text:bookmark-end text:name="__RefHeading___inverse_distance_squared_1"/><text:bookmark-end text:name="inverse_distance_squared"/></text:h>
      <text:p text:style-name="Text_20_body"><text:span text:style-name="Emphasis">... in preparation ...</text:span>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Results  </text:p>
          </table:table-cell>
          <table:table-cell office:value-type="string" table:style-name="tableheader">
            <text:p text:style-name="Table_20_Heading">Notes  </text:p>
          </table:table-cell>
        </table:table-row>
        <table:table-row>
          <table:table-cell office:value-type="string" table:style-name="tablecell">
            <text:p text:style-name="tablealignleft"><draw:frame draw:style-name="media" draw:name="Example results Legend" text:anchor-type="as-char" draw:z-index="0" svg:width="" svg:rel-width="100%"><draw:text-box><text:p text:style-name="legendcenter"><draw:frame draw:style-name="media" draw:name="Example results" text:anchor-type="as-char" draw:z-index="0" svg:width="" svg:rel-width="100%" svg:height="0cm"><draw:image xlink:href="/srv/dokuwiki/data/media/kvoss/system/qc2/requirements/nordklim/ids50.jpg" xlink:type="simple" xlink:show="embed" xlink:actuate="onLoad"/></draw:frame>Example results</text:p></draw:text-box></draw:frame></text:p>
          </table:table-cell>
          <table:table-cell office:value-type="string" table:style-name="tablecell">
            <text:p text:style-name="tablealignleft"> Put details here ... </text:p>
          </table:table-cell>
        </table:table-row>
        <table:table-row>
          <table:table-cell office:value-type="string" table:style-name="tablecell">
            <text:p text:style-name="tablealignleft"> - </text:p>
          </table:table-cell>
          <table:table-cell office:value-type="string" table:style-name="tablecell">
            <text:p text:style-name="tablealignleft"> -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kvalobs:kvoss:system:qc2:requirements:nordklim:qc2algorithms</dc:title>
  </office:meta>
</office:document-meta>
</file>