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cfailed"/><text:bookmark-start text:name="__RefHeading___format_guidelines_for_cfailed_1"/><text:bookmark-start text:name="format_guidelines_for_cfailed"/>Format Guidelines For Cfailed<text:bookmark-end text:name="__RefHeading___format_guidelines_for_cfailed_1"/><text:bookmark-end text:name="format_guidelines_for_cfailed"/></text:h>
      <text:p text:style-name="Text_20_body">Open discussion on how to display QC2 messages in cfailed.</text:p>
      <text:p text:style-name="Text_20_body">(1)First cogitations</text:p>
      <text:p text:style-name="Preformatted_20_Text">QC1-checks,{QC2-neighbours-used},QC2-checks,hqc<text:line-break/><text:line-break/>{} indicates that the station list is an option only for some algorithms.<text:line-break/><text:line-break/>Some points<text:line-break/> - probably the neighbour list needs a label to indicate that it is a neighbour list, e.g. QC2N<text:line-break/><text:line-break/>This gives the following examples: <text:line-break/><text:line-break/>QC1-2-72.b12,QC1-7-110,QC2N_53700_53130_53160_49631_53070_55550,QC2-redist,hqc<text:line-break/><text:line-break/>QC1-4-262:1,QC2d-2,hq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cfailed</dc:title>
  </office:meta>
</office:document-meta>
</file>