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requirements:algorithms:template"/><text:bookmark-start text:name="__RefHeading___descriptive_title_of_algorithm_1"/><text:bookmark-start text:name="descriptive_title_of_algorithm"/>Descriptive Title of Algorithm<text:bookmark-end text:name="__RefHeading___descriptive_title_of_algorithm_1"/><text:bookmark-end text:name="descriptive_title_of_algorithm"/></text:h>
      <text:h text:style-name="Heading_20_3" text:outline-level="3"><text:bookmark-start text:name="__RefHeading___description_of_method_2"/><text:bookmark-start text:name="description_of_method"/>Description of Method<text:bookmark-end text:name="__RefHeading___description_of_method_2"/><text:bookmark-end text:name="description_of_method"/></text:h>
      <text:p text:style-name="Text_20_body">...</text:p>
      <text:h text:style-name="Heading_20_3" text:outline-level="3"><text:bookmark-start text:name="__RefHeading___quality_control_level_3"/><text:bookmark-start text:name="quality_control_level"/>Quality Control Level<text:bookmark-end text:name="__RefHeading___quality_control_level_3"/><text:bookmark-end text:name="quality_control_level"/></text:h>
      <text:list text:style-name="List_20_1" text:continue-numbering="false">
        <text:list-item>
          <text:p text:style-name="LastListParagraph_List_20_1_Content_First"> ...</text:p>
        </text:list-item>
      </text:list>
      <text:h text:style-name="Heading_20_3" text:outline-level="3"><text:bookmark-start text:name="__RefHeading___run_parameters_4"/><text:bookmark-start text:name="run_parameters"/>Run Parameters<text:bookmark-end text:name="__RefHeading___run_parameters_4"/><text:bookmark-end text:name="run_parameters"/></text:h>
      <text:p text:style-name="Text_20_body">It shall be possible to run the algorithm for</text:p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3" text:outline-level="3"><text:bookmark-start text:name="__RefHeading___characteristics_of_the_data_to_which_the_method_is_applied_5"/><text:bookmark-start text:name="characteristics_of_the_data_to_which_the_method_is_applied"/>Characteristics of the data to which the method is applied<text:bookmark-end text:name="__RefHeading___characteristics_of_the_data_to_which_the_method_is_applied_5"/><text:bookmark-end text:name="characteristics_of_the_data_to_which_the_method_is_applied"/></text:h>
      <text:p text:style-name="Text_20_body"><text:span text:style-name="underline">CONTROLINFO AND/OR USEINFO</text:span></text:p>
      <text:list text:style-name="List_20_1" text:continue-numbering="false">
        <text:list-item>
          <text:p text:style-name="LastListParagraph_List_20_1_Content_First"> ...</text:p>
        </text:list-item>
      </text:list>
      <text:p text:style-name="Text_20_body"><text:span text:style-name="underline">TYPEID, PARAMIDS, OTHER METADATA</text:span></text:p>
      <text:list text:style-name="List_20_1" text:continue-numbering="false">
        <text:list-item>
          <text:p text:style-name="LastListParagraph_List_20_1_Content_First"> ...</text:p>
        </text:list-item>
      </text:list>
      <text:h text:style-name="Heading_20_3" text:outline-level="3"><text:bookmark-start text:name="__RefHeading___flag_settings_6"/><text:bookmark-start text:name="flag_settings"/>Flag Settings<text:bookmark-end text:name="__RefHeading___flag_settings_6"/><text:bookmark-end text:name="flag_settings"/></text:h>
      <text:p text:style-name="Text_20_body"><text:span text:style-name="underline">SPECIFICATION OF CONTROLFLAGS TO BE SET FOR EXPECTED RESULTS OF THE ALGORITHM, I.E. CONSIDER BOTH POSITIVE AND NEGATIVE RESULTS</text:span></text:p>
      <text:list text:style-name="List_20_1" text:continue-numbering="false">
        <text:list-item>
          <text:p text:style-name="LastListParagraph_List_20_1_Content_First"> ...</text:p>
        </text:list-item>
      </text:list>
      <text:p text:style-name="Text_20_body"><text:span text:style-name="underline">EXPECTIONS OF THE USEINFO FLAGS CORRESPONDING TO CONTROLINFO FLAG SETTINGS</text:span></text:p>
      <text:list text:style-name="List_20_1" text:continue-numbering="false">
        <text:list-item>
          <text:p text:style-name="LastListParagraph_List_20_1_Content_First"> ...</text:p>
        </text:list-item>
      </text:list>
      <text:h text:style-name="Heading_20_3" text:outline-level="3"><text:bookmark-start text:name="__RefHeading___dependencies_7"/><text:bookmark-start text:name="dependencies"/>Dependencies<text:bookmark-end text:name="__RefHeading___dependencies_7"/><text:bookmark-end text:name="dependenci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requirements:algorithms:template</dc:title>
  </office:meta>
</office:document-meta>
</file>